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ab-stops>
          <style:tab-stop style:type="left" style:position="5in"/>
        </style:tab-stops>
      </style:paragraph-properties>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text-align="center" style:line-height-at-least="0.25in">
        <style:tab-stops>
          <style:tab-stop style:type="left" style:position="5in"/>
        </style:tab-stops>
      </style:paragraph-properties>
    </style:style>
    <style:style style:name="T5" style:parent-style-name="預設段落字型" style:family="text">
      <style:text-properties fo:font-weight="bold" style:font-weight-asian="bold" fo:font-size="14pt" style:font-size-asian="14pt" style:font-size-complex="14pt"/>
    </style:style>
    <style:style style:name="P6" style:parent-style-name="Textbody" style:family="paragraph">
      <style:paragraph-properties fo:text-align="justify" style:line-height-at-least="0.25in">
        <style:tab-stops>
          <style:tab-stop style:type="left" style:position="5in"/>
        </style:tab-stops>
      </style:paragraph-properties>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 style:parent-style-name="Textbody" style:family="paragraph">
      <style:paragraph-properties style:punctuation-wrap="simple" fo:text-indent="6.4166in"/>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ableColumn31" style:family="table-column">
      <style:table-column-properties style:column-width="7.6861in" style:use-optimal-column-width="false"/>
    </style:style>
    <style:style style:name="Table30" style:family="table">
      <style:table-properties style:width="7.6861in" fo:margin-left="0in" table:align="left"/>
    </style:style>
    <style:style style:name="TableRow32" style:family="table-row">
      <style:table-row-properties style:min-row-height="8.7236in" style:use-optimal-row-height="false"/>
    </style:style>
    <style:style style:name="TableCell33" style:family="table-cell">
      <style:table-cell-properties fo:border="0.0208in double #000000" style:border-line-width="0.0069in 0.0069in 0.0069in" style:writing-mode="lr-tb" style:vertical-align="middle" fo:padding-top="0in" fo:padding-left="0.0194in" fo:padding-bottom="0in" fo:padding-right="0.0194in"/>
    </style:style>
    <style:style style:name="P34" style:parent-style-name="Textbody" style:family="paragraph">
      <style:paragraph-properties fo:margin-top="0.25in" fo:margin-bottom="0.0694in" fo:margin-left="0.0833in" fo:margin-right="0.08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Textbody" style:family="paragraph">
      <style:paragraph-properties fo:margin-top="0.0694in" fo:margin-bottom="0.0694in" fo:margin-left="0.0833in" fo:margin-right="0.08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Textbody" style:family="paragraph">
      <style:paragraph-properties fo:margin-top="0.0694in" fo:margin-bottom="0.0694in" fo:margin-left="0.0833in" fo:margin-right="0.08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Textbody" style:family="paragraph">
      <style:paragraph-properties fo:margin-top="0.0694in" fo:margin-bottom="0.0694in" fo:margin-left="0.0833in" fo:margin-right="0.08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Textbody" style:family="paragraph">
      <style:paragraph-properties style:line-height-at-least="0.25in" fo:margin-left="0.0833in" fo:margin-right="0.0833in">
        <style:tab-stops/>
      </style:paragraph-properties>
      <style:text-properties style:font-name="標楷體" style:font-name-asian="標楷體" fo:font-size="10pt" style:font-size-asian="10pt"/>
    </style:style>
    <style:style style:name="P77" style:parent-style-name="Textbody" style:family="paragraph">
      <style:paragraph-properties style:line-height-at-least="0.1388in" fo:margin-left="0.2118in" fo:text-indent="0in">
        <style:tab-stops>
          <style:tab-stop style:type="left" style:position="0.1819in"/>
        </style:tab-stops>
      </style:paragraph-properties>
    </style:style>
    <style:style style:name="T78" style:parent-style-name="預設段落字型" style:family="text">
      <style:text-properties style:font-name-asian="標楷體" fo:font-size="10pt" style:font-size-asian="10pt"/>
    </style:style>
    <style:style style:name="P79" style:parent-style-name="Textbody" style:family="paragraph">
      <style:paragraph-properties style:line-height-at-least="0.1388in" fo:margin-left="0.3923in" fo:margin-right="0.0833in">
        <style:tab-stops>
          <style:tab-stop style:type="left" style:position="-0.0965in"/>
        </style:tab-stops>
      </style:paragraph-properties>
      <style:text-properties style:font-name-asian="標楷體" fo:font-size="10pt" style:font-size-asian="10pt"/>
    </style:style>
    <style:style style:name="P80" style:parent-style-name="Textbody" style:family="paragraph">
      <style:paragraph-properties style:line-height-at-least="0.1388in" fo:margin-left="0.2118in" fo:text-indent="0in">
        <style:tab-stops>
          <style:tab-stop style:type="left" style:position="0.1819in"/>
        </style:tab-stops>
      </style:paragraph-properties>
    </style:style>
    <style:style style:name="T81" style:parent-style-name="預設段落字型" style:family="text">
      <style:text-properties style:font-name-asian="標楷體" fo:font-size="10pt" style:font-size-asian="10pt"/>
    </style:style>
    <style:style style:name="P82" style:parent-style-name="Textbody" style:family="paragraph">
      <style:paragraph-properties style:line-height-at-least="0.1388in" fo:margin-left="0.3923in" fo:margin-right="0.0833in">
        <style:tab-stops>
          <style:tab-stop style:type="left" style:position="-0.059in"/>
        </style:tab-stops>
      </style:paragraph-properties>
      <style:text-properties style:font-name-asian="標楷體" fo:font-size="10pt" style:font-size-asian="10pt"/>
    </style:style>
    <style:style style:name="P83" style:parent-style-name="Textbody" style:family="paragraph">
      <style:paragraph-properties style:line-height-at-least="0.1388in" fo:margin-left="0.2118in" fo:text-indent="0in">
        <style:tab-stops>
          <style:tab-stop style:type="left" style:position="0.1819in"/>
        </style:tab-stops>
      </style:paragraph-properties>
    </style:style>
    <style:style style:name="T84" style:parent-style-name="預設段落字型" style:family="text">
      <style:text-properties style:font-name-asian="標楷體" fo:font-size="10pt" style:font-size-asian="10pt"/>
    </style:style>
    <style:style style:name="P85" style:parent-style-name="Textbody" style:family="paragraph">
      <style:paragraph-properties style:line-height-at-least="0.1388in" fo:margin-left="0.3923in" fo:margin-right="0.0833in">
        <style:tab-stops>
          <style:tab-stop style:type="left" style:position="-0.059in"/>
        </style:tab-stops>
      </style:paragraph-properties>
      <style:text-properties style:font-name-asian="標楷體" fo:font-size="10pt" style:font-size-asian="10pt"/>
    </style:style>
    <style:style style:name="P86" style:parent-style-name="Textbody" style:family="paragraph">
      <style:paragraph-properties style:line-height-at-least="0.1388in" fo:margin-left="0.2118in" fo:text-indent="0in">
        <style:tab-stops>
          <style:tab-stop style:type="left" style:position="0.1819in"/>
        </style:tab-stops>
      </style:paragraph-properties>
    </style:style>
    <style:style style:name="T87" style:parent-style-name="預設段落字型" style:family="text">
      <style:text-properties style:font-name-asian="標楷體" fo:color="#000000" fo:font-size="10pt" style:font-size-asian="10pt"/>
    </style:style>
    <style:style style:name="P88" style:parent-style-name="Textbody" style:family="paragraph">
      <style:paragraph-properties style:line-height-at-least="0.1388in" fo:margin-left="0.3923in" fo:margin-right="0.0833in">
        <style:tab-stops>
          <style:tab-stop style:type="left" style:position="-0.059in"/>
        </style:tab-stops>
      </style:paragraph-properties>
    </style:style>
    <style:style style:name="T89" style:parent-style-name="預設段落字型" style:family="text">
      <style:text-properties style:font-name-asian="標楷體" fo:color="#000000" fo:font-size="10pt" style:font-size-asian="10pt"/>
    </style:style>
    <style:style style:name="T90" style:parent-style-name="預設段落字型" style:family="text">
      <style:text-properties style:font-name-asian="標楷體" fo:color="#000000" fo:font-size="10pt" style:font-size-asian="10pt"/>
    </style:style>
    <style:style style:name="P91" style:parent-style-name="Textbody" style:family="paragraph">
      <style:paragraph-properties style:line-height-at-least="0.1388in" fo:margin-left="0.2118in" fo:text-indent="0in">
        <style:tab-stops>
          <style:tab-stop style:type="left" style:position="0.1819in"/>
        </style:tab-stops>
      </style:paragraph-properties>
    </style:style>
    <style:style style:name="T92" style:parent-style-name="預設段落字型" style:family="text">
      <style:text-properties style:font-name-asian="標楷體" fo:color="#000000" fo:font-size="10pt" style:font-size-asian="10pt"/>
    </style:style>
    <style:style style:name="P93" style:parent-style-name="Textbody" style:family="paragraph">
      <style:paragraph-properties style:line-height-at-least="0.1388in" fo:margin-left="0.3923in" fo:margin-right="0.0833in">
        <style:tab-stops>
          <style:tab-stop style:type="left" style:position="-0.059in"/>
        </style:tab-stops>
      </style:paragraph-properties>
    </style:style>
    <style:style style:name="T94" style:parent-style-name="預設段落字型" style:family="text">
      <style:text-properties style:font-name-asian="標楷體" fo:color="#000000" fo:font-size="10pt" style:font-size-asian="10pt"/>
    </style:style>
    <style:style style:name="P95" style:parent-style-name="Textbody" style:family="paragraph">
      <style:paragraph-properties fo:margin-top="0.0347in" fo:margin-bottom="0.0347in" style:line-height-at-least="0.25in" fo:margin-left="0.0833in" fo:margin-right="0.0833in">
        <style:tab-stops/>
      </style:paragraph-properties>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P102" style:parent-style-name="Textbody" style:family="paragraph">
      <style:paragraph-properties fo:margin-top="0.0347in" fo:margin-bottom="0.0347in" style:line-height-at-least="0in" fo:margin-left="0.0833in" fo:margin-right="0.0833in">
        <style:tab-stops/>
      </style:paragraph-properties>
      <style:text-properties style:font-name-asian="標楷體" fo:font-weight="bold" style:font-weight-asian="bold" style:font-weight-complex="bold"/>
    </style:style>
    <style:style style:name="P103" style:parent-style-name="Textbody" style:family="paragraph">
      <style:paragraph-properties style:line-height-at-least="0in" fo:margin-left="0.0833in" fo:margin-right="0.08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P116" style:parent-style-name="Textbody" style:family="paragraph">
      <style:paragraph-properties style:line-height-at-least="0in" fo:margin-left="0.5in" fo:margin-right="0.0833in">
        <style:tab-stops/>
      </style:paragraph-properties>
      <style:text-properties style:font-name-asian="標楷體" style:font-size-complex="12pt"/>
    </style:style>
    <style:style style:name="P117" style:parent-style-name="Textbody" style:family="paragraph">
      <style:paragraph-properties fo:margin-top="0.0694in" fo:margin-left="0.1972in" fo:margin-right="0.08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Textbody" style:family="paragraph">
      <style:paragraph-properties style:line-height-at-least="0in" fo:margin-left="0.1972in" fo:margin-right="0.0833in">
        <style:tab-stops/>
      </style:paragraph-properties>
    </style:style>
    <style:style style:name="T129" style:parent-style-name="預設段落字型" style:family="text">
      <style:text-properties style:font-name="標楷體" style:font-name-asian="標楷體" style:text-scale="90%" style:letter-kerning="false"/>
    </style:style>
    <style:style style:name="T130" style:parent-style-name="預設段落字型" style:family="text">
      <style:text-properties style:font-name="標楷體" style:font-name-asian="標楷體" style:text-scale="90%" style:letter-kerning="false"/>
    </style:style>
    <style:style style:name="T131" style:parent-style-name="預設段落字型" style:family="text">
      <style:text-properties style:font-name="標楷體" style:font-name-asian="標楷體" style:text-scale="90%" style:letter-kerning="false"/>
    </style:style>
    <style:style style:name="T132" style:parent-style-name="預設段落字型" style:family="text">
      <style:text-properties style:font-name="標楷體" style:font-name-asian="標楷體" style:text-scale="90%" style:letter-kerning="false"/>
    </style:style>
    <style:style style:name="T133" style:parent-style-name="預設段落字型" style:family="text">
      <style:text-properties style:font-name="標楷體" style:font-name-asian="標楷體" fo:letter-spacing="0.0041in" style:text-scale="90%"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font-size-complex="12pt"/>
    </style:style>
    <style:style style:name="P136" style:parent-style-name="Textbody" style:family="paragraph">
      <style:paragraph-properties style:line-height-at-least="0in" fo:margin-left="0.1972in" fo:margin-right="0.0833in">
        <style:tab-stops/>
      </style:paragraph-properties>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asian="標楷體" fo:font-size="10pt" style:font-size-asian="10pt" style:font-size-complex="12pt"/>
    </style:style>
    <style:style style:name="T140" style:parent-style-name="預設段落字型" style:family="text">
      <style:text-properties style:font-name-asian="標楷體" fo:font-size="10pt" style:font-size-asian="10pt" style:font-size-complex="12pt"/>
    </style:style>
    <style:style style:name="T141" style:parent-style-name="預設段落字型" style:family="text">
      <style:text-properties style:font-name-asian="標楷體" fo:font-size="10pt" style:font-size-asian="10pt" style:font-size-complex="12pt"/>
    </style:style>
    <style:style style:name="T142" style:parent-style-name="預設段落字型" style:family="text">
      <style:text-properties style:font-name="標楷體" style:font-name-asian="標楷體"/>
    </style:style>
    <style:style style:name="P143" style:parent-style-name="Textbody" style:family="paragraph">
      <style:paragraph-properties fo:margin-bottom="0.0694in" style:line-height-at-least="0in" fo:margin-right="0.0833in" fo:text-indent="3.1944in"/>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fo:font-size="10pt" style:font-size-asian="10pt" style:font-size-complex="12pt"/>
    </style:style>
    <style:style style:name="T148" style:parent-style-name="預設段落字型" style:family="text">
      <style:text-properties style:font-name="標楷體" style:font-name-asian="標楷體" fo:font-size="10pt" style:font-size-asian="10pt"/>
    </style:style>
    <style:style style:name="P149" style:parent-style-name="Textbody" style:family="paragraph">
      <style:paragraph-properties fo:margin-bottom="0.0694in" style:line-height-at-least="0in" fo:margin-right="0.0833in" fo:text-indent="3.1944in"/>
      <style:text-properties style:font-name="標楷體" style:font-name-asian="標楷體" fo:font-size="10pt" style:font-size-asian="10pt"/>
    </style:style>
    <style:style style:name="P150" style:parent-style-name="Textbody" style:family="paragraph">
      <style:paragraph-properties fo:margin-top="0.0694in" fo:margin-bottom="0.0694in" fo:margin-left="0.3312in" fo:margin-right="0.0833in" fo:text-indent="-0.2479in">
        <style:tab-stops>
          <style:tab-stop style:type="left" style:position="0.002in"/>
        </style:tab-stops>
      </style:paragraph-properties>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Textbody" style:family="paragraph">
      <style:paragraph-properties fo:margin-top="0.0694in" fo:margin-bottom="0.0694in" fo:margin-left="0.3312in" fo:margin-right="0.0833in">
        <style:tab-stops>
          <style:tab-stop style:type="left" style:position="0.002in"/>
        </style:tab-stops>
      </style:paragraph-properties>
    </style:style>
    <style:style style:name="P162" style:parent-style-name="Textbody" style:family="paragraph">
      <style:paragraph-properties style:line-height-at-least="0.1388in" fo:margin-right="0.0784in">
        <style:tab-stops>
          <style:tab-stop style:type="left" style:position="0.8451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Textbody" style:family="paragraph">
      <style:paragraph-properties style:line-height-at-least="0.1388in" fo:margin-right="0.0784in">
        <style:tab-stops>
          <style:tab-stop style:type="left" style:position="1.1993in"/>
        </style:tab-stops>
      </style:paragraph-properties>
      <style:text-properties style:font-name-asian="標楷體" style:font-size-complex="12pt"/>
    </style:style>
    <style:style style:name="P177" style:parent-style-name="Textbody" style:family="paragraph">
      <style:paragraph-properties style:line-height-at-least="0.1388in" fo:margin-right="0.0784in">
        <style:tab-stops>
          <style:tab-stop style:type="left" style:position="1.1993in"/>
        </style:tab-stops>
      </style:paragraph-properties>
    </style:style>
    <style:style style:name="T178" style:parent-style-name="預設段落字型" style:family="text">
      <style:text-properties style:font-name-asian="標楷體" fo:color="#FF0000" style:font-size-complex="12pt"/>
    </style:style>
    <style:style style:name="T179" style:parent-style-name="預設段落字型" style:family="text">
      <style:text-properties style:font-name-asian="標楷體" style:font-size-complex="12pt"/>
    </style:style>
    <style:style style:name="P180" style:parent-style-name="Textbody" style:family="paragraph">
      <style:paragraph-properties style:line-height-at-least="0.1388in" fo:margin-right="0.0784in">
        <style:tab-stops>
          <style:tab-stop style:type="left" style:position="1.0027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font-size-complex="12pt"/>
    </style:style>
    <style:style style:name="P185" style:parent-style-name="Textbody" style:family="paragraph">
      <style:paragraph-properties style:line-height-at-least="0.1388in" fo:margin-right="0.0784in">
        <style:tab-stops>
          <style:tab-stop style:type="left" style:position="1.1993in"/>
        </style:tab-stops>
      </style:paragraph-properties>
      <style:text-properties style:font-name-asian="標楷體" style:font-size-complex="12pt"/>
    </style:style>
    <style:style style:name="P186" style:parent-style-name="Textbody" style:family="paragraph">
      <style:paragraph-properties style:line-height-at-least="0.1388in" fo:margin-left="0.8659in" fo:margin-right="0.0784in">
        <style:tab-stops>
          <style:tab-stop style:type="left" style:position="0.3333in"/>
        </style:tab-stops>
      </style:paragraph-properties>
    </style:style>
    <style:style style:name="P187" style:parent-style-name="Textbody" style:family="paragraph">
      <style:paragraph-properties style:line-height-at-least="0in"/>
      <style:text-properties style:font-name="標楷體" style:font-name-asian="標楷體" fo:font-weight="bold" style:font-weight-asian="bold" style:letter-kerning="false" fo:font-size="8pt" style:font-size-asian="8pt" style:font-size-complex="8pt"/>
    </style:style>
    <style:style style:name="P188" style:parent-style-name="Textbody" style:family="paragraph">
      <style:paragraph-properties style:line-height-at-least="0in"/>
    </style:style>
    <style:style style:name="T189" style:parent-style-name="預設段落字型" style:family="text">
      <style:text-properties style:font-name="標楷體" style:font-name-asian="標楷體" fo:font-weight="bold" style:font-weight-asian="bold" fo:letter-spacing="0.0027in" style:letter-kerning="false"/>
    </style:style>
    <style:style style:name="T190" style:parent-style-name="預設段落字型" style:family="text">
      <style:text-properties style:font-name="標楷體" style:font-name-asian="標楷體" fo:font-weight="bold" style:font-weight-asian="bold" fo:letter-spacing="0.0027in" style:letter-kerning="false"/>
    </style:style>
    <style:style style:name="T191" style:parent-style-name="預設段落字型" style:family="text">
      <style:text-properties style:font-name="標楷體" style:font-name-asian="標楷體" fo:font-weight="bold" style:font-weight-asian="bold" fo:letter-spacing="0.0027in" style:letter-kerning="false"/>
    </style:style>
    <style:style style:name="T192" style:parent-style-name="預設段落字型" style:family="text">
      <style:text-properties style:font-name="標楷體" style:font-name-asian="標楷體" fo:font-weight="bold" style:font-weight-asian="bold" fo:letter-spacing="0.0027in" style:letter-kerning="false"/>
    </style:style>
    <style:style style:name="T193" style:parent-style-name="預設段落字型" style:family="text">
      <style:text-properties style:font-name="標楷體" style:font-name-asian="標楷體" fo:font-weight="bold" style:font-weight-asian="bold" fo:letter-spacing="0.0027in" style:letter-kerning="false"/>
    </style:style>
    <style:style style:name="T194" style:parent-style-name="預設段落字型" style:family="text">
      <style:text-properties style:font-name="標楷體" style:font-name-asian="標楷體" fo:font-weight="bold" style:font-weight-asian="bold" fo:letter-spacing="0.0027in" style:letter-kerning="false"/>
    </style:style>
    <style:style style:name="T195" style:parent-style-name="預設段落字型" style:family="text">
      <style:text-properties style:font-name="標楷體" style:font-name-asian="標楷體" fo:font-weight="bold" style:font-weight-asian="bold" fo:letter-spacing="0.0027in" style:letter-kerning="false"/>
    </style:style>
    <style:style style:name="T196" style:parent-style-name="預設段落字型" style:family="text">
      <style:text-properties style:font-name="標楷體" style:font-name-asian="標楷體" fo:font-weight="bold" style:font-weight-asian="bold" fo:letter-spacing="0.0027in" style:letter-kerning="false"/>
    </style:style>
    <style:style style:name="T197" style:parent-style-name="預設段落字型" style:family="text">
      <style:text-properties style:font-name="標楷體" style:font-name-asian="標楷體" fo:font-weight="bold" style:font-weight-asian="bold" fo:letter-spacing="-0.0097in" style:letter-kerning="false"/>
    </style:style>
    <style:style style:name="T198" style:parent-style-name="預設段落字型" style:family="text">
      <style:text-properties style:font-name="標楷體" style:font-name-asian="標楷體" fo:font-weight="bold" style:font-weight-asian="bold" fo:font-size="10pt" style:font-size-asian="10pt"/>
    </style:style>
    <style:style style:name="T199" style:parent-style-name="預設段落字型" style:family="text">
      <style:text-properties style:font-name="標楷體" style:font-name-asian="標楷體" fo:font-weight="bold" style:font-weight-asian="bold" fo:font-size="10pt" style:font-size-asian="10pt"/>
    </style:style>
    <style:style style:name="T200" style:parent-style-name="預設段落字型" style:family="text">
      <style:text-properties style:font-name="標楷體" style:font-name-asian="標楷體" fo:font-weight="bold" style:font-weight-asian="bold" fo:font-size="10pt" style:font-size-asian="10pt"/>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fo:font-weight="bold" style:font-weight-asian="bold" fo:font-size="10pt" style:font-size-asian="10pt"/>
    </style:style>
    <style:style style:name="P203" style:parent-style-name="Textbody" style:family="paragraph">
      <style:paragraph-properties style:line-height-at-least="0in"/>
    </style:style>
    <style:style style:name="T204" style:parent-style-name="預設段落字型" style:family="text">
      <style:text-properties style:font-name-asian="標楷體" style:font-weight-complex="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weight="bold" style:font-weight-asian="bold" fo:font-size="10pt" style:font-size-asian="10pt"/>
    </style:style>
    <style:style style:name="T208" style:parent-style-name="預設段落字型" style:family="text">
      <style:text-properties style:font-name="標楷體" style:font-name-asian="標楷體" fo:font-weight="bold" style:font-weight-asian="bold" fo:font-size="10pt" style:font-size-asian="10pt"/>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0pt" style:font-size-asian="10pt"/>
    </style:style>
    <style:style style:name="P211" style:parent-style-name="Textbody"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fo:line-height="15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2" style:parent-style-name="Textbody" style:family="paragraph">
      <style:paragraph-properties fo:widows="2" fo:orphans="2" fo:text-align="justify" fo:line-height="0.2083in"/>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216" style:parent-style-name="Textbody"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P217" style:parent-style-name="無間距" style:family="paragraph">
      <style:paragraph-properties fo:text-align="justify" fo:margin-top="0.0111in" fo:margin-bottom="0.0111in" fo:margin-left="0.6298in" fo:text-indent="-0.6298in">
        <style:tab-stops>
          <style:tab-stop style:type="left" style:position="-0.2291in"/>
        </style:tab-stops>
      </style:paragraph-properties>
      <style:text-properties style:font-name="標楷體" style:font-name-asian="標楷體" fo:font-weight="bold" style:font-weight-asian="bold" style:letter-kerning="false" style:font-size-complex="12pt"/>
    </style:style>
    <style:style style:name="P218" style:parent-style-name="無間距" style:family="paragraph">
      <style:paragraph-properties fo:text-align="justify" fo:margin-left="0.9055in" fo:text-indent="-0.4722in">
        <style:tab-stops>
          <style:tab-stop style:type="left" style:position="-0.2291in"/>
          <style:tab-stop style:type="left" style:position="-0.0208in"/>
        </style:tab-stops>
      </style:paragraph-properties>
      <style:text-properties style:font-name="標楷體" style:font-name-asian="標楷體" style:letter-kerning="false" style:font-size-complex="12pt"/>
    </style:style>
    <style:style style:name="P219"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style>
    <style:style style:name="P220"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style>
    <style:style style:name="P221"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style>
    <style:style style:name="P222"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style>
    <style:style style:name="P223"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style>
    <style:style style:name="P224" style:parent-style-name="無間距" style:family="paragraph">
      <style:paragraph-properties fo:text-align="justify" fo:margin-left="1.4173in" fo:text-indent="-0.3152in">
        <style:tab-stops>
          <style:tab-stop style:type="left" style:position="-0.2291in"/>
        </style:tab-stops>
      </style:paragraph-properties>
      <style:text-properties style:font-name="標楷體" style:font-name-asian="標楷體"/>
    </style:style>
    <style:style style:name="P225" style:parent-style-name="無間距" style:family="paragraph">
      <style:paragraph-properties fo:text-align="justify" fo:margin-left="1.4173in" fo:text-indent="-0.3152in">
        <style:tab-stops>
          <style:tab-stop style:type="left" style:position="-0.2291in"/>
        </style:tab-stops>
      </style:paragraph-properties>
      <style:text-properties style:font-name="標楷體" style:font-name-asian="標楷體"/>
    </style:style>
    <style:style style:name="P226" style:parent-style-name="無間距" style:family="paragraph">
      <style:paragraph-properties fo:text-align="justify" fo:margin-left="1.4173in" fo:text-indent="-0.3152in">
        <style:tab-stops>
          <style:tab-stop style:type="left" style:position="-0.2291in"/>
        </style:tab-stops>
      </style:paragraph-properties>
      <style:text-properties style:font-name="標楷體" style:font-name-asian="標楷體"/>
    </style:style>
    <style:style style:name="P227" style:parent-style-name="無間距" style:family="paragraph">
      <style:paragraph-properties fo:text-align="justify" fo:margin-left="1.4173in" fo:text-indent="-0.3152in">
        <style:tab-stops>
          <style:tab-stop style:type="left" style:position="-0.2291in"/>
        </style:tab-stops>
      </style:paragraph-properties>
      <style:text-properties style:font-name="標楷體" style:font-name-asian="標楷體"/>
    </style:style>
    <style:style style:name="P228" style:parent-style-name="無間距" style:family="paragraph">
      <style:paragraph-properties fo:text-align="justify" fo:margin-left="1.4173in" fo:text-indent="-0.3152in">
        <style:tab-stops>
          <style:tab-stop style:type="left" style:position="-0.2291in"/>
        </style:tab-stops>
      </style:paragraph-properties>
      <style:text-properties style:font-name="標楷體" style:font-name-asian="標楷體"/>
    </style:style>
    <style:style style:name="P229" style:parent-style-name="無間距" style:family="paragraph">
      <style:paragraph-properties fo:text-align="justify" fo:line-height="0.2083in" fo:margin-left="0.9055in">
        <style:tab-stops/>
      </style:paragraph-properties>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P237" style:parent-style-name="無間距" style:family="paragraph">
      <style:paragraph-properties fo:text-align="justify" fo:margin-top="0.0111in" fo:margin-bottom="0.0111in" fo:margin-left="0.6298in" fo:text-indent="-0.6298in">
        <style:tab-stops>
          <style:tab-stop style:type="left" style:position="-0.2291in"/>
        </style:tab-stops>
      </style:paragraph-properties>
      <style:text-properties style:font-name="標楷體" style:font-name-asian="標楷體" fo:font-weight="bold" style:font-weight-asian="bold" style:letter-kerning="false" style:font-size-complex="12pt"/>
    </style:style>
    <style:style style:name="P238"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letter-kerning="false" style:font-size-complex="12pt"/>
    </style:style>
    <style:style style:name="P239"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letter-kerning="false" style:font-size-complex="12pt"/>
    </style:style>
    <style:style style:name="P240"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letter-kerning="false" style:font-size-complex="12pt"/>
    </style:style>
    <style:style style:name="P241"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letter-kerning="false" style:font-size-complex="12pt"/>
    </style:style>
    <style:style style:name="P242" style:parent-style-name="無間距" style:family="paragraph">
      <style:paragraph-properties fo:text-align="justify" fo:margin-top="0.0111in" fo:margin-bottom="0.0111in" fo:margin-left="0.6298in" fo:text-indent="-0.6298in">
        <style:tab-stops>
          <style:tab-stop style:type="left" style:position="-0.2291in"/>
        </style:tab-stops>
      </style:paragraph-properties>
      <style:text-properties style:font-name="標楷體" style:font-name-asian="標楷體" fo:font-weight="bold" style:font-weight-asian="bold" style:letter-kerning="false" style:font-size-complex="12pt"/>
    </style:style>
    <style:style style:name="P243" style:parent-style-name="無間距" style:family="paragraph">
      <style:paragraph-properties fo:text-align="justify" fo:line-height="0.2083in" fo:margin-left="0.3937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P249" style:parent-style-name="無間距" style:family="paragraph">
      <style:paragraph-properties fo:text-align="justify" fo:margin-top="0.0111in" fo:margin-bottom="0.0111in" fo:margin-left="0.6298in" fo:text-indent="-0.6298in">
        <style:tab-stops>
          <style:tab-stop style:type="left" style:position="-0.2291in"/>
        </style:tab-stops>
      </style:paragraph-properties>
      <style:text-properties style:font-name="標楷體" style:font-name-asian="標楷體" fo:font-weight="bold" style:font-weight-asian="bold" style:letter-kerning="false" style:font-size-complex="12pt"/>
    </style:style>
    <style:style style:name="P250"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letter-kerning="false" style:font-size-complex="12pt"/>
    </style:style>
    <style:style style:name="P251"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letter-kerning="false" style:font-size-complex="12pt"/>
    </style:style>
    <style:style style:name="P252" style:parent-style-name="無間距" style:family="paragraph">
      <style:paragraph-properties fo:text-align="justify" fo:margin-left="0.9055in" fo:text-indent="-0.4722in">
        <style:tab-stops>
          <style:tab-stop style:type="left" style:position="-0.2291in"/>
        </style:tab-stops>
      </style:paragraph-properties>
      <style:text-properties style:font-name="標楷體" style:font-name-asian="標楷體" style:letter-kerning="false" style:font-size-complex="12pt"/>
    </style:style>
    <style:style style:name="P253" style:parent-style-name="無間距" style:family="paragraph">
      <style:paragraph-properties fo:text-align="justify" fo:margin-top="0.0111in" fo:margin-bottom="0.0111in" fo:margin-left="0.6298in" fo:text-indent="-0.6298in">
        <style:tab-stops>
          <style:tab-stop style:type="left" style:position="-0.2291in"/>
        </style:tab-stops>
      </style:paragraph-properties>
      <style:text-properties style:font-name="標楷體" style:font-name-asian="標楷體" fo:font-weight="bold" style:font-weight-asian="bold" style:letter-kerning="false" style:font-size-complex="12pt"/>
    </style:style>
    <style:style style:name="P254" style:parent-style-name="無間距" style:family="paragraph">
      <style:paragraph-properties fo:text-align="justify" fo:line-height="0.2083in" fo:margin-left="0.4166in">
        <style:tab-stops/>
      </style:paragraph-properties>
      <style:text-properties style:font-name="標楷體" style:font-name-asian="標楷體" style:letter-kerning="false" style:font-size-complex="12pt"/>
    </style:style>
    <style:style style:name="P255" style:parent-style-name="無間距" style:family="paragraph">
      <style:paragraph-properties fo:text-align="justify" fo:line-height="0.2083in"/>
      <style:text-properties style:font-name="標楷體" style:font-name-asian="標楷體" style:font-size-complex="12pt"/>
    </style:style>
    <style:style style:name="P256" style:parent-style-name="Textbody" style:family="paragraph">
      <style:paragraph-properties fo:text-align="justify" fo:line-height="0.2083in"/>
      <style:text-properties style:font-name="標楷體" style:font-name-asian="標楷體" style:font-size-complex="12pt"/>
    </style:style>
    <style:style style:name="P257" style:parent-style-name="Textbody" style:family="paragraph">
      <style:paragraph-properties fo:text-align="justify" fo:line-height="0.2083in"/>
      <style:text-properties style:font-name="標楷體" style:font-name-asian="標楷體" style:font-size-complex="12pt"/>
    </style:style>
    <style:style style:name="P258" style:parent-style-name="Textbody" style:family="paragraph">
      <style:paragraph-properties fo:text-align="justify" fo:line-height="0.2083in"/>
      <style:text-properties style:font-name="標楷體" style:font-name-asian="標楷體" style:font-size-complex="12pt"/>
    </style:style>
    <style:style style:name="P259" style:parent-style-name="Textbody" style:family="paragraph">
      <style:paragraph-properties fo:text-align="justify" fo:line-height="0.2083in"/>
      <style:text-properties style:font-name="標楷體" style:font-name-asian="標楷體" style:font-size-complex="12pt"/>
    </style:style>
    <style:style style:name="P260" style:parent-style-name="Textbody" style:family="paragraph">
      <style:paragraph-properties fo:text-align="justify" fo:line-height="0.2083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圖書館研究生臨時借書證申請表</text:p>
      <text:p text:style-name="P4"><text:span text:style-name="T5">NCKU Library Temporary Card Request Form for Graduate Student</text:span></text:p>
      <text:p text:style-name="P6"><text:span text:style-name="T7">日期</text:span><text:span text:style-name="T8">/</text:span><text:span text:style-name="T9">Date</text:span><text:span text:style-name="T10">：</text:span><text:span text:style-name="T11">　　</text:span><text:span text:style-name="T12">年</text:span><text:span text:style-name="T13">(yy)</text:span><text:span text:style-name="T14">　　</text:span><text:span text:style-name="T15">月</text:span><text:span text:style-name="T16">(mm)</text:span><text:span text:style-name="T17">　　</text:span><text:span text:style-name="T18">日</text:span><text:span text:style-name="T19">(dd)</text:span><text:span text:style-name="T20">　　　　　</text:span><text:span text:style-name="T21"><text:s text:c="16"/></text:span><text:span text:style-name="T22">證號</text:span><text:span text:style-name="T23">/</text:span><text:span text:style-name="T24">No.</text:span><text:span text:style-name="T25">：</text:span><text:span text:style-name="T26">　　　　　　　</text:span></text:p>
      <text:p text:style-name="P27"><text:span text:style-name="T28">AI05002-003-</text:span><text:span text:style-name="T29">2.3</text:span></text:p>
      <table:table table:style-name="Table30">
        <table:table-columns>
          <table:table-column table:style-name="TableColumn31"/>
        </table:table-columns>
        <table:table-row table:style-name="TableRow32">
          <table:table-cell table:style-name="TableCell33">
            <text:p text:style-name="P34"><text:span text:style-name="T35">姓名</text:span><text:span text:style-name="T36">/</text:span><text:span text:style-name="T37">Name</text:span><text:span text:style-name="T38">：</text:span><text:span text:style-name="T39">____________</text:span><text:span text:style-name="T40"><text:s/></text:span><text:span text:style-name="T41">身分證字號</text:span><text:span text:style-name="T42">/</text:span><text:span text:style-name="T43">Passport No.</text:span><text:span text:style-name="T44">：</text:span><text:span text:style-name="T45">_____________<text:s/></text:span><text:span text:style-name="T46">生日</text:span><text:span text:style-name="T47">/</text:span><text:span text:style-name="T48">Date of Birth</text:span><text:span text:style-name="T49">：</text:span><text:span text:style-name="T50">__________</text:span></text:p>
            <text:p text:style-name="P51"><text:span text:style-name="T52">系所</text:span><text:span text:style-name="T53">/</text:span><text:span text:style-name="T54">Department</text:span><text:span text:style-name="T55">：</text:span><text:span text:style-name="T56">________________________<text:s/></text:span><text:span text:style-name="T57">學號</text:span><text:span text:style-name="T58">/</text:span><text:span text:style-name="T59">Student ID No.</text:span><text:span text:style-name="T60">：</text:span><text:span text:style-name="T61">____________________________</text:span></text:p>
            <text:p text:style-name="P62"><text:span text:style-name="T63">電話</text:span><text:span text:style-name="T64">/Telephone</text:span><text:span text:style-name="T65">：</text:span><text:span text:style-name="T66">__________________________<text:s/></text:span><text:span text:style-name="T67">E-mail</text:span><text:span text:style-name="T68">：</text:span><text:span text:style-name="T69">_______________________________________</text:span></text:p>
            <text:p text:style-name="P70"><text:span text:style-name="T71">地址</text:span><text:span text:style-name="T72">/Address</text:span><text:span text:style-name="T73">：</text:span><text:span text:style-name="T74">__________</text:span><text:span text:style-name="T75">________________________________________________________________</text:span></text:p>
            <text:p text:style-name="P76">◎備註/Note：</text:p>
            <text:list text:style-name="LFO1" text:continue-numbering="true">
              <text:list-item>
                <text:p text:style-name="P77"><text:span text:style-name="T78">請提供本校錄取通知、身分證、照片一張，線上申請者於領取借書證時請出示前述文件正本。</text:span></text:p>
              </text:list-item>
            </text:list>
            <text:p text:style-name="P79">Please provide your NCKU notice of admission, national ID card, and one recent photo. Online applicants shall present original copies of<text:s/>the aforementioned documents for inspection when picking up the actual card.</text:p>
            <text:list text:style-name="LFO1" text:continue-numbering="true">
              <text:list-item>
                <text:p text:style-name="P80"><text:span text:style-name="T81">借書證僅限本人使用，如遺失請立即至流通櫃台處理。</text:span></text:p>
              </text:list-item>
            </text:list>
            <text:p text:style-name="P82">The card is for self-use only. Lost or stolen cards should be reported to the Circulation Desk.</text:p>
            <text:list text:style-name="LFO1" text:continue-numbering="true">
              <text:list-item>
                <text:p text:style-name="P83"><text:span text:style-name="T84">待領取學生證後，務必先將書籍還清，並至圖書館流通櫃台註銷研究生臨時借書證。</text:span></text:p>
              </text:list-item>
            </text:list>
            <text:p text:style-name="P85">After getting the Student ID, please return all the check-out items and the temporary library card to the Circulation Desk.</text:p>
            <text:list text:style-name="LFO1" text:continue-numbering="true">
              <text:list-item>
                <text:p text:style-name="P86"><text:span text:style-name="T87">本校開放繳交學雜費時，即停止受理辦理研究生臨時借書證。</text:span></text:p>
              </text:list-item>
            </text:list>
            <text:p text:style-name="P88"><text:span text:style-name="T89">When new students can start to pay tuition and miscellaneous fees before the start of the academic year, the temporary libra</text:span><text:span text:style-name="T90">ry card will not be issued.</text:span></text:p>
            <text:list text:style-name="LFO1" text:continue-numbering="true">
              <text:list-item>
                <text:p text:style-name="P91"><text:span text:style-name="T92">申請者向本館借閱書籍，應負保管之責並準時歸還，其他未盡事宜悉依本館相關規定辦理。</text:span></text:p>
              </text:list-item>
            </text:list>
            <text:p text:style-name="P93"><text:span text:style-name="T94">Applicants are responsible for returning borrowed items on time. Any related matters should be dealt with according to the library rules.</text:span></text:p>
            <text:p text:style-name="P95"><text:span text:style-name="T96">申請方式：（</text:span><text:span text:style-name="T97">有保證人者，請選</text:span><text:span text:style-name="T98">1</text:span><text:span text:style-name="T99">；無保證人者，請選</text:span><text:span text:style-name="T100">2</text:span><text:span text:style-name="T101">。）</text:span></text:p>
            <text:p text:style-name="P102">Applicant for those<text:s/>who have guarantor goes to section 1; for those who don’t have guarantor goes to section 2.)</text:p>
            <text:p text:style-name="P103"><text:span text:style-name="T104">□<text:s/></text:span><text:span text:style-name="T105">1</text:span><text:span text:style-name="T106">.</text:span><text:span text:style-name="T107">茲證明本所研究生</text:span><text:span text:style-name="T108">____________</text:span><text:span text:style-name="T109">確實已報到，於未註冊前若有違反圖書館借書規則之情事，本保</text:span><text:span text:style-name="T110"><text:line-break/></text:span><text:span text:style-name="T111"><text:s text:c="5"/></text:span><text:span text:style-name="T112">證人願負連帶責任。保證人責任於被保證人領取學生證並至流通櫃台辦妥借書證號碼移轉手續時</text:span><text:span text:style-name="T113"><text:line-break/></text:span><text:span text:style-name="T114"><text:s text:c="5"/></text:span><text:span text:style-name="T115">停止。</text:span></text:p>
            <text:p text:style-name="P116">This is to certify that student, ______________________, from our institute has already registered to <text:s text:c="3"/>school. If the said student violates any regulations before enrollment, the guarantor should take all the responsibility. Student is responsible for himself/herself when gets new student ID.</text:p>
            <text:p text:style-name="P117"><text:span text:style-name="T118">保證人證號</text:span><text:span text:style-name="T119">/</text:span><text:span text:style-name="T120"><text:s/>Guaran</text:span><text:span text:style-name="T121">tor’s Staff ID Number</text:span><text:span text:style-name="T122">：</text:span><text:span text:style-name="T123">___________________ <text:s/></text:span><text:span text:style-name="T124">研究所圖章</text:span><text:span text:style-name="T125">/</text:span><text:span text:style-name="T126"><text:s/>Department Seal</text:span><text:span text:style-name="T127">：</text:span></text:p>
            <text:p text:style-name="P128"><draw:custom-shape svg:x="5.52717in" svg:y="0.09567in" svg:width="1.14028in" svg:height="1.01667in" draw:z-index="251658240" draw:id="id0" draw:style-name="a0" draw:name="Rectangle 5" text:anchor-type="paragraph"><svg:title/><svg:desc/><text:p text:style-name="內文"/><draw:enhanced-geometry draw:type="non-primitive" svg:viewBox="0 0 21600 21600" draw:enhanced-path="M 0 0 L 21600 0 21600 21600 0 21600 Z N"/></draw:custom-shape><text:span text:style-name="T129">保</text:span><text:span text:style-name="T130"><text:s text:c="3"/></text:span><text:span text:style-name="T131">證</text:span><text:span text:style-name="T132"><text:s text:c="2"/></text:span><text:span text:style-name="T133">人</text:span><text:span text:style-name="T134">/</text:span><text:span text:style-name="T135"><text:s/>Guarantor</text:span></text:p>
            <text:p text:style-name="P136"><text:span text:style-name="T137">（所長或指導教授</text:span><text:span text:style-name="T138">/</text:span><text:span text:style-name="T139">Chairman or Advisor</text:span><text:span text:style-name="T140">）</text:span><text:span text:style-name="T141"><text:s text:c="5"/></text:span><text:span text:style-name="T142">___________________</text:span></text:p>
            <text:p text:style-name="P143"><text:span text:style-name="T144">(</text:span><text:span text:style-name="T145">簽章</text:span><text:span text:style-name="T146">/<text:s/></text:span><text:span text:style-name="T147">Signature and Seal</text:span><text:span text:style-name="T148">)</text:span></text:p>
            <text:p text:style-name="P149"/>
            <text:list text:style-name="LFO2" text:continue-numbering="true">
              <text:list-item>
                <text:p text:style-name="P150"><text:span text:style-name="T151">2</text:span><text:span text:style-name="T152">.</text:span><text:span text:style-name="T153">繳交保證金</text:span><text:span text:style-name="T154">3,000</text:span><text:span text:style-name="T155">元。</text:span><text:span text:style-name="T156"><text:line-break/></text:span><text:span text:style-name="T157"><text:s text:c="2"/></text:span><text:span text:style-name="T158">Pay a deposit of 3</text:span><text:span text:style-name="T159">,</text:span><text:span text:style-name="T160">000NTD.</text:span></text:p>
              </text:list-item>
            </text:list>
            <text:p text:style-name="P161"/>
            <text:p text:style-name="P162"><text:span text:style-name="T163"><text:s/></text:span><text:span text:style-name="T164">※</text:span><text:span text:style-name="T165">每人可借閱冊數為</text:span><text:span text:style-name="T166">50</text:span><text:span text:style-name="T167">冊，借期</text:span><text:span text:style-name="T168">30</text:span><text:span text:style-name="T169">天，預約冊數為</text:span><text:span text:style-name="T170">10</text:span><text:span text:style-name="T171">冊，</text:span><text:span text:style-name="T172">最長可借閱</text:span><text:span text:style-name="T173">360</text:span><text:span text:style-name="T174">天</text:span><text:span text:style-name="T175">。</text:span></text:p>
            <text:p text:style-name="P176"><text:s text:c="6"/>Borrowing privilege: 50 volumes / 30 days；Reserve books：10 volumes;<text:s/></text:p>
            <text:p text:style-name="P177"><text:span text:style-name="T178"><text:s text:c="6"/></text:span><text:span text:style-name="T179">The longest borrowing period allowed is 360 days.</text:span></text:p>
            <text:p text:style-name="P180"><text:span text:style-name="T181"><text:s text:c="2"/>※</text:span><text:span text:style-name="T182">退證時</text:span><text:span text:style-name="T183">，</text:span><text:span text:style-name="T184">有繳交保證金者，請攜帶保證金收據正本至圖書館流通櫃台辦理退還保證金。</text:span></text:p>
            <text:p text:style-name="P185"><text:s text:c="6"/>Please bring the receipt to refund the deposit.</text:p>
            <text:p text:style-name="P186"/>
          </table:table-cell>
        </table:table-row>
      </table:table>
      <text:p text:style-name="P187"/>
      <text:p text:style-name="P188"><text:span text:style-name="T189">持</text:span><text:span text:style-name="T190"><text:s/></text:span><text:span text:style-name="T191">卡</text:span><text:span text:style-name="T192"><text:s/></text:span><text:span text:style-name="T193">人</text:span><text:span text:style-name="T194"><text:s/></text:span><text:span text:style-name="T195">簽</text:span><text:span text:style-name="T196"><text:s/></text:span><text:span text:style-name="T197">收</text:span><text:span text:style-name="T198"><text:s text:c="27"/></text:span><text:span text:style-name="T199">年　　月　　日發卡　經辦人：</text:span><text:span text:style-name="T200">_____________<text:s/></text:span><text:span text:style-name="T201">主管：</text:span><text:span text:style-name="T202">______________</text:span></text:p>
      <text:p text:style-name="P203"><text:span text:style-name="T204">Applicant’s signature</text:span><text:span text:style-name="T205">：</text:span><text:span text:style-name="T206">____________________ <text:s text:c="4"/></text:span><text:span text:style-name="T207">年　　月　　日註銷　經辦人：</text:span><text:span text:style-name="T208">_____________<text:s/></text:span><text:span text:style-name="T209">主管：</text:span><text:span text:style-name="T210">______________</text:span></text:p>
      <text:soft-page-break/>
      <text:p text:style-name="P211">國立成功大學圖書館個人資料告知聲明及蒐集同意書</text:p>
      <text:p text:style-name="P212"><text:span text:style-name="T213">國立成功大學圖書館（以下簡稱本館）為蒐集、處理、利用個人資料，依個人資料保護法之規定，以本聲明及同意書向您行書面告知並徵求您同意。</text:span><text:span text:style-name="T214"><text:line-break/></text:span><text:span text:style-name="T215">當您於頁末簽名處簽署本同意書時，表示您已閱讀、瞭解並同意接受本同意書之所有內容。</text:span></text:p>
      <text:p text:style-name="P216"/>
      <text:list text:style-name="LFO3" text:continue-numbering="true">
        <text:list-item>
          <text:p text:style-name="P217">基本資料之蒐集、更新及保管</text:p>
          <text:list text:continue-numbering="true">
            <text:list-item>
              <text:p text:style-name="P218">本館係依據中華民國「個人資料保護法」與相關法令之規範，蒐集、處理及利用您的個人資料。</text:p>
            </text:list-item>
            <text:list-item>
              <text:p text:style-name="P219">請提供您本人正確、最新及完整的個人資料。</text:p>
            </text:list-item>
            <text:list-item>
              <text:p text:style-name="P220">本館因執行業務所蒐集您的個人資料，如申請表所列各項個人資料填寫欄位。</text:p>
            </text:list-item>
            <text:list-item>
              <text:p text:style-name="P221">若您的個人資料有任何異動，請主動向本館申請更正，使其保持正確、最新及完整。</text:p>
            </text:list-item>
            <text:list-item>
              <text:p text:style-name="P222">若您提供錯誤、不實、過時或不完整或具誤導性的資料，您將可能損失相關權益。</text:p>
            </text:list-item>
            <text:list-item>
              <text:p text:style-name="P223">您可依中華民國「個人資料保護法」，就您的個人資料行使以下權利：</text:p>
              <text:list text:continue-numbering="true">
                <text:list-item>
                  <text:p text:style-name="P224">查詢或請求閱覽。</text:p>
                </text:list-item>
                <text:list-item>
                  <text:p text:style-name="P225">請求製給複製本。</text:p>
                </text:list-item>
                <text:list-item>
                  <text:p text:style-name="P226">請求補充或更正。</text:p>
                </text:list-item>
                <text:list-item>
                  <text:p text:style-name="P227">請求停止蒐集、處理或利用。</text:p>
                </text:list-item>
                <text:list-item>
                  <text:p text:style-name="P228">請求刪除。</text:p>
                </text:list-item>
              </text:list>
            </text:list-item>
          </text:list>
        </text:list-item>
      </text:list>
      <text:p text:style-name="P229"><text:span text:style-name="T230">但本</text:span><text:span text:style-name="T231">館</text:span><text:span text:style-name="T232">各單位因執行職務或業務所必需者，本</text:span><text:span text:style-name="T233">館</text:span><text:span text:style-name="T234">得拒絕您上述之請求。且因您行使上述權利，而導致權益受損時，本</text:span><text:span text:style-name="T235">館</text:span><text:span text:style-name="T236">將不負相關賠償責任。</text:span></text:p>
      <text:list text:style-name="LFO3" text:continue-numbering="true">
        <text:list-item>
          <text:p text:style-name="P237">蒐集個人資料之目的</text:p>
          <text:list text:continue-numbering="true">
            <text:list-item>
              <text:p text:style-name="P238">本館係基於圖書館管理需求之特定目的而蒐集您的個人資料。</text:p>
            </text:list-item>
            <text:list-item>
              <text:p text:style-name="P239">當您的個人資料使用方式與本館蒐集的目的不同時，我們會在使用前先徵求您的書面同意，您可以拒絕向本館提供個人資料，但您可能因此喪失您的權益。</text:p>
            </text:list-item>
            <text:list-item>
              <text:p text:style-name="P240">自即日起本館於臺灣地區利用您的個人資料於辦理下列事項：</text:p>
            </text:list-item>
          </text:list>
        </text:list-item>
      </text:list>
      <text:p text:style-name="P241">讀者借閱圖書之處理、查詢、統計分析及相關管理事項。</text:p>
      <text:list text:style-name="LFO3" text:continue-numbering="true">
        <text:list-item>
          <text:p text:style-name="P242">基本資料之保密</text:p>
        </text:list-item>
      </text:list>
      <text:p text:style-name="P243"><text:span text:style-name="T244">本</text:span><text:span text:style-name="T245">館</text:span><text:span text:style-name="T246">如違反「個人資料保護法」規定或因天災、事變或其他不可抗力所致者，致您的個人資料被竊取、洩漏、竄改、遭其他侵害者，本</text:span><text:span text:style-name="T247">館</text:span><text:span text:style-name="T248">將於查明後以電話、信函、電子郵件或網站公告等方法，擇適當方式通知您。</text:span></text:p>
      <text:list text:style-name="LFO3" text:continue-numbering="true">
        <text:list-item>
          <text:p text:style-name="P249">同意書之效力</text:p>
          <text:list text:continue-numbering="true">
            <text:list-item>
              <text:p text:style-name="P250">當您簽署本同意書時，即表示您已閱讀、瞭解並同意本同意書之所有內容。</text:p>
            </text:list-item>
            <text:list-item>
              <text:p text:style-name="P251">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p>
            </text:list-item>
            <text:list-item>
              <text:p text:style-name="P252">您自本同意書取得的任何建議或資訊，無論是書面或口頭形式，除非本同意書條款有明確規定，均不構成本同意條款以外之任何保證。</text:p>
            </text:list-item>
          </text:list>
        </text:list-item>
        <text:list-item>
          <text:p text:style-name="P253">準據法與管轄法院</text:p>
        </text:list-item>
      </text:list>
      <text:p text:style-name="P254">本同意書之解釋與適用，以及相關之爭議，均應依照中華民國法律予以處理，並以臺灣臺南地方法院為第一審管轄法院。</text:p>
      <text:p text:style-name="P255"/>
      <text:p text:style-name="P256"/>
      <text:p text:style-name="P257">簽署人(簽名)：</text:p>
      <text:p text:style-name="P258"/>
      <text:p text:style-name="P259"/>
      <text:p text:style-name="P260"><text:span text:style-name="T261">中華民國</text:span><text:span text:style-name="T262"><text:s text:c="4"/></text:span><text:span text:style-name="T263">年</text:span><text:span text:style-name="T264"><text:s text:c="2"/></text:span><text:span text:style-name="T265">月</text:span><text:span text:style-name="T266"><text:s text:c="2"/></text:span><text:span text:style-name="T2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line-height-at-least="0.25in"/>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9736in" fo:text-inden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style:line-height-at-least="0in" fo:margin-left="0.2777in">
        <style:tab-stops/>
      </style:paragraph-properties>
      <style:text-properties fo:font-size="10pt" style:font-size-asian="10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style>
    <style:style style:name="NumberingSymbols" style:display-name="Numbering Symbols" style:family="text">
      <style:text-properties style:font-name="標楷體" style:font-name-asian="標楷體" style:font-name-complex="標楷體" fo:font-weight="bold" style:font-weight-asian="bold" style:font-weight-complex="bold" fo:font-style="normal" style:font-style-asian="normal"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style:font-weight-complex="normal"/>
    </style:style>
    <style:style style:name="WW_CharLFO2LVL1" style:family="text">
      <style:text-properties style:font-name="新細明體" style:font-name-asian="新細明體" style:font-name-complex="Times New Roman" fo:font-size="12pt" style:font-size-asian="12pt"/>
    </style:style>
    <style:style style:name="WW_CharLFO2LVL2" style:family="text">
      <style:text-properties style:font-name="Times New Roman" style:font-name-asian="標楷體" style:font-name-complex="Times New Roman" fo:font-size="12pt" style:font-size-asian="12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bold" style:font-weight-asian="bold" style:font-weight-complex="bold" fo:font-style="normal" style:font-style-asian="normal" style:font-style-complex="normal" fo:font-size="12pt" style:font-size-asian="12pt"/>
    </style:style>
    <style:style style:name="WW_CharLFO3LVL2" style:family="text">
      <style:text-properties style:font-name="標楷體" style:font-name-asian="標楷體" fo:font-weight="bold" style:font-weight-asian="bold" style:font-weight-complex="bold" fo:font-style="normal" style:font-style-asian="normal" style:font-style-complex="normal" fo:font-size="12pt" style:font-size-asian="12pt"/>
    </style:style>
    <style:style style:name="WW_CharLFO3LVL3" style:family="text">
      <style:text-properties style:font-name="標楷體" style:font-name-asian="標楷體" fo:font-weight="bold" style:font-weight-asian="bold" style:font-weight-complex="bold" fo:font-style="normal" style:font-style-asian="normal" style:font-style-complex="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圖書館</dc:title>
    <dc:subject/>
    <meta:initial-creator>SERVER</meta:initial-creator>
    <dc:creator>NCKU</dc:creator>
    <meta:creation-date>2025-02-06T00:12:00Z</meta:creation-date>
    <dc:date>2025-02-06T01:20:00Z</dc:date>
    <meta:print-date>2014-04-28T14:27:00Z</meta:print-date>
    <meta:template xlink:href="Normal" xlink:type="simple"/>
    <meta:editing-cycles>4</meta:editing-cycles>
    <meta:editing-duration>PT120S</meta:editing-duration>
    <meta:document-statistic meta:page-count="2" meta:paragraph-count="7" meta:word-count="548" meta:character-count="3667" meta:row-count="26" meta:non-whitespace-character-count="3126"/>
  </office:meta>
</office:document-meta>
</file>