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>
        <style:tab-stops>
          <style:tab-stop style:type="left" style:position="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center" style:line-height-at-least="0.25in">
        <style:tab-stops>
          <style:tab-stop style:type="left" style:position="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justify" style:line-height-at-least="0.25in">
        <style:tab-stops>
          <style:tab-stop style:type="left" style:position="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-0.0138in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style:punctuation-wrap="simple" fo:text-indent="6.4166in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7.6861in" style:use-optimal-column-width="false"/>
    </style:style>
    <style:style style:name="Table30" style:family="table">
      <style:table-properties style:width="7.6861in" fo:margin-left="0in" table:align="left"/>
    </style:style>
    <style:style style:name="TableRow32" style:family="table-row">
      <style:table-row-properties style:min-row-height="8.8263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25in" fo:margin-bottom="0.0694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Textbody" style:family="paragraph">
      <style:paragraph-properties fo:margin-top="0.0694in" fo:margin-bottom="0.0694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Textbody" style:family="paragraph">
      <style:paragraph-properties fo:margin-top="0.0694in" fo:margin-bottom="0.0694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Textbody" style:family="paragraph">
      <style:paragraph-properties fo:margin-top="0.0694in" fo:margin-bottom="0.0694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Textbody" style:family="paragraph">
      <style:paragraph-properties fo:margin-top="0.0694in" fo:margin-bottom="0.0694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Textbody" style:family="paragraph">
      <style:paragraph-properties fo:text-align="justify" style:line-height-at-least="0.25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Textbody" style:family="paragraph">
      <style:paragraph-properties fo:text-align="justify" style:line-height-at-least="0.1388in" fo:margin-left="0.2951in" fo:margin-right="0.0833in" fo:text-indent="0in">
        <style:tab-stops>
          <style:tab-stop style:type="left" style:position="0.1972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Textbody" style:family="paragraph">
      <style:paragraph-properties fo:text-align="justify" style:line-height-at-least="0.1388in" fo:margin-left="0.492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06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Textbody" style:family="paragraph">
      <style:paragraph-properties fo:text-align="justify" style:line-height-at-least="0.1388in" fo:margin-left="0.4923in" fo:margin-right="0.0833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13" style:parent-style-name="Textbody" style:family="paragraph">
      <style:paragraph-properties fo:text-align="justify" style:line-height-at-least="0.1388in" fo:margin-left="0.492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14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Textbody" style:family="paragraph">
      <style:paragraph-properties fo:text-align="justify" style:line-height-at-least="0.1388in" fo:margin-left="0.492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18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P120" style:parent-style-name="Textbody" style:family="paragraph">
      <style:paragraph-properties fo:text-align="justify" style:line-height-at-least="0.1388in" fo:margin-left="0.492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21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22" style:parent-style-name="Textbody" style:family="paragraph">
      <style:paragraph-properties fo:text-align="justify" style:line-height-at-least="0.1388in" fo:margin-left="0.492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23" style:parent-style-name="Textbody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Textbody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extbody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Textbody" style:family="paragraph">
      <style:paragraph-properties fo:text-align="justify" style:line-height-at-least="0in" fo:margin-left="0.3541in" fo:margin-right="0.0784in" fo:text-indent="-0.27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6" style:parent-style-name="Textbody" style:family="paragraph">
      <style:paragraph-properties fo:text-align="justify" style:line-height-at-least="0in" fo:margin-left="0.393in" fo:margin-right="0.0833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Textbody" style:family="paragraph">
      <style:paragraph-properties fo:margin-bottom="0.0694in" style:line-height-at-least="0in" fo:margin-right="0.0833in" fo:text-indent="0.1388in"/>
    </style:style>
    <style:style style:name="P140" style:parent-style-name="Textbody" style:family="paragraph">
      <style:paragraph-properties fo:margin-bottom="0.0694in" style:line-height-at-least="0in" fo:margin-right="0.0833in" fo:text-indent="0.1388in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Textbody" style:family="paragraph">
      <style:paragraph-properties fo:margin-bottom="0.0694in" style:line-height-at-least="0in" fo:margin-right="0.0833in" fo:text-indent="0.1388in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0" style:parent-style-name="Textbody" style:family="paragraph">
      <style:paragraph-properties fo:margin-bottom="0.0694in" style:line-height-at-least="0in" fo:margin-right="0.0833in" fo:text-indent="0.1388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/>
    </style:style>
    <style:style style:name="P171" style:parent-style-name="Textbody" style:family="paragraph">
      <style:paragraph-properties fo:text-align="justify" style:line-height-at-least="0.1388in" fo:margin-right="0.0833in" fo:text-indent="0.1388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172" style:parent-style-name="Textbody" style:family="paragraph">
      <style:paragraph-properties fo:text-align="justify" style:line-height-at-least="0.1388in" fo:margin-left="0.333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73" style:parent-style-name="Textbody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9" style:parent-style-name="Textbody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180" style:parent-style-name="Textbody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181" style:parent-style-name="Textbody" style:family="paragraph">
      <style:paragraph-properties fo:text-align="justify" style:line-height-at-least="0.1388in" fo:margin-left="0.2951in" fo:margin-right="0.0833in" fo:text-indent="-0.1569in">
        <style:tab-stops>
          <style:tab-stop style:type="left" style:position="0.038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Textbody" style:family="paragraph">
      <style:paragraph-properties fo:text-align="justify" style:line-height-at-least="0.1388in" fo:margin-left="0.3333in" fo:margin-right="0.0833in">
        <style:tab-stops/>
      </style:paragraph-properties>
      <style:text-properties style:font-name-asian="標楷體" fo:font-size="10pt" style:font-size-asian="10pt"/>
    </style:style>
    <style:style style:name="P195" style:parent-style-name="Textbody" style:family="paragraph">
      <style:paragraph-properties fo:text-align="justify" style:line-height-at-least="0.1388in" fo:margin-left="0.3333in" fo:margin-right="0.0833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P198" style:parent-style-name="Textbody" style:family="paragraph">
      <style:paragraph-properties fo:text-align="justify" style:line-height-at-least="0.1388in" fo:margin-left="0.3333in" fo:margin-right="0.0833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99" style:parent-style-name="Textbody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200" style:parent-style-name="Textbody" style:family="paragraph">
      <style:paragraph-properties fo:text-align="justify" style:line-height-at-least="0in" fo:margin-left="0.0986in" fo:margin-righ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Textbody" style:family="paragraph">
      <style:paragraph-properties fo:text-align="justify" style:line-height-at-least="0.1388in" fo:margin-left="0.1965in" fo:margin-right="0.0833in" fo:text-indent="0.2083in">
        <style:tab-stops>
          <style:tab-stop style:type="left" style:position="0.2958in"/>
        </style:tab-stops>
      </style:paragraph-properties>
      <style:text-properties style:font-name-asian="標楷體" fo:color="#000000" fo:font-size="10pt" style:font-size-asian="10pt"/>
    </style:style>
    <style:style style:name="P204" style:parent-style-name="Textbody" style:family="paragraph">
      <style:paragraph-properties fo:text-align="justify" style:line-height-at-least="0.1388in" fo:margin-left="0.1965in" fo:margin-right="0.0833in" fo:text-indent="0.2083in">
        <style:tab-stops>
          <style:tab-stop style:type="left" style:position="0.2958in"/>
        </style:tab-stops>
      </style:paragraph-properties>
      <style:text-properties style:font-name-asian="標楷體" fo:color="#000000" fo:font-size="10pt" style:font-size-asian="10pt"/>
    </style:style>
    <style:style style:name="P20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206" style:parent-style-name="Textbody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97in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9" style:parent-style-name="Textbody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50%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1" style:parent-style-name="Textbody" style:family="paragraph">
      <style:paragraph-properties fo:widows="2" fo:orphans="2" fo:text-align="justify" fo:line-height="0.2083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style:font-size-complex="12pt"/>
    </style:style>
    <style:style style:name="P236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37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238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239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240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241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242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243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244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245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246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247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248" style:parent-style-name="無間距" style:family="paragraph">
      <style:paragraph-properties fo:text-align="justify" fo:line-height="0.2083in" fo:margin-left="0.865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P256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257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58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59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60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61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262" style:parent-style-name="無間距" style:family="paragraph">
      <style:paragraph-properties fo:text-align="justify" fo:line-height="0.2083in" fo:margin-left="0.4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P268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269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70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71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272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273" style:parent-style-name="無間距" style:family="paragraph">
      <style:paragraph-properties fo:text-align="justify" fo:line-height="0.2083in" fo:margin-left="0.47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-complex="新細明體"/>
    </style:style>
    <style:style style:name="P276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7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8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9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0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1" style:parent-style-name="Textbody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成功大學圖書館</text:span><text:span text:style-name="T3">研究所休學生</text:span><text:span text:style-name="T4">臨時借書證申請表</text:span></text:p>
      <text:p text:style-name="P5"><text:span text:style-name="T6">NCKU Library Temporary Card Request Form for Graduate Student on Leave of Absence</text:span></text:p>
      <text:p text:style-name="P7"><text:span text:style-name="T8">日期</text:span><text:span text:style-name="T9">/</text:span><text:span text:style-name="T10">Date</text:span><text:span text:style-name="T11">：</text:span><text:span text:style-name="T12">　　</text:span><text:span text:style-name="T13">年</text:span><text:span text:style-name="T14">(yy)</text:span><text:span text:style-name="T15">　　</text:span><text:span text:style-name="T16">月</text:span><text:span text:style-name="T17">(mm)</text:span><text:span text:style-name="T18">　　</text:span><text:span text:style-name="T19">日</text:span><text:span text:style-name="T20">(dd)</text:span><text:span text:style-name="T21">　　　　　</text:span><text:span text:style-name="T22"><text:s text:c="16"/></text:span><text:span text:style-name="T23">證號</text:span><text:span text:style-name="T24">/</text:span><text:span text:style-name="T25">No.</text:span><text:span text:style-name="T26">：</text:span><text:span text:style-name="T27">　　　　　　　</text:span></text:p>
      <text:p text:style-name="P28"><text:span text:style-name="T29">AI05002-009-1.2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text:span text:style-name="T36">/</text:span><text:span text:style-name="T37">Name</text:span><text:span text:style-name="T38">：</text:span><text:span text:style-name="T39">____________<text:s/></text:span><text:span text:style-name="T40">身分證字號</text:span><text:span text:style-name="T41">/</text:span><text:span text:style-name="T42">Passport No.</text:span><text:span text:style-name="T43">：</text:span><text:span text:style-name="T44">_____________<text:s/></text:span><text:span text:style-name="T45">生日</text:span><text:span text:style-name="T46">/</text:span><text:span text:style-name="T47">Date of Birth</text:span><text:span text:style-name="T48">：</text:span><text:span text:style-name="T49">__________</text:span></text:p>
            <text:p text:style-name="P50"><text:span text:style-name="T51">系所</text:span><text:span text:style-name="T52">/</text:span><text:span text:style-name="T53">Department</text:span><text:span text:style-name="T54">：</text:span><text:span text:style-name="T55">________________________<text:s/></text:span><text:span text:style-name="T56">學號</text:span><text:span text:style-name="T57">/</text:span><text:span text:style-name="T58">Student ID No.</text:span><text:span text:style-name="T59">：</text:span><text:span text:style-name="T60">____________________________</text:span></text:p>
            <text:p text:style-name="P61"><text:span text:style-name="T62">電話</text:span><text:span text:style-name="T63">/Telephone</text:span><text:span text:style-name="T64">：</text:span><text:span text:style-name="T65">__________________________<text:s/></text:span><text:span text:style-name="T66">E-mail</text:span><text:span text:style-name="T67">：</text:span><text:span text:style-name="T68">_________________________</text:span><text:span text:style-name="T69">______________</text:span></text:p>
            <text:p text:style-name="P70"><text:span text:style-name="T71">地址</text:span><text:span text:style-name="T72">/Address</text:span><text:span text:style-name="T73">：</text:span><text:span text:style-name="T74">___________________________________________________________________________</text:span></text:p>
            <text:p text:style-name="P75"><text:span text:style-name="T76">休學期間</text:span><text:span text:style-name="T77">/</text:span><text:span text:style-name="T78">Duration of Leave</text:span><text:span text:style-name="T79">：自</text:span><text:span text:style-name="T80">/</text:span><text:span text:style-name="T81">from</text:span><text:span text:style-name="T82"><text:s text:c="6"/></text:span><text:span text:style-name="T83">年</text:span><text:span text:style-name="T84"><text:s text:c="5"/></text:span><text:span text:style-name="T85">月</text:span><text:span text:style-name="T86"><text:s text:c="4"/></text:span><text:span text:style-name="T87">日至</text:span><text:span text:style-name="T88">/</text:span><text:span text:style-name="T89">to</text:span><text:span text:style-name="T90"><text:s text:c="7"/></text:span><text:span text:style-name="T91">年</text:span><text:span text:style-name="T92"><text:s text:c="5"/></text:span><text:span text:style-name="T93">月</text:span><text:span text:style-name="T94"><text:s text:c="5"/></text:span><text:span text:style-name="T95">日止</text:span></text:p>
            <text:p text:style-name="P96"><text:span text:style-name="T97">◎</text:span><text:span text:style-name="T98">備註</text:span><text:span text:style-name="T99">/</text:span><text:span text:style-name="T100">Note</text:span><text:span text:style-name="T101">：</text:span></text:p>
            <text:list text:style-name="LFO1" text:continue-numbering="true">
              <text:list-item>
                <text:p text:style-name="P102"><text:span text:style-name="T103">請提供</text:span><text:span text:style-name="T104">本校學生證、休學證明、照片一張，線上申請者於領取借書證時請出示前述文件正本。</text:span></text:p>
              </text:list-item>
            </text:list>
            <text:p text:style-name="P105">Please provide your NCKU<text:s/>student ID card, petition for Leave of Absence, and one recent photo. Online applicants shall present original copies of the aforementioned documents for inspection when picking up the actual card.</text:p>
            <text:list text:style-name="LFO1" text:continue-numbering="true">
              <text:list-item>
                <text:p text:style-name="P106"><text:span text:style-name="T107">借書證</text:span><text:span text:style-name="T108">有效期限至當次休學期限止。</text:span></text:p>
              </text:list-item>
            </text:list>
            <text:p text:style-name="P109"><text:span text:style-name="T110">This card is only valid until the end dat</text:span><text:span text:style-name="T111">e of the Leave of Absence.</text:span></text:p>
            <text:list text:style-name="LFO1" text:continue-numbering="true">
              <text:list-item>
                <text:p text:style-name="P112">借書證僅限本人使用，如遺失請立即至流通櫃台處理。</text:p>
              </text:list-item>
            </text:list>
            <text:p text:style-name="P113">Library cards are for personal use only. All lost or stolen cards should be reported to the Circulation Desk.</text:p>
            <text:list text:style-name="LFO1" text:continue-numbering="true">
              <text:list-item>
                <text:p text:style-name="P114"><text:span text:style-name="T115">日後復學時，必須主動告知圖書館更正紀錄和還清所借書籍，並至總圖書館流通櫃台註銷研究所休學生臨時借書證</text:span><text:span text:style-name="T116">。</text:span></text:p>
              </text:list-item>
            </text:list>
            <text:p text:style-name="P117">After returning to school, applicants should return all borrowed items and the temporary library card to the Circulation Desk.</text:p>
            <text:list text:style-name="LFO1" text:continue-numbering="true">
              <text:list-item>
                <text:p text:style-name="P118"><text:span text:style-name="T119">休學生向本館借閱書籍，應負保管之責並準時歸還，倘有逾期未還、毀損或遺失情形，悉依圖書館相關規定辦理。</text:span></text:p>
              </text:list-item>
            </text:list>
            <text:p text:style-name="P120">Applicants are responsible for returning borrowed items on time.</text:p>
            <text:list text:style-name="LFO1" text:continue-numbering="true">
              <text:list-item>
                <text:p text:style-name="P121">其他未盡事宜悉依本館相關規定辦理。</text:p>
              </text:list-item>
            </text:list>
            <text:p text:style-name="P122">Any related matters should be dealt with according to the library rules.</text:p>
            <text:p text:style-name="P123"/>
            <text:p text:style-name="P124">…………………………………………………………以下由保證人填寫…………………………………………………………</text:p>
            <text:p text:style-name="P125"><text:span text:style-name="T126">（</text:span><text:span text:style-name="T127">For guarantor to fill out</text:span><text:span text:style-name="T128">）</text:span></text:p>
            <text:p text:style-name="P129"/>
            <text:p text:style-name="P130"><text:span text:style-name="T131">□</text:span><text:span text:style-name="T132">1.</text:span><text:span text:style-name="T133">保證上述申請人，願遵守圖書館借還書之相關規則。若該君有</text:span><text:span text:style-name="T134">圖書資料逾</text:span><text:span text:style-name="T135">期未還、毀損、遺失或未繳滯還金情形，本人願負連帶賠償責任。</text:span></text:p>
            <text:p text:style-name="P136"><text:span text:style-name="T137">I hereby certify that the above applicant will abide by all regulations<text:s/></text:span><text:span text:style-name="T138">of the NCKU Library. If applicants left the school without notice, I will be responsible for any materials, loss or fines incurred on this card.</text:span></text:p>
            <text:p text:style-name="P139"><draw:custom-shape svg:x="6.0063in" svg:y="0.08071in" svg:width="1.29792in" svg:height="0.89167in" draw:z-index="251658240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140"><text:span text:style-name="T141">保證人</text:span><text:span text:style-name="T142">/</text:span><text:span text:style-name="T143"><text:s/>Guarantor</text:span><text:span text:style-name="T144">(</text:span><text:span text:style-name="T145">指導教授</text:span><text:span text:style-name="T146">/</text:span><text:span text:style-name="T147">Advisor)<text:s/></text:span><text:span text:style-name="T148">___________________ (</text:span><text:span text:style-name="T149">簽章</text:span><text:span text:style-name="T150">/<text:s/></text:span><text:span text:style-name="T151">Signature and Seal</text:span><text:span text:style-name="T152">)</text:span></text:p>
            <text:p text:style-name="P153"><text:span text:style-name="T154">保證人證號</text:span><text:span text:style-name="T155">/</text:span><text:span text:style-name="T156"><text:s/>Advisor’s Staff ID<text:s/></text:span><text:span text:style-name="T157">Number</text:span><text:span text:style-name="T158">：</text:span><text:span text:style-name="T159">_______________</text:span></text:p>
            <text:p text:style-name="P160"><text:span text:style-name="T161">聯絡電話</text:span><text:span text:style-name="T162">(</text:span><text:span text:style-name="T163">Telephone No.</text:span><text:span text:style-name="T164">)</text:span><text:span text:style-name="T165">：</text:span><text:span text:style-name="T166"><text:s text:c="2"/>_____________ <text:s text:c="16"/></text:span><text:span text:style-name="T167">研究所圖章</text:span><text:span text:style-name="T168">/</text:span><text:span text:style-name="T169"><text:s/>Department Seal</text:span><text:span text:style-name="T170">：</text:span></text:p>
            <text:p text:style-name="P171"/>
            <text:p text:style-name="P172"/>
            <text:p text:style-name="P173"><text:span text:style-name="T174">□</text:span><text:span text:style-name="T175">2.</text:span><text:span text:style-name="T176">繳交保證金</text:span><text:span text:style-name="T177">3,000</text:span><text:span text:style-name="T178">元。</text:span></text:p>
            <text:p text:style-name="P179"><text:s text:c="4"/>Pay a deposit of NT$3,000.</text:p>
            <text:p text:style-name="P180"/>
            <text:p text:style-name="P181"><text:span text:style-name="T182">※</text:span><text:span text:style-name="T183">可借閱圖書冊數為</text:span><text:span text:style-name="T184">50</text:span><text:span text:style-name="T185">冊，借期</text:span><text:span text:style-name="T186">30</text:span><text:span text:style-name="T187">天，預約冊數為</text:span><text:span text:style-name="T188">10</text:span><text:span text:style-name="T189">冊，</text:span><text:span text:style-name="T190">最長可借閱</text:span><text:span text:style-name="T191">360</text:span><text:span text:style-name="T192">天</text:span><text:span text:style-name="T193">。電子資源使用和院系圖書室、多媒體服務中心館藏借用，倘另有限制則從其規定。</text:span></text:p>
            <text:p text:style-name="P194">Borrowing privilege: 50 volumes<text:s/>/ 30 days；Reserve books：10 volumes;<text:s/></text:p>
            <text:p text:style-name="P195"><text:span text:style-name="T196">The longest borrowing period allowed is 360 days</text:span><text:span text:style-name="T197">.</text:span></text:p>
            <text:p text:style-name="P198">If library branches such as the medical library, subject library, multimedia center and e-resource use have their own special rules, applicants must abide by their own rules.</text:p>
            <text:p text:style-name="P199"/>
            <text:p text:style-name="P200"><text:span text:style-name="T201">※</text:span><text:span text:style-name="T202">退證時，請攜帶保證金收據正本至圖書館櫃台辦理退還保證金。</text:span></text:p>
            <text:p text:style-name="P203">Please bring the receipt to get your deposit back upon the return of this card.</text:p>
            <text:p text:style-name="P204"/>
          </table:table-cell>
        </table:table-row>
      </table:table>
      <text:p text:style-name="P205"/>
      <text:p text:style-name="P206"><text:span text:style-name="T207">持</text:span><text:span text:style-name="T208"><text:s/></text:span><text:span text:style-name="T209">卡</text:span><text:span text:style-name="T210"><text:s/></text:span><text:span text:style-name="T211">人</text:span><text:span text:style-name="T212"><text:s/></text:span><text:span text:style-name="T213">簽</text:span><text:span text:style-name="T214"><text:s/></text:span><text:span text:style-name="T215">收</text:span><text:span text:style-name="T216"><text:s text:c="27"/></text:span><text:span text:style-name="T217">年　　月　　日發卡　經辦人：</text:span><text:span text:style-name="T218">_____________<text:s/></text:span><text:span text:style-name="T219">主管：</text:span><text:span text:style-name="T220">______________</text:span></text:p>
      <text:p text:style-name="P221"><text:span text:style-name="T222">Applicant’s signature</text:span><text:span text:style-name="T223">：</text:span><text:span text:style-name="T224">____________________ <text:s text:c="4"/></text:span><text:span text:style-name="T225">年　　月　　日註銷　經辦人：</text:span><text:span text:style-name="T226">_____________<text:s/></text:span><text:span text:style-name="T227">主管：</text:span><text:span text:style-name="T228">______________</text:span></text:p>
      <text:soft-page-break/>
      <text:p text:style-name="P229"><text:span text:style-name="T230">國立成功大學圖書館個人資料告知聲明及蒐集同意書</text:span></text:p>
      <text:p text:style-name="P231"><text:span text:style-name="T232">國立成功大學圖書館（以下簡稱本館）為蒐集、處理、利用個人資料，依個人資料保護法之規定，以本聲明及同意書向您行書面告知並徵求您同意。</text:span><text:span text:style-name="T233"><text:line-break/></text:span><text:span text:style-name="T234">當您於頁末簽名處簽署本同意書時，表示您已閱讀、瞭解並同意接受本同意書之所有內容。</text:span></text:p>
      <text:p text:style-name="P235"/>
      <text:list text:style-name="LFO2" text:continue-numbering="true">
        <text:list-item>
          <text:p text:style-name="P236">基本資料之蒐集、更新及保管</text:p>
          <text:list text:continue-numbering="true">
            <text:list-item>
              <text:p text:style-name="P237">本館係依據中華民國「個人資料保護法」與相關法令之規範，蒐集、處理及利用您的個人資料。</text:p>
            </text:list-item>
            <text:list-item>
              <text:p text:style-name="P238">請提供您本人正確、最新及完整的個人資料。</text:p>
            </text:list-item>
            <text:list-item>
              <text:p text:style-name="P239">本館因執行業務所蒐集您的個人資料，如申請表所列各項個人資料填寫欄位。</text:p>
            </text:list-item>
            <text:list-item>
              <text:p text:style-name="P240">若您的個人資料有任何異動，請主動向本館申請更正，使其保持正確、最新及完整。</text:p>
            </text:list-item>
            <text:list-item>
              <text:p text:style-name="P241">若您提供錯誤、不實、過時或不完整或具誤導性的資料，您將可能損失相關權益。</text:p>
            </text:list-item>
            <text:list-item>
              <text:p text:style-name="P242">您可依中華民國「個人資料保護法」，就您的個人資料行使以下權利：</text:p>
              <text:list text:continue-numbering="true">
                <text:list-item>
                  <text:p text:style-name="P243">查詢或請求閱覽。</text:p>
                </text:list-item>
                <text:list-item>
                  <text:p text:style-name="P244">請求製給複製本。</text:p>
                </text:list-item>
                <text:list-item>
                  <text:p text:style-name="P245">請求補充或更正。</text:p>
                </text:list-item>
                <text:list-item>
                  <text:p text:style-name="P246">請求停止蒐集、處理或利用。</text:p>
                </text:list-item>
                <text:list-item>
                  <text:p text:style-name="P247">請求刪除。</text:p>
                </text:list-item>
              </text:list>
            </text:list-item>
          </text:list>
        </text:list-item>
      </text:list>
      <text:p text:style-name="P248"><text:span text:style-name="T249">但本</text:span><text:span text:style-name="T250">館</text:span><text:span text:style-name="T251">各單位因執行職務或業務所必需者，本</text:span><text:span text:style-name="T252">館</text:span><text:span text:style-name="T253">得拒絕您上述之請求。且因您行使上述權利，而導致權益受損時，本</text:span><text:span text:style-name="T254">館</text:span><text:span text:style-name="T255">將不負相關賠償責任。</text:span></text:p>
      <text:list text:style-name="LFO2" text:continue-numbering="true">
        <text:list-item>
          <text:p text:style-name="P256">蒐集個人資料之目的</text:p>
          <text:list text:continue-numbering="true">
            <text:list-item>
              <text:p text:style-name="P257">本館係基於圖書館管理需求之特定目的而蒐集您的個人資料。</text:p>
            </text:list-item>
            <text:list-item>
              <text:p text:style-name="P258">當您的個人資料使用方式與本館蒐集的目的不同時，我們會在使用前先徵求您的書面同意，您可以拒絕向本館提供個人資料，但您可能因此喪失您的權益。</text:p>
            </text:list-item>
            <text:list-item>
              <text:p text:style-name="P259">自即日起本館於臺灣地區利用您的個人資料於辦理下列事項：</text:p>
            </text:list-item>
          </text:list>
        </text:list-item>
      </text:list>
      <text:p text:style-name="P260">讀者借閱圖書之處理、查詢、統計分析及相關管理事項。</text:p>
      <text:list text:style-name="LFO2" text:continue-numbering="true">
        <text:list-item>
          <text:p text:style-name="P261">基本資料之保密</text:p>
        </text:list-item>
      </text:list>
      <text:p text:style-name="P262"><text:span text:style-name="T263">本</text:span><text:span text:style-name="T264">館</text:span><text:span text:style-name="T265">如違反「個人資料保護法」規定或因天災、事變或其他不可抗力所致者，致您的個人資料被竊取、洩漏、竄改、遭其他侵害者，本</text:span><text:span text:style-name="T266">館</text:span><text:span text:style-name="T267">將於查明後以電話、信函、電子郵件或網站公告等方法，擇適當方式通知您。</text:span></text:p>
      <text:list text:style-name="LFO2" text:continue-numbering="true">
        <text:list-item>
          <text:p text:style-name="P268">同意書之效力</text:p>
          <text:list text:continue-numbering="true">
            <text:list-item>
              <text:p text:style-name="P269">當您簽署本同意書時，即表示您已閱讀、瞭解並同意本同意書之所有內容。</text:p>
            </text:list-item>
            <text:list-item>
              <text:p text:style-name="P270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    </text:list-item>
            <text:list-item>
              <text:p text:style-name="P271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272">準據法與管轄法院</text:p>
        </text:list-item>
      </text:list>
      <text:p text:style-name="P273"><text:span text:style-name="T274">本同意書之解釋與適用，以及相關之爭議，均應依照中華民國法律予以處理，並以臺灣臺南地方法院為第一審管轄法院</text:span><text:span text:style-name="T275">。</text:span></text:p>
      <text:p text:style-name="P276"/>
      <text:p text:style-name="P277"/>
      <text:p text:style-name="P278">簽署人(簽名)：</text:p>
      <text:p text:style-name="P279"/>
      <text:p text:style-name="P280"/>
      <text:p text:style-name="P281"><text:span text:style-name="T282">中華民國</text:span><text:span text:style-name="T283"><text:s text:c="4"/></text:span><text:span text:style-name="T284">年</text:span><text:span text:style-name="T285"><text:s text:c="2"/></text:span><text:span text:style-name="T286">月</text:span><text:span text:style-name="T287"><text:s text:c="2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style:line-height-at-leas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9736in" fo:text-indent="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2777in">
        <style:tab-stops/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hps" style:display-name="hps" style:family="text"/>
    <style:style style:name="NumberingSymbols" style:display-name="Numbering Symbols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WW_CharLFO2LVL2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WW_CharLFO2LVL3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</dc:title>
    <dc:subject/>
    <meta:initial-creator>SERVER</meta:initial-creator>
    <dc:creator>NCKU</dc:creator>
    <meta:creation-date>2025-02-04T07:25:00Z</meta:creation-date>
    <dc:date>2025-02-06T01:23:00Z</dc:date>
    <meta:print-date>2016-04-11T03:58:00Z</meta:print-date>
    <meta:template xlink:href="Normal" xlink:type="simple"/>
    <meta:editing-cycles>12</meta:editing-cycles>
    <meta:editing-duration>PT720S</meta:editing-duration>
    <meta:document-statistic meta:page-count="2" meta:paragraph-count="7" meta:word-count="567" meta:character-count="3793" meta:row-count="26" meta:non-whitespace-character-count="3233"/>
  </office:meta>
</office:document-meta>
</file>