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right="0.8583in" fo:text-indent="0.58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0.7618in"/>
    </style:style>
    <style:style style:name="TableColumn5" style:family="table-column">
      <style:table-column-properties style:column-width="1.7868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1.1895in"/>
    </style:style>
    <style:style style:name="Table3" style:family="table">
      <style:table-properties style:width="6.6861in" fo:margin-left="0in" table:align="left"/>
    </style:style>
    <style:style style:name="TableRow12" style:family="table-row">
      <style:table-row-properties style:min-row-height="0.438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3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4" style:family="table-row">
      <style:table-row-properties style:min-row-height="0.552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9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4.4791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0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4.4791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3" style:family="table-row">
      <style:table-row-properties style:min-row-height="0.91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1" style:parent-style-name="內文" style:family="paragraph">
      <style:paragraph-properties>
        <style:tab-stops>
          <style:tab-stop style:type="center" style:position="3.0451in"/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center" style:position="3.0451in"/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0" style:family="table-column">
      <style:table-column-properties style:column-width="0.9666in"/>
    </style:style>
    <style:style style:name="TableColumn141" style:family="table-column">
      <style:table-column-properties style:column-width="1.0215in"/>
    </style:style>
    <style:style style:name="TableColumn142" style:family="table-column">
      <style:table-column-properties style:column-width="0.9118in"/>
    </style:style>
    <style:style style:name="TableColumn143" style:family="table-column">
      <style:table-column-properties style:column-width="0.9666in"/>
    </style:style>
    <style:style style:name="TableColumn144" style:family="table-column">
      <style:table-column-properties style:column-width="0.9666in"/>
    </style:style>
    <style:style style:name="TableColumn145" style:family="table-column">
      <style:table-column-properties style:column-width="0.8111in"/>
    </style:style>
    <style:style style:name="TableColumn146" style:family="table-column">
      <style:table-column-properties style:column-width="1.1222in"/>
    </style:style>
    <style:style style:name="Table139" style:family="table">
      <style:table-properties style:width="6.7666in" fo:margin-left="0in" table:align="left"/>
    </style:style>
    <style:style style:name="TableRow147" style:family="table-row">
      <style:table-row-properties style:min-row-height="0.338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63" style:family="table-row">
      <style:table-row-properties style:min-row-height="0.322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78" style:family="table-row">
      <style:table-row-properties style:min-row-height="0.3381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93" style:family="table-row">
      <style:table-row-properties style:min-row-height="0.3222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08" style:family="table-row">
      <style:table-row-properties style:min-row-height="0.3381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23" style:family="table-row">
      <style:table-row-properties style:min-row-height="0.322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38" style:family="table-row">
      <style:table-row-properties style:min-row-height="0.3381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49" style:family="table-row">
      <style:table-row-properties style:min-row-height="0.3381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line-height="0.2083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81" style:parent-style-name="無間距" style:list-style-name="LFO3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82" style:parent-style-name="無間距" style:list-style-name="LFO4" style:family="paragraph">
      <style:paragraph-properties fo:line-height="0.2083in" fo:margin-left="0.9847in" fo:text-indent="-0.492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P287" style:parent-style-name="無間距" style:list-style-name="LFO4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88" style:parent-style-name="無間距" style:list-style-name="LFO4" style:family="paragraph">
      <style:paragraph-properties fo:line-height="0.2083in" fo:margin-left="0.9847in" fo:text-indent="-0.492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P296" style:parent-style-name="無間距" style:list-style-name="LFO4" style:family="paragraph">
      <style:paragraph-properties fo:line-height="0.2083in" fo:margin-left="0.9847in" fo:text-indent="-0.492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P300" style:parent-style-name="無間距" style:list-style-name="LFO4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01" style:parent-style-name="無間距" style:list-style-name="LFO4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302" style:parent-style-name="無間距" style:list-style-name="LFO4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3" style:parent-style-name="無間距" style:list-style-name="LFO4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4" style:parent-style-name="無間距" style:list-style-name="LFO4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5" style:parent-style-name="無間距" style:list-style-name="LFO4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6" style:parent-style-name="無間距" style:list-style-name="LFO4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307" style:parent-style-name="無間距" style:family="paragraph">
      <style:paragraph-properties fo:line-height="0.2083in" fo:margin-left="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P325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26" style:parent-style-name="無間距" style:list-style-name="LFO7" style:family="paragraph">
      <style:paragraph-properties fo:line-height="0.2083in" fo:margin-left="0.9847in" fo:text-indent="-0.54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P334" style:parent-style-name="無間距" style:list-style-name="LFO7" style:family="paragraph">
      <style:paragraph-properties fo:line-height="0.2083in" fo:margin-left="0.9847in" fo:text-indent="-0.54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P341" style:parent-style-name="無間距" style:list-style-name="LFO7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42" style:parent-style-name="無間距" style:list-style-name="LFO5" style:family="paragraph">
      <style:paragraph-properties fo:line-height="0.2083in" fo:margin-left="1.2798in" fo:text-indent="-0.2562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新細明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新細明體" fo:font-weight="bold" style:font-weight-asian="bold" style:font-size-complex="12pt"/>
    </style:style>
    <style:style style:name="P349" style:parent-style-name="無間距" style:list-style-name="LFO5" style:family="paragraph">
      <style:paragraph-properties fo:line-height="0.2083in" fo:margin-left="1.2798in" fo:text-indent="-0.256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1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52" style:parent-style-name="無間距" style:family="paragraph">
      <style:paragraph-properties fo:line-height="0.2083in" fo:margin-left="0.41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P358" style:parent-style-name="無間距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60" style:parent-style-name="無間距" style:list-style-name="LFO6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361" style:parent-style-name="無間距" style:list-style-name="LFO6" style:family="paragraph">
      <style:paragraph-properties fo:line-height="0.2083in" fo:margin-left="0.9847in" fo:text-indent="-0.54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P375" style:parent-style-name="無間距" style:list-style-name="LFO6" style:family="paragraph">
      <style:paragraph-properties fo:line-height="0.2083in" fo:margin-left="0.9847in" fo:text-indent="-0.5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P378" style:parent-style-name="無間距" style:family="paragraph">
      <style:paragraph-properties fo:line-height="0.2083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81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start" fo:line-height="0.2083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圖書館實習生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 table:number-columns-spanned="3">
            <text:p text:style-name="P21"><text:s text:c="4"/>年 <text:s text:c="2"/>月 <text:s text:c="2"/>日</text:p>
          </table:table-cell>
          <table:covered-table-cell/>
          <table:covered-table-cell/>
          <table:table-cell table:style-name="TableCell22" table:number-columns-spanned="2" table:number-rows-spanned="3">
            <text:p text:style-name="P23">相 片</text:p>
          </table:table-cell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學校</text:p>
            <text:p text:style-name="P37">科系</text:p>
          </table:table-cell>
          <table:table-cell table:style-name="TableCell38" table:number-columns-spanned="5">
            <text:p text:style-name="P39"><text:s text:c="10"/>大學<text:s/><text:s/><text:s/><text:s text:c="3"/><text:s text:c="4"/>系（所） <text:s text:c="2"/>年級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電子郵件信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手機</text:p>
            <text:p text:style-name="P48">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連絡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永久</text:p>
            <text:p text:style-name="P65">地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連絡</text:p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經歷</text:p>
          </table:table-cell>
          <table:table-cell table:style-name="TableCell76" table:number-columns-spanned="7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工作</text:p>
            <text:p text:style-name="P83"><text:span text:style-name="T84">專長</text:span></text:p>
          </table:table-cell>
          <table:table-cell table:style-name="TableCell85" table:number-columns-spanned="7">
            <text:p text:style-name="內文"><text:span text:style-name="T86">□文書處理 □美工</text:span><text:span text:style-name="T87">設計</text:span><text:span text:style-name="T88"><text:s/>□電腦</text:span><text:span text:style-name="T89">專長</text:span><text:span text:style-name="T90"><text:s/></text:span><text:span text:style-name="T91">□其</text:span><text:span text:style-name="T92">他</text:span><text:span text:style-name="T93">【</text:span><text:span text:style-name="T94">請註明</text:span><text:span text:style-name="T95">：</text:span><text:span text:style-name="T96"><text:s/></text:span><text:span text:style-name="T97"><text:s text:c="6"/></text:span><text:span text:style-name="T98"><text:s/></text:span><text:span text:style-name="T99"><text:s text:c="3"/></text:span><text:span text:style-name="T100"><text:s text:c="3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工作志願(請在□內填優先順序)</text:p>
          </table:table-cell>
          <table:table-cell table:style-name="TableCell104" table:number-columns-spanned="3">
            <text:p text:style-name="P105">□綜合館務組<text:s/><text:s text:c="2"/>□系統資訊組 <text:s text:c="7"/></text:p>
            <text:p text:style-name="P106">□採編組 <text:s text:c="6"/>□知識服務組 <text:s text:c="6"/></text:p>
            <text:p text:style-name="P107">□期刊組 <text:s text:c="6"/>□推廣服務組 <text:s text:c="5"/></text:p>
            <text:p text:style-name="P108">□典藏閱覽組 <text:s text:c="2"/>□醫分館 <text:s text:c="6"/></text:p>
          </table:table-cell>
          <table:covered-table-cell/>
          <table:covered-table-cell/>
          <table:table-cell table:style-name="TableCell109">
            <text:p text:style-name="P110">電腦</text:p>
            <text:p text:style-name="P111"/>
            <text:p text:style-name="P112">能力</text:p>
          </table:table-cell>
          <table:table-cell table:style-name="TableCell113" table:number-columns-spanned="3">
            <text:p text:style-name="P114">□WORD<text:s/><text:s text:c="7"/>□EXCEL<text:s/><text:s text:c="7"/></text:p>
            <text:p text:style-name="P115">□POWER POINT □ACCESS<text:s/><text:s text:c="7"/></text:p>
            <text:p text:style-name="內文"><text:span text:style-name="T116">□網頁設計</text:span><text:span text:style-name="T117"><text:s text:c="22"/></text:span></text:p>
            <text:p text:style-name="內文"><text:span text:style-name="T118">□程式設計</text:span><text:span text:style-name="T119"><text:s text:c="23"/></text:span></text:p>
            <text:p text:style-name="內文"><text:span text:style-name="T120">□美工設計</text:span><text:span text:style-name="T121"><text:s text:c="21"/></text:span></text:p>
            <text:p text:style-name="內文"><text:span text:style-name="T122">□其他</text:span><text:span text:style-name="T123"><text:s text:c="23"/></text:span><text:span text:style-name="T124">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人</text:p>
            <text:p text:style-name="P128">簽名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 table:style-name="TableCell132">
            <text:p text:style-name="P133">申請</text:p>
            <text:p text:style-name="P134">日期</text:p>
          </table:table-cell>
          <table:table-cell table:style-name="TableCell135" table:number-columns-spanned="3">
            <text:p text:style-name="P136"><text:s text:c="6"/>年 <text:s text:c="5"/>月 <text:s text:c="5"/>日</text:p>
          </table:table-cell>
          <table:covered-table-cell/>
          <table:covered-table-cell/>
        </table:table-row>
      </table:table>
      <text:p text:style-name="P137"/>
      <text:p text:style-name="P138">※以下由實習單位填寫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考核項目</text:p>
          </table:table-cell>
          <table:table-cell table:style-name="TableCell150">
            <text:p text:style-name="P151">學習態度</text:p>
          </table:table-cell>
          <table:table-cell table:style-name="TableCell152">
            <text:p text:style-name="P153">工作績效</text:p>
          </table:table-cell>
          <table:table-cell table:style-name="TableCell154">
            <text:p text:style-name="P155">團隊精神</text:p>
          </table:table-cell>
          <table:table-cell table:style-name="TableCell156">
            <text:p text:style-name="P157">出勤狀況</text:p>
          </table:table-cell>
          <table:table-cell table:style-name="TableCell158">
            <text:p text:style-name="P159">總成績</text:p>
          </table:table-cell>
          <table:table-cell table:style-name="TableCell160">
            <text:p text:style-name="P161">單位主管</text:p>
            <text:p text:style-name="P162">簽章</text:p>
          </table:table-cell>
        </table:table-row>
        <table:table-row table:style-name="TableRow163">
          <table:table-cell table:style-name="TableCell164">
            <text:p text:style-name="P165">考核比例</text:p>
          </table:table-cell>
          <table:table-cell table:style-name="TableCell166">
            <text:p text:style-name="P167">25分</text:p>
          </table:table-cell>
          <table:table-cell table:style-name="TableCell168">
            <text:p text:style-name="P169">25分</text:p>
          </table:table-cell>
          <table:table-cell table:style-name="TableCell170">
            <text:p text:style-name="P171">25分</text:p>
          </table:table-cell>
          <table:table-cell table:style-name="TableCell172">
            <text:p text:style-name="P173">25分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分數（一）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分數（二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分數（三）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分數（四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實習報告</text:p>
          </table:table-cell>
          <table:table-cell table:style-name="TableCell241">
            <text:p text:style-name="P242"><text:span text:style-name="T243">□</text:span><text:span text:style-name="T244">已交</text:span></text:p>
          </table:table-cell>
          <table:table-cell table:style-name="TableCell245">
            <text:p text:style-name="P246">綜合考評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內文"><text:span text:style-name="T251">製作識別證</text:span><text:span text:style-name="T252"><text:s/></text:span><text:span text:style-name="T253">□</text:span></text:p>
          </table:table-cell>
          <table:covered-table-cell/>
          <table:table-cell table:style-name="TableCell254" table:number-columns-spanned="3">
            <text:p text:style-name="內文"><text:span text:style-name="T255">建人事資料</text:span><text:span text:style-name="T256"><text:s/></text:span><text:span text:style-name="T257">□</text:span></text:p>
          </table:table-cell>
          <table:covered-table-cell/>
          <table:covered-table-cell/>
          <table:table-cell table:style-name="TableCell258" table:number-columns-spanned="2">
            <text:p text:style-name="內文"><text:span text:style-name="T259">寄發成績</text:span><text:span text:style-name="T260"><text:s/></text:span><text:span text:style-name="T261">□</text:span></text:p>
          </table:table-cell>
          <table:covered-table-cell/>
        </table:table-row>
      </table:table>
      <text:p text:style-name="P262"/>
      <text:p text:style-name="P263">國立成功大學圖書館個人資料告知聲明及蒐集同意書</text:p>
      <text:p text:style-name="P264"><text:span text:style-name="T265">國立</text:span><text:span text:style-name="T266">成功大學圖書館</text:span><text:span text:style-name="T267">（以下簡稱本</text:span><text:span text:style-name="T268">館</text:span><text:span text:style-name="T269">）</text:span><text:span text:style-name="T270">為</text:span><text:span text:style-name="T271">蒐集</text:span><text:span text:style-name="T272">、處理、利用</text:span><text:span text:style-name="T273">個人資料</text:span><text:span text:style-name="T274">，依個人資料保護法之規定，以本聲明及同意書向您行書面告知並徵求您同意</text:span><text:span text:style-name="T275">。<text:s/></text:span><text:span text:style-name="T276"><text:line-break/></text:span><text:span text:style-name="T277">當您</text:span><text:span text:style-name="T278">於頁末簽名處</text:span><text:span text:style-name="T279">簽署本同意書時，表示您已閱讀、瞭解並同意接受本同意書之所有內容。</text:span></text:p>
      <text:p text:style-name="P280"/>
      <text:list text:style-name="LFO3" text:continue-numbering="true">
        <text:list-item>
          <text:p text:style-name="P281">基本資料之蒐集、更新及保管<text:s/></text:p>
        </text:list-item>
      </text:list>
      <text:list text:style-name="LFO4" text:continue-numbering="true">
        <text:list-item>
          <text:p text:style-name="P282"><text:span text:style-name="T283">本</text:span><text:span text:style-name="T284">館</text:span><text:span text:style-name="T285">係依據</text:span><text:span text:style-name="T286">中華民國「個人資料保護法」與相關法令之規範，蒐集、處理及利用您的個人資料。</text:span></text:p>
        </text:list-item>
        <text:list-item>
          <text:p text:style-name="P287">請提供您本人正確、最新及完整的個人資料。</text:p>
        </text:list-item>
        <text:list-item>
          <text:p text:style-name="P288"><text:span text:style-name="T289">本</text:span><text:span text:style-name="T290">館</text:span><text:span text:style-name="T291">因執行業務所蒐集您的個人資料，</text:span><text:span text:style-name="T292">如申請表所列各項</text:span><text:span text:style-name="T293">個人資料</text:span><text:span text:style-name="T294">填寫欄位</text:span><text:span text:style-name="T295">。</text:span></text:p>
        </text:list-item>
        <text:list-item>
          <text:p text:style-name="P296"><text:span text:style-name="T297">若您的個人資料有任何異動，請主動向本</text:span><text:span text:style-name="T298">館</text:span><text:span text:style-name="T299">申請更正，使其保持正確、最新及完整。</text:span></text:p>
        </text:list-item>
        <text:list-item>
          <text:p text:style-name="P300">若您提供錯誤、不實、過時或不完整或具誤導性的資料，您將可能損失相關權益。</text:p>
        </text:list-item>
        <text:list-item>
          <text:p text:style-name="P301">您可依中華民國「個人資料保護法」，就您的個人資料行使以下權利：</text:p>
          <text:list text:continue-numbering="true">
            <text:list-item>
              <text:p text:style-name="P302">查詢或請求閱覽。</text:p>
            </text:list-item>
            <text:list-item>
              <text:p text:style-name="P303">請求製給複製本。</text:p>
            </text:list-item>
            <text:list-item>
              <text:p text:style-name="P304">請求補充或更正。</text:p>
            </text:list-item>
            <text:list-item>
              <text:p text:style-name="P305">請求停止蒐集、處理或利用。</text:p>
            </text:list-item>
            <text:list-item>
              <text:p text:style-name="P306">請求刪除。</text:p>
            </text:list-item>
          </text:list>
        </text:list-item>
      </text:list>
      <text:p text:style-name="P307"><text:span text:style-name="T308">但</text:span><text:span text:style-name="T309">本</text:span><text:span text:style-name="T310">館</text:span><text:span text:style-name="T311">各單位因</text:span><text:span text:style-name="T312">執行職務或業務所必</text:span><text:span text:style-name="T313">需</text:span><text:span text:style-name="T314">者，本</text:span><text:span text:style-name="T315">館</text:span><text:span text:style-name="T316">得拒絕</text:span><text:span text:style-name="T317">您上述</text:span><text:span text:style-name="T318">之</text:span><text:span text:style-name="T319">請求</text:span><text:span text:style-name="T320">。</text:span><text:span text:style-name="T321">且</text:span><text:span text:style-name="T322">因您行使上述權利，而導致權益受損時，本</text:span><text:span text:style-name="T323">館</text:span><text:span text:style-name="T324">將不負相關賠償責任。</text:span></text:p>
      <text:p text:style-name="P325">二、蒐集個人資料之目的</text:p>
      <text:list text:style-name="LFO7" text:continue-numbering="true">
        <text:list-item>
          <text:p text:style-name="P326"><text:span text:style-name="T327">本</text:span><text:span text:style-name="T328">館</text:span><text:span text:style-name="T329">係</text:span><text:span text:style-name="T330">基於</text:span><text:span text:style-name="T331">圖書館管理需求</text:span><text:span text:style-name="T332">之特定目的而</text:span><text:span text:style-name="T333">蒐集您的個人資料。</text:span></text:p>
        </text:list-item>
        <text:list-item>
          <text:p text:style-name="P334"><text:span text:style-name="T335">當您的個人資料使用方</text:span><text:bookmark-start text:name="_GoBack"/><text:bookmark-end text:name="_GoBack"/><text:span text:style-name="T336">式與本</text:span><text:span text:style-name="T337">館</text:span><text:span text:style-name="T338">蒐集的目的不同時，我們會在使用前先徵求您的書面同意，您可以拒絕向本</text:span><text:span text:style-name="T339">館</text:span><text:span text:style-name="T340">提供個人資料，但您可能因此喪失您的權益。</text:span></text:p>
        </text:list-item>
        <text:list-item>
          <text:p text:style-name="P341">自即日起本館於臺灣地區利用您的個人資料於辦理下列事項:</text:p>
        </text:list-item>
      </text:list>
      <text:list text:style-name="LFO5" text:continue-numbering="true">
        <text:list-item>
          <text:p text:style-name="P342"><text:span text:style-name="T343">實習生申請</text:span><text:span text:style-name="T344">、</text:span><text:span text:style-name="T345">確認身份、連絡</text:span><text:span text:style-name="T346">及</text:span><text:span text:style-name="T347">查詢</text:span><text:span text:style-name="T348">。</text:span></text:p>
        </text:list-item>
        <text:list-item>
          <text:p text:style-name="P349"><text:span text:style-name="T350">實習生管理及考核。</text:span></text:p>
        </text:list-item>
      </text:list>
      <text:p text:style-name="P351">三、基本資料之保密</text:p>
      <text:p text:style-name="P352"><text:span text:style-name="T353">本</text:span><text:span text:style-name="T354">館</text:span><text:span text:style-name="T355">如違反「個人資料保護法」規定或因天災、事變或其他不可抗力所致者，致您的個人資料被竊取、洩漏、竄改、遭其他侵害者，本</text:span><text:span text:style-name="T356">館</text:span><text:span text:style-name="T357">將於查明後以電話、信函、電子郵件或網站公告等方法，擇適當方式通知您。</text:span></text:p>
      <text:p text:style-name="P358"><text:span text:style-name="T359">四、同意書之效力</text:span></text:p>
      <text:list text:style-name="LFO6" text:continue-numbering="true">
        <text:list-item>
          <text:p text:style-name="P360">當您簽署本同意書時，即表示您已閱讀、瞭解並同意本同意書之所有內容。</text:p>
        </text:list-item>
        <text:list-item>
          <text:p text:style-name="P361"><text:span text:style-name="T362">本</text:span><text:span text:style-name="T363">館</text:span><text:span text:style-name="T364">保留隨時修改本同意書規範之權</text:span><text:span text:style-name="T365">力</text:span><text:span text:style-name="T366">，本</text:span><text:span text:style-name="T367">館</text:span><text:span text:style-name="T368">將於修改規範時，於本</text:span><text:span text:style-name="T369">館</text:span><text:span text:style-name="T370">網頁(站)公告修改之事實，不另作個別通知。如果您不同意修改的內容，請</text:span><text:span text:style-name="T371">依上述第一條第六款向本</text:span><text:span text:style-name="T372">館</text:span><text:span text:style-name="T373">主張停止蒐集、處理及利用個人資料</text:span><text:span text:style-name="T374">。否則將視為您已同意並接受本同意書該等增訂或修改內容之拘束。</text:span></text:p>
        </text:list-item>
        <text:list-item>
          <text:p text:style-name="P375"><text:span text:style-name="T376">您自本同意書取得的任何建議或資訊，無論是書面或口頭形式，除非本同意書條款有明確規定，均不構成本同意條款以外之任何保證。</text:span><text:span text:style-name="T377"><text:s/></text:span></text:p>
        </text:list-item>
      </text:list>
      <text:p text:style-name="P378"><text:span text:style-name="T379">五、準據法與管轄法院</text:span><text:span text:style-name="T380"><text:s/></text:span></text:p>
      <text:p text:style-name="P381">本同意書之解釋與適用，以及相關之爭議，均應依照中華民國法律予以處理，並以臺灣臺南地方法院為第一審管轄法院。</text:p>
      <text:p text:style-name="P382"/>
      <text:p text:style-name="P383">簽署人(簽名):</text:p>
      <text:p text:style-name="P384"/>
      <text:p text:style-name="P385"><text:span text:style-name="T386">中華民國<text:s/></text:span><text:span text:style-name="T387"><text:s text:c="3"/></text:span><text:span text:style-name="T388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圖書館實習調查表</dc:title>
    <dc:description/>
    <dc:subject/>
    <meta:initial-creator>Shih, Tzu Hsing</meta:initial-creator>
    <dc:creator>NCKU</dc:creator>
    <meta:creation-date>2022-03-25T05:22:00Z</meta:creation-date>
    <dc:date>2022-03-25T05:26:00Z</dc:date>
    <meta:print-date>2022-03-24T02:16:00Z</meta:print-date>
    <meta:template xlink:href="Normal" xlink:type="simple"/>
    <meta:editing-cycles>4</meta:editing-cycles>
    <meta:editing-duration>PT180S</meta:editing-duration>
    <meta:document-statistic meta:page-count="3" meta:paragraph-count="45" meta:word-count="568" meta:character-count="1701" meta:row-count="39" meta:non-whitespace-character-count="1178"/>
  </office:meta>
</office:document-meta>
</file>