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03cm" fo:margin-left="-0.062cm" table:align="left" style:writing-mode="lr-tb"/>
    </style:style>
    <style:style style:name="表格1.A" style:family="table-column">
      <style:table-column-properties style:column-width="6.717cm"/>
    </style:style>
    <style:style style:name="表格1.B" style:family="table-column">
      <style:table-column-properties style:column-width="4.763cm"/>
    </style:style>
    <style:style style:name="表格1.C" style:family="table-column">
      <style:table-column-properties style:column-width="5.424cm"/>
    </style:style>
    <style:style style:name="表格1.1" style:family="table-row">
      <style:table-row-properties style:min-row-height="1.101cm" fo:keep-together="always"/>
    </style:style>
    <style:style style:name="表格1.A1" style:family="table-cell">
      <style:table-cell-properties style:vertical-align="top"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C1" style:family="table-cell">
      <style:table-cell-properties style:vertical-align="top" style:border-line-width="0.026cm 0.026cm 0.026cm" fo:padding-left="0.049cm" fo:padding-right="0.049cm" fo:padding-top="0cm" fo:padding-bottom="0cm" fo:border="2.25pt double #000000" style:writing-mode="lr-tb"/>
    </style:style>
    <style:style style:name="表格1.2" style:family="table-row">
      <style:table-row-properties style:min-row-height="1.849cm" fo:keep-together="always"/>
    </style:style>
    <style:style style:name="表格1.A2"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3" style:family="table-row">
      <style:table-row-properties style:min-row-height="0.91cm" fo:keep-together="always"/>
    </style:style>
    <style:style style:name="表格1.A3" style:family="table-cell">
      <style:table-cell-properties style:vertical-align="middle" style:border-line-width="0.026cm 0.026cm 0.026cm" fo:padding-left="0.049cm" fo:padding-right="0.049cm" fo:padding-top="0cm" fo:padding-bottom="0cm" fo:border="2.25pt double #000000" style:writing-mode="lr-tb"/>
    </style:style>
    <style:style style:name="表格1.4" style:family="table-row">
      <style:table-row-properties style:min-row-height="2.401cm" fo:keep-together="always"/>
    </style:style>
    <style:style style:name="表格1.5" style:family="table-row">
      <style:table-row-properties style:min-row-height="1.801cm" fo:keep-together="auto"/>
    </style:style>
    <style:style style:name="表格1.6" style:family="table-row">
      <style:table-row-properties style:min-row-height="1.187cm" fo:keep-together="always"/>
    </style:style>
    <style:style style:name="表格1.7" style:family="table-row">
      <style:table-row-properties style:min-row-height="6.419cm" fo:keep-together="always"/>
    </style:style>
    <style:style style:name="表格1.8" style:family="table-row">
      <style:table-row-properties style:min-row-height="2.473cm" fo:keep-together="auto"/>
    </style:style>
    <style:style style:name="表格1.A8" style:family="table-cell">
      <style:table-cell-properties style:vertical-align="top" style:border-line-width="0.018cm 0.018cm 0.018cm" fo:padding-left="0.049cm" fo:padding-right="0.049cm" fo:padding-top="0cm" fo:padding-bottom="0cm" fo:border="1.5pt double #000000" style:writing-mode="lr-tb"/>
    </style:style>
    <style:style style:name="表格2" style:family="table">
      <style:table-properties style:width="7.059cm" fo:margin-left="1.693cm" table:align="left" style:writing-mode="lr-tb"/>
    </style:style>
    <style:style style:name="表格2.A" style:family="table-column">
      <style:table-column-properties style:column-width="0.847cm"/>
    </style:style>
    <style:style style:name="表格2.B" style:family="table-column">
      <style:table-column-properties style:column-width="6.212cm"/>
    </style:style>
    <style:style style:name="表格2.1" style:family="table-row">
      <style:table-row-properties style:min-row-height="0.531cm"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263cm" fo:keep-together="auto"/>
    </style:style>
    <style:style style:name="表格2.3" style:family="table-row">
      <style:table-row-properties style:min-row-height="0.131cm" fo:keep-together="auto"/>
    </style:style>
    <style:style style:name="表格2.4" style:family="table-row">
      <style:table-row-properties style:min-row-height="0.277cm" fo:keep-together="auto"/>
    </style:style>
    <style:style style:name="表格3" style:family="table">
      <style:table-properties style:width="19.253cm" table:align="center" style:writing-mode="lr-tb"/>
    </style:style>
    <style:style style:name="表格3.A" style:family="table-column">
      <style:table-column-properties style:column-width="9.899cm"/>
    </style:style>
    <style:style style:name="表格3.B" style:family="table-column">
      <style:table-column-properties style:column-width="9.35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line-height="0.529cm"/>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line-height="0.564cm"/>
      <style:text-properties style:font-name-asian="標楷體" style:font-name-complex="標楷體"/>
    </style:style>
    <style:style style:name="P7" style:family="paragraph" style:parent-style-name="Standard">
      <style:paragraph-properties fo:line-height="0.564cm"/>
      <style:text-properties style:font-name-asian="標楷體" style:font-name-complex="標楷體"/>
    </style:style>
    <style:style style:name="P8" style:family="paragraph" style:parent-style-name="Standard">
      <style:paragraph-properties fo:line-height="0.423cm" style:snap-to-layout-grid="false"/>
      <style:text-properties style:font-name-asian="標楷體" style:font-name-complex="標楷體"/>
    </style:style>
    <style:style style:name="P9" style:family="paragraph" style:parent-style-name="Standard">
      <style:paragraph-properties fo:line-height="0.423cm" fo:text-align="justify" style:justify-single-word="false" style:snap-to-layout-grid="false"/>
      <style:text-properties style:font-name-asian="標楷體"/>
    </style:style>
    <style:style style:name="P10" style:family="paragraph" style:parent-style-name="Standard">
      <style:paragraph-properties fo:line-height="0.529cm" fo:text-align="justify" style:justify-single-word="false"/>
      <style:text-properties style:font-name-asian="標楷體"/>
    </style:style>
    <style:style style:name="P11" style:family="paragraph" style:parent-style-name="Standard">
      <style:paragraph-properties fo:line-height="0.706cm"/>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line-height="0.423cm" style:snap-to-layout-grid="false"/>
    </style:style>
    <style:style style:name="P14" style:family="paragraph" style:parent-style-name="Standard">
      <style:paragraph-properties fo:line-height="0.423cm" fo:text-align="justify" style:justify-single-word="false" style:snap-to-layout-grid="false"/>
    </style:style>
    <style:style style:name="P15" style:family="paragraph" style:parent-style-name="Standard">
      <style:paragraph-properties fo:line-height="0.564cm"/>
    </style:style>
    <style:style style:name="P16" style:family="paragraph" style:parent-style-name="Standard" style:list-style-name="">
      <style:paragraph-properties fo:line-height="0.494cm" fo:text-align="justify" style:justify-single-word="false" fo:orphans="2" fo:widows="2"/>
    </style:style>
    <style:style style:name="P17" style:family="paragraph" style:parent-style-name="Standard" style:list-style-name="">
      <style:paragraph-properties fo:line-height="0.494cm" fo:text-align="justify" style:justify-single-word="false" fo:orphans="2" fo:widows="2"/>
      <style:text-properties fo:color="#000000" style:font-name="標楷體" style:font-name-asian="標楷體" style:font-name-complex="標楷體"/>
    </style:style>
    <style:style style:name="P18" style:family="paragraph" style:parent-style-name="Standard" style:list-style-name="">
      <style:paragraph-properties fo:line-height="0.494cm" fo:text-align="justify" style:justify-single-word="false" fo:orphans="2" fo:widows="2"/>
      <style:text-properties fo:color="#000000" style:letter-kerning="false" style:font-name-asian="標楷體" style:font-weight-complex="bold"/>
    </style:style>
    <style:style style:name="P19"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fo:font-weight="bold" style:letter-kerning="false" style:font-name-asian="標楷體" style:font-weight-asian="bold" style:font-name-complex="標楷體" style:font-weight-complex="bold"/>
    </style:style>
    <style:style style:name="P20"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style>
    <style:style style:name="P21" style:family="paragraph" style:parent-style-name="Standard">
      <style:paragraph-properties fo:margin-left="0.423cm" fo:margin-right="0cm" fo:line-height="0.529cm" fo:orphans="2" fo:widows="2" fo:text-indent="0cm" style:auto-text-indent="false"/>
    </style:style>
    <style:style style:name="P22" style:family="paragraph" style:parent-style-name="Standard">
      <style:paragraph-properties fo:orphans="2" fo:widows="2" fo:break-before="page"/>
      <style:text-properties fo:font-weight="bold" style:font-name-asian="標楷體" style:font-weight-asian="bold" style:font-name-complex="標楷體" loext:padding="0cm" loext:border="0.51pt solid #000000"/>
    </style:style>
    <style:style style:name="P23" style:family="paragraph" style:parent-style-name="Standard">
      <style:paragraph-properties fo:margin-left="0cm" fo:margin-right="0cm" fo:text-indent="0.423cm" style:auto-text-indent="false"/>
    </style:style>
    <style:style style:name="P24" style:family="paragraph" style:parent-style-name="Standard">
      <style:paragraph-properties fo:margin-left="0cm" fo:margin-right="0cm" fo:text-align="justify" style:justify-single-word="false" fo:text-indent="0.423cm" style:auto-text-indent="false"/>
    </style:style>
    <style:style style:name="P25" style:family="paragraph" style:parent-style-name="Standard">
      <style:paragraph-properties fo:margin-left="0cm" fo:margin-right="0cm" fo:text-align="justify" style:justify-single-word="false" fo:text-indent="0.423cm" style:auto-text-indent="false" style:snap-to-layout-grid="false"/>
    </style:style>
    <style:style style:name="P26" style:family="paragraph" style:parent-style-name="Standard">
      <style:paragraph-properties fo:margin-left="0cm" fo:margin-right="0cm" fo:text-align="justify" style:justify-single-word="false" fo:text-indent="0.423cm" style:auto-text-indent="false" style:snap-to-layout-grid="false"/>
      <style:text-properties fo:font-weight="bold" style:font-name-asian="標楷體" style:font-weight-asian="bold"/>
    </style:style>
    <style:style style:name="P27" style:family="paragraph" style:parent-style-name="Standard">
      <style:paragraph-properties fo:margin-left="0cm" fo:margin-right="0cm" fo:text-indent="0.423cm" style:auto-text-indent="false" style:snap-to-layout-grid="false"/>
      <style:text-properties fo:font-weight="bold" style:font-name-asian="標楷體" style:font-weight-asian="bold"/>
    </style:style>
    <style:style style:name="P28"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style>
    <style:style style:name="P29"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style>
    <style:style style:name="P30" style:family="paragraph" style:parent-style-name="Standard">
      <style:paragraph-properties fo:margin-left="0cm" fo:margin-right="0cm" fo:margin-top="0.318cm" fo:margin-bottom="0cm" loext:contextual-spacing="false" fo:line-height="0.423cm" fo:text-indent="0.423cm" style:auto-text-indent="false">
        <style:tab-stops>
          <style:tab-stop style:position="7.62cm" style:type="center"/>
        </style:tab-stops>
      </style:paragraph-properties>
    </style:style>
    <style:style style:name="P31" style:family="paragraph" style:parent-style-name="Standard">
      <style:paragraph-properties fo:margin-left="0cm" fo:margin-right="0cm" fo:text-indent="0.266cm" style:auto-text-indent="false"/>
    </style:style>
    <style:style style:name="P32" style:family="paragraph" style:parent-style-name="Standard">
      <style:paragraph-properties fo:margin-left="0cm" fo:margin-right="0cm" fo:text-align="justify" style:justify-single-word="false" fo:text-indent="0.266cm" style:auto-text-indent="false" style:snap-to-layout-grid="false"/>
    </style:style>
    <style:style style:name="P33" style:family="paragraph" style:parent-style-name="Standard">
      <style:paragraph-properties fo:margin-left="0.266cm" fo:margin-right="0cm" fo:text-align="justify" style:justify-single-word="false" fo:text-indent="0cm" style:auto-text-indent="false" style:snap-to-layout-grid="false"/>
      <style:text-properties fo:color="#0000ff" style:font-name-asian="標楷體"/>
    </style:style>
    <style:style style:name="P34" style:family="paragraph" style:parent-style-name="Standard">
      <style:paragraph-properties fo:margin-left="0cm" fo:margin-right="0cm" fo:text-indent="0.953cm" style:auto-text-indent="false"/>
      <style:text-properties style:font-name-asian="標楷體"/>
    </style:style>
    <style:style style:name="P35" style:family="paragraph" style:parent-style-name="Standard">
      <style:paragraph-properties fo:margin-left="0.953cm" fo:margin-right="0cm" fo:text-indent="0cm" style:auto-text-indent="false" style:snap-to-layout-grid="false"/>
    </style:style>
    <style:style style:name="P36" style:family="paragraph" style:parent-style-name="Standard">
      <style:paragraph-properties fo:margin-left="0.318cm" fo:margin-right="0cm" fo:margin-top="0.127cm" fo:margin-bottom="0.127cm" loext:contextual-spacing="false" style:line-height-at-least="0cm" fo:text-indent="0cm" style:auto-text-indent="false" style:snap-to-layout-grid="false"/>
    </style:style>
    <style:style style:name="P37" style:family="paragraph" style:parent-style-name="Standard">
      <style:paragraph-properties fo:margin-left="0.318cm" fo:margin-right="0cm" fo:margin-top="0.127cm" fo:margin-bottom="0.127cm" loext:contextual-spacing="false" fo:text-indent="0cm" style:auto-text-indent="false" style:snap-to-layout-grid="false"/>
    </style:style>
    <style:style style:name="P38" style:family="paragraph" style:parent-style-name="Standard">
      <style:paragraph-properties fo:margin-left="0.63cm" fo:margin-right="0cm" fo:margin-top="0.127cm" fo:margin-bottom="0cm" loext:contextual-spacing="false" fo:text-indent="0cm" style:auto-text-indent="false" style:snap-to-layout-grid="false"/>
    </style:style>
    <style:style style:name="P39" style:family="paragraph" style:parent-style-name="Standard">
      <style:paragraph-properties fo:margin-left="0.63cm" fo:margin-right="0cm" fo:orphans="2" fo:widows="2" fo:text-indent="0cm" style:auto-text-indent="false"/>
    </style:style>
    <style:style style:name="P40" style:family="paragraph" style:parent-style-name="Standard">
      <style:paragraph-properties fo:margin-left="1.058cm" fo:margin-right="0cm" fo:text-indent="-0.353cm" style:auto-text-indent="false"/>
    </style:style>
    <style:style style:name="P41" style:family="paragraph" style:parent-style-name="Standard">
      <style:paragraph-properties fo:margin-left="0cm" fo:margin-right="0cm" fo:text-indent="0.706cm" style:auto-text-indent="false"/>
    </style:style>
    <style:style style:name="P42" style:family="paragraph" style:parent-style-name="Standard">
      <style:paragraph-properties fo:margin-left="0.847cm" fo:margin-right="0cm" fo:text-indent="0.353cm" style:auto-text-indent="false"/>
    </style:style>
    <style:style style:name="P43" style:family="paragraph" style:parent-style-name="Standard">
      <style:paragraph-properties fo:margin-left="0.847cm" fo:margin-right="0cm" fo:text-indent="0.353cm" style:auto-text-indent="false"/>
      <style:text-properties fo:font-size="10pt" style:font-name-asian="標楷體" style:font-size-asian="10pt"/>
    </style:style>
    <style:style style:name="P44" style:family="paragraph" style:parent-style-name="Standard">
      <style:paragraph-properties fo:margin-left="0.002cm" fo:margin-right="0cm" fo:text-indent="-0.002cm" style:auto-text-indent="false"/>
    </style:style>
    <style:style style:name="P45" style:family="paragraph" style:parent-style-name="Standard" style:list-style-name="">
      <style:paragraph-properties fo:margin-top="0cm" fo:margin-bottom="0.494cm" loext:contextual-spacing="false" fo:line-height="0.635cm" fo:text-align="center" style:justify-single-word="false" fo:orphans="2" fo:widows="2"/>
      <style:text-properties fo:font-size="11pt" style:font-name-asian="標楷體" style:font-size-asian="11pt" style:font-size-complex="11pt"/>
    </style:style>
    <style:style style:name="P46" style:family="paragraph" style:parent-style-name="Standard" style:list-style-name="">
      <style:paragraph-properties fo:margin-top="0cm" fo:margin-bottom="0.494cm" loext:contextual-spacing="false" fo:line-height="0.635cm" fo:text-align="center" style:justify-single-word="false" fo:orphans="2" fo:widows="2" fo:break-before="page"/>
    </style:style>
    <style:style style:name="P47" style:family="paragraph" style:parent-style-name="Standard">
      <style:paragraph-properties fo:margin-left="0cm" fo:margin-right="-0.002cm" fo:line-height="0.564cm" fo:text-align="center" style:justify-single-word="false" fo:text-indent="0cm" style:auto-text-indent="false"/>
      <style:text-properties style:letter-kerning="false" style:font-name-asian="標楷體" style:font-name-complex="標楷體" style:font-weight-complex="bold"/>
    </style:style>
    <style:style style:name="P48" style:family="paragraph" style:parent-style-name="Standard">
      <style:paragraph-properties fo:margin-left="0cm" fo:margin-right="-0.002cm" fo:line-height="0.564cm" fo:text-align="center" style:justify-single-word="false" fo:text-indent="0cm" style:auto-text-indent="false"/>
      <style:text-properties style:letter-kerning="false" style:font-name-asian="標楷體" style:font-weight-complex="bold"/>
    </style:style>
    <style:style style:name="P49" style:family="paragraph" style:parent-style-name="Standard">
      <style:paragraph-properties fo:margin-left="0cm" fo:margin-right="-0.002cm" fo:line-height="0.494cm" fo:text-align="center" style:justify-single-word="false" fo:text-indent="0cm" style:auto-text-indent="false"/>
      <style:text-properties style:letter-kerning="false" style:font-name-asian="標楷體" style:font-weight-complex="bold"/>
    </style:style>
    <style:style style:name="P50" style:family="paragraph" style:parent-style-name="Standard" style:list-style-name="">
      <style:paragraph-properties fo:margin-top="0.494cm" fo:margin-bottom="0.494cm" loext:contextual-spacing="false" fo:line-height="0.529cm" fo:text-align="center" style:justify-single-word="false" fo:orphans="2" fo:widows="2" fo:break-before="page"/>
    </style:style>
    <style:style style:name="P51" style:family="paragraph" style:parent-style-name="Standard">
      <style:paragraph-properties fo:margin-left="1.663cm" fo:margin-right="0cm" fo:line-height="0.423cm" fo:text-align="justify" style:justify-single-word="false" fo:text-indent="-1.663cm" style:auto-text-indent="false" style:snap-to-layout-grid="false"/>
      <style:text-properties style:font-name-asian="標楷體"/>
    </style:style>
    <style:style style:name="P52" style:family="paragraph" style:parent-style-name="Standard" style:master-page-name="Standard">
      <style:paragraph-properties style:page-number="auto" style:snap-to-layout-grid="false"/>
      <style:text-properties fo:font-weight="bold" style:font-name-asian="標楷體" style:font-weight-asian="bold" style:font-name-complex="標楷體"/>
    </style:style>
    <style:style style:name="P53" style:family="paragraph" style:parent-style-name="清單段落" style:list-style-name="">
      <style:paragraph-properties fo:margin-left="0cm" fo:margin-right="0cm" fo:margin-top="0.494cm" fo:margin-bottom="0.494cm" loext:contextual-spacing="false" fo:line-height="0.564cm" fo:text-align="justify" style:justify-single-word="false" fo:orphans="2" fo:widows="2" fo:text-indent="0cm" style:auto-text-indent="false"/>
    </style:style>
    <style:style style:name="P54" style:family="paragraph" style:parent-style-name="清單段落" style:list-style-name="">
      <style:paragraph-properties fo:margin-left="0cm" fo:margin-right="0cm" fo:margin-top="0.494cm" fo:margin-bottom="0.494cm" loext:contextual-spacing="false" fo:line-height="0.529cm" fo:text-align="justify" style:justify-single-word="false" fo:orphans="2" fo:widows="2" fo:text-indent="0cm" style:auto-text-indent="false"/>
    </style:style>
    <style:style style:name="P55" style:family="paragraph" style:parent-style-name="清單段落" style:list-style-name="">
      <style:paragraph-properties fo:margin-left="0cm" fo:margin-right="0cm" fo:margin-top="0.494cm" fo:margin-bottom="0.494cm" loext:contextual-spacing="false" fo:line-height="0.529cm" fo:text-align="justify" style:justify-single-word="false" fo:orphans="2" fo:widows="2" fo:text-indent="0cm" style:auto-text-indent="false"/>
      <style:text-properties style:font-name="Times New Roman" style:font-name-asian="標楷體" style:font-name-complex="Times New Roman" style:font-size-complex="12pt"/>
    </style:style>
    <style:style style:name="P56" style:family="paragraph" style:parent-style-name="清單段落" style:list-style-name="">
      <style:paragraph-properties fo:margin-left="0cm" fo:margin-right="0cm" fo:margin-top="0.494cm" fo:margin-bottom="0.494cm" loext:contextual-spacing="false" fo:line-height="0.529cm" fo:text-align="justify" style:justify-single-word="false" fo:orphans="2" fo:widows="2" fo:text-indent="0cm" style:auto-text-indent="false"/>
      <style:text-properties style:font-name="Times New Roman" fo:font-weight="bold" style:font-name-asian="標楷體" style:font-weight-asian="bold" style:font-name-complex="Times New Roman" style:font-size-complex="12pt"/>
    </style:style>
    <style:style style:name="P57" style:family="paragraph" style:parent-style-name="清單段落" style:list-style-name="">
      <style:paragraph-properties fo:margin-left="0cm" fo:margin-right="0cm" fo:line-height="0.423cm" fo:text-align="justify" style:justify-single-word="false" fo:orphans="2" fo:widows="2" fo:text-indent="0cm" style:auto-text-indent="false"/>
      <style:text-properties style:font-name="Times New Roman" style:font-name-asian="標楷體" style:font-name-complex="Times New Roman" style:font-size-complex="12pt"/>
    </style:style>
    <style:style style:name="P58" style:family="paragraph" style:parent-style-name="清單段落" style:list-style-name="">
      <style:paragraph-properties fo:margin-left="0cm" fo:margin-right="0cm" fo:margin-top="0.494cm" fo:margin-bottom="0cm" loext:contextual-spacing="false" fo:line-height="0.423cm" fo:text-align="justify" style:justify-single-word="false" fo:orphans="2" fo:widows="2" fo:text-indent="0cm" style:auto-text-indent="false"/>
    </style:style>
    <style:style style:name="P59" style:family="paragraph" style:parent-style-name="無間距" style:list-style-name="WW8Num2">
      <style:paragraph-properties fo:line-height="0.529cm"/>
    </style:style>
    <style:style style:name="P60" style:family="paragraph" style:parent-style-name="無間距" style:list-style-name="WW8Num8">
      <style:paragraph-properties fo:line-height="0.529cm"/>
    </style:style>
    <style:style style:name="P61" style:family="paragraph" style:parent-style-name="無間距" style:list-style-name="WW8Num3">
      <style:paragraph-properties fo:line-height="0.529cm"/>
    </style:style>
    <style:style style:name="P62" style:family="paragraph" style:parent-style-name="無間距" style:list-style-name="WW8Num2">
      <style:paragraph-properties fo:line-height="0.529cm"/>
      <style:text-properties style:font-name="Times New Roman" fo:font-size="10pt" fo:font-weight="bold" style:letter-kerning="false" style:font-name-asian="標楷體" style:font-size-asian="10pt" style:font-weight-asian="bold" style:font-name-complex="Times New Roman" style:font-size-complex="10pt"/>
    </style:style>
    <style:style style:name="P63" style:family="paragraph" style:parent-style-name="無間距">
      <style:paragraph-properties fo:line-height="0.529cm"/>
      <style:text-properties style:font-name="Times New Roman" fo:font-size="10pt" fo:font-weight="bold" style:letter-kerning="false" style:font-name-asian="標楷體" style:font-size-asian="10pt" style:font-weight-asian="bold" style:font-name-complex="Times New Roman" style:font-size-complex="10pt" style:font-weight-complex="bold"/>
    </style:style>
    <style:style style:name="P64" style:family="paragraph" style:parent-style-name="無間距" style:list-style-name="WW8Num2">
      <style:paragraph-properties fo:line-height="0.529cm"/>
      <style:text-properties style:font-name="Times New Roman" fo:font-size="10pt" fo:font-weight="bold" style:letter-kerning="false" style:font-name-asian="標楷體" style:font-size-asian="10pt" style:font-weight-asian="bold" style:font-name-complex="Times New Roman" style:font-size-complex="10pt" style:font-weight-complex="bold"/>
    </style:style>
    <style:style style:name="P65" style:family="paragraph" style:parent-style-name="無間距" style:list-style-name="WW8Num8">
      <style:paragraph-properties fo:line-height="0.529cm"/>
      <style:text-properties style:font-name="Times New Roman" fo:font-size="10pt" style:letter-kerning="false" style:font-name-asian="標楷體" style:font-size-asian="10pt" style:font-name-complex="Times New Roman" style:font-size-complex="10pt"/>
    </style:style>
    <style:style style:name="P66" style:family="paragraph" style:parent-style-name="無間距" style:list-style-name="WW8Num8">
      <style:paragraph-properties fo:margin-left="2.117cm" fo:margin-right="-0.272cm" fo:line-height="0.529cm" fo:text-indent="-1.27cm" style:auto-text-indent="false"/>
    </style:style>
    <style:style style:name="P67" style:family="paragraph" style:parent-style-name="無間距" style:list-style-name="WW8Num1">
      <style:paragraph-properties fo:margin-left="2.117cm" fo:margin-right="-0.272cm" fo:line-height="0.529cm" fo:text-indent="-1.27cm" style:auto-text-indent="false"/>
    </style:style>
    <style:style style:name="P68" style:family="paragraph" style:parent-style-name="無間距" style:list-style-name="WW8Num8">
      <style:paragraph-properties fo:margin-left="2.117cm" fo:margin-right="-1.02cm" fo:line-height="0.529cm" fo:text-indent="-1.27cm" style:auto-text-indent="false"/>
      <style:text-properties style:font-name="Times New Roman" fo:font-size="10pt" style:letter-kerning="false" style:font-name-asian="標楷體" style:font-size-asian="10pt" style:font-name-complex="Times New Roman" style:font-size-complex="10pt"/>
    </style:style>
    <style:style style:name="P69" style:family="paragraph" style:parent-style-name="無間距" style:list-style-name="WW8Num5">
      <style:paragraph-properties fo:margin-left="2cm" fo:margin-right="0cm" fo:line-height="0.529cm" fo:text-indent="-0.249cm" style:auto-text-indent="false">
        <style:tab-stops>
          <style:tab-stop style:position="2.251cm"/>
        </style:tab-stops>
      </style:paragraph-properties>
    </style:style>
    <style:style style:name="P70" style:family="paragraph" style:parent-style-name="無間距">
      <style:paragraph-properties fo:margin-left="1.748cm" fo:margin-right="0cm" fo:line-height="0.529cm" fo:text-indent="0cm" style:auto-text-indent="false"/>
    </style:style>
    <style:style style:name="P71" style:family="paragraph" style:parent-style-name="無間距">
      <style:paragraph-properties fo:margin-left="0.75cm" fo:margin-right="0cm" fo:line-height="0.529cm" fo:text-indent="0.078cm" style:auto-text-indent="false"/>
    </style:style>
    <style:style style:name="P72" style:family="paragraph" style:parent-style-name="無間距">
      <style:paragraph-properties fo:margin-left="0.635cm" fo:margin-right="0cm" fo:line-height="0.529cm" fo:text-indent="0cm" style:auto-text-indent="false"/>
      <style:text-properties style:font-name="Times New Roman" fo:font-size="10pt" style:letter-kerning="false" style:font-name-asian="標楷體" style:font-size-asian="10pt" style:font-name-complex="Times New Roman" style:font-size-complex="10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font-name-complex="標楷體" loext:padding="0cm" loext:border="0.51pt solid #000000"/>
    </style:style>
    <style:style style:name="T7" style:family="text">
      <style:text-properties fo:font-weight="bold" style:font-name-asian="標楷體" style:font-weight-asian="bold"/>
    </style:style>
    <style:style style:name="T8" style:family="text">
      <style:text-properties fo:font-weight="bold" style:letter-kerning="false" style:font-name-asian="標楷體" style:font-weight-asian="bold" style:font-weight-complex="bold"/>
    </style:style>
    <style:style style:name="T9" style:family="text">
      <style:text-properties fo:font-weight="bold" style:letter-kerning="false" style:font-name-asian="標楷體" style:font-weight-asian="bold" style:font-weight-complex="bold"/>
    </style:style>
    <style:style style:name="T10" style:family="text">
      <style:text-properties fo:font-weight="bold" style:font-name-asian="Times New Roman" style:font-weight-asian="bold"/>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loext:padding="0cm" loext:border="0.51pt solid #000000"/>
    </style:style>
    <style:style style:name="T16" style:family="text">
      <style:text-properties style:letter-kerning="false" style:font-name-asian="標楷體" style:font-weight-complex="bold"/>
    </style:style>
    <style:style style:name="T17" style:family="text">
      <style:text-properties style:font-weight-complex="bold"/>
    </style:style>
    <style:style style:name="T18" style:family="text">
      <style:text-properties style:font-weight-complex="bold"/>
    </style:style>
    <style:style style:name="T19" style:family="text">
      <style:text-properties fo:font-size="10pt" style:font-size-asian="10pt" style:font-size-complex="10pt"/>
    </style:style>
    <style:style style:name="T20" style:family="text">
      <style:text-properties fo:font-size="10pt" style:font-size-asian="10pt" style:font-size-complex="7pt"/>
    </style:style>
    <style:style style:name="T21" style:family="text">
      <style:text-properties fo:font-size="10pt" style:font-size-asian="10pt" style:font-size-complex="7pt"/>
    </style:style>
    <style:style style:name="T22" style:family="text">
      <style:text-properties fo:font-size="10pt" style:letter-kerning="false" style:font-name-asian="標楷體" style:font-size-asian="10pt" style:font-size-complex="10pt"/>
    </style:style>
    <style:style style:name="T23" style:family="text">
      <style:text-properties fo:font-size="10pt" style:letter-kerning="false" style:font-name-asian="標楷體" style:font-size-asian="10pt" style:font-size-complex="10pt"/>
    </style:style>
    <style:style style:name="T24" style:family="text">
      <style:text-properties fo:font-size="10pt" style:letter-kerning="false" style:font-name-asian="細明體" style:font-size-asian="10pt" style:font-size-complex="10pt"/>
    </style:style>
    <style:style style:name="T25" style:family="text">
      <style:text-properties fo:font-size="10pt" style:letter-kerning="false" style:font-name-asian="細明體" style:font-size-asian="10pt" style:font-size-complex="10pt"/>
    </style:style>
    <style:style style:name="T26" style:family="text">
      <style:text-properties fo:font-size="10pt" style:text-underline-style="solid" style:text-underline-width="auto" style:text-underline-color="font-color" fo:font-weight="bold" style:letter-kerning="false" style:font-name-asian="標楷體" style:font-size-asian="10pt" style:font-weight-asian="bold" style:font-size-complex="10pt"/>
    </style:style>
    <style:style style:name="T27" style:family="text">
      <style:text-properties fo:font-size="10pt" style:text-underline-style="solid" style:text-underline-width="auto" style:text-underline-color="font-color" fo:font-weight="bold" style:letter-kerning="false" style:font-name-asian="標楷體" style:font-size-asian="10pt" style:font-weight-asian="bold" style:font-size-complex="10pt"/>
    </style:style>
    <style:style style:name="T28" style:family="text">
      <style:text-properties fo:font-size="10pt" style:text-underline-style="solid" style:text-underline-width="auto" style:text-underline-color="font-color" style:font-size-asian="10pt" style:font-size-complex="7pt"/>
    </style:style>
    <style:style style:name="T29" style:family="text">
      <style:text-properties fo:font-size="10pt" style:text-underline-style="solid" style:text-underline-width="auto" style:text-underline-color="font-color" style:font-name-asian="標楷體" style:font-size-asian="10pt" style:font-size-complex="10pt"/>
    </style:style>
    <style:style style:name="T30" style:family="text">
      <style:text-properties fo:font-size="10pt" style:text-underline-style="solid" style:text-underline-width="auto" style:text-underline-color="font-color" style:font-name-asian="標楷體" style:font-size-asian="10pt" style:font-size-complex="10pt"/>
    </style:style>
    <style:style style:name="T31" style:family="text">
      <style:text-properties fo:font-size="10pt" fo:font-weight="bold" style:font-name-asian="標楷體" style:font-size-asian="10pt" style:font-weight-asian="bold" style:font-size-complex="10pt"/>
    </style:style>
    <style:style style:name="T32" style:family="text">
      <style:text-properties fo:font-size="10pt" style:font-name-asian="標楷體" style:font-size-asian="10pt"/>
    </style:style>
    <style:style style:name="T33" style:family="text">
      <style:text-properties fo:font-size="10pt" style:font-name-asian="標楷體" style:font-size-asian="10pt" style:font-size-complex="10pt"/>
    </style:style>
    <style:style style:name="T34" style:family="text">
      <style:text-properties fo:font-size="10pt" style:font-name-asian="標楷體" style:font-size-asian="10pt" style:font-size-complex="10pt"/>
    </style:style>
    <style:style style:name="T35" style:family="text">
      <style:text-properties fo:font-size="10pt" style:font-name-asian="標楷體" style:font-size-asian="10pt"/>
    </style:style>
    <style:style style:name="T36" style:family="text">
      <style:text-properties fo:font-size="10pt" fo:font-style="italic" style:font-name-asian="標楷體" style:font-size-asian="10pt" style:font-style-asian="italic" style:font-size-complex="10pt"/>
    </style:style>
    <style:style style:name="T37" style:family="text">
      <style:text-properties fo:font-size="10pt" fo:font-style="italic" style:font-name-asian="標楷體" style:font-size-asian="10pt" style:font-style-asian="italic" style:font-size-complex="10pt"/>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font-name-asian="標楷體"/>
    </style:style>
    <style:style style:name="T40" style:family="text">
      <style:text-properties style:font-name="標楷體" fo:font-size="10pt" style:text-underline-style="solid" style:text-underline-width="auto" style:text-underline-color="font-color" fo:font-weight="bold" style:letter-kerning="false" style:font-name-asian="標楷體" style:font-size-asian="10pt" style:font-weight-asian="bold" style:font-name-complex="新細明體1" style:font-size-complex="10pt"/>
    </style:style>
    <style:style style:name="T41" style:family="text">
      <style:text-properties style:font-name="標楷體" fo:font-size="10pt" style:font-name-asian="標楷體" style:font-size-asian="10pt" style:font-name-complex="標楷體" style:font-size-complex="10pt"/>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style:font-name-complex="標楷體"/>
    </style:style>
    <style:style style:name="T46" style:family="text">
      <style:text-properties style:font-name="標楷體" style:font-name-complex="標楷體"/>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style>
    <style:style style:name="T49" style:family="text">
      <style:text-properties style:font-name="Times New Roman" fo:font-size="10pt" fo:font-weight="bold" style:letter-kerning="false" style:font-name-asian="標楷體" style:font-size-asian="10pt" style:font-weight-asian="bold" style:font-name-complex="Times New Roman" style:font-size-complex="10pt"/>
    </style:style>
    <style:style style:name="T50" style:family="text">
      <style:text-properties style:font-name="Times New Roman" fo:font-size="10pt" fo:font-weight="bold" style:letter-kerning="false" style:font-name-asian="標楷體" style:font-size-asian="10pt" style:font-weight-asian="bold" style:font-name-complex="Times New Roman" style:font-size-complex="10pt" style:font-weight-complex="bold"/>
    </style:style>
    <style:style style:name="T51" style:family="text">
      <style:text-properties style:font-name="Times New Roman" fo:font-size="10pt" fo:font-weight="bold" style:letter-kerning="false" style:font-name-asian="標楷體" style:font-size-asian="10pt" style:font-weight-asian="bold" style:font-name-complex="標楷體" style:font-size-complex="10pt" style:font-weight-complex="bold"/>
    </style:style>
    <style:style style:name="T52" style:family="text">
      <style:text-properties style:font-name="Times New Roman" fo:font-size="10pt" style:letter-kerning="false" style:font-name-asian="標楷體" style:font-size-asian="10pt" style:font-name-complex="Times New Roman" style:font-size-complex="10pt"/>
    </style:style>
    <style:style style:name="T53" style:family="text">
      <style:text-properties style:font-name="Times New Roman" fo:font-size="10pt" style:letter-kerning="false" style:font-name-asian="標楷體" style:font-size-asian="10pt" style:font-name-complex="Times New Roman" style:font-size-complex="10pt"/>
    </style:style>
    <style:style style:name="T54" style:family="text">
      <style:text-properties style:font-name="Times New Roman" fo:font-size="10pt" style:font-size-asian="10pt" style:font-name-complex="Times New Roman" style:font-size-complex="10pt"/>
    </style:style>
    <style:style style:name="T55" style:family="text">
      <style:text-properties style:font-name="Times New Roman" fo:font-weight="bold" style:font-name-asian="標楷體" style:font-weight-asian="bold" style:font-name-complex="Times New Roman" style:font-size-complex="12pt"/>
    </style:style>
    <style:style style:name="T56" style:family="text">
      <style:text-properties style:font-name="Times New Roman" fo:font-weight="bold" style:font-name-asian="標楷體" style:font-weight-asian="bold" style:font-name-complex="Times New Roman" style:font-size-complex="12pt"/>
    </style:style>
    <style:style style:name="T57" style:family="text">
      <style:text-properties style:font-name="Times New Roman" style:font-name-asian="標楷體" style:font-name-complex="Times New Roman" style:font-size-complex="12pt"/>
    </style:style>
    <style:style style:name="T58" style:family="text">
      <style:text-properties style:font-name="Times New Roman" style:font-name-asian="標楷體" style:font-name-complex="Times New Roman" style:font-size-complex="12pt"/>
    </style:style>
    <style:style style:name="T59" style:family="text">
      <style:text-properties style:font-name="Times New Roman" style:text-underline-style="solid" style:text-underline-width="auto" style:text-underline-color="font-color" style:font-name-asian="標楷體" style:font-name-complex="Times New Roman" style:font-size-complex="12pt"/>
    </style:style>
    <style:style style:name="T60" style:family="text">
      <style:text-properties style:font-name="Times New Roman" style:text-underline-style="solid" style:text-underline-width="auto" style:text-underline-color="font-color" style:font-name-asian="標楷體" style:font-name-complex="Times New Roman" style:font-size-complex="12pt"/>
    </style:style>
    <style:style style:name="T61" style:family="text">
      <style:text-properties fo:color="#000000"/>
    </style:style>
    <style:style style:name="T62" style:family="text">
      <style:text-properties fo:color="#000000" style:font-name="Times New Roman" fo:font-size="10pt" style:letter-kerning="false" style:font-name-asian="標楷體" style:font-size-asian="10pt" style:font-name-complex="Times New Roman" style:font-size-complex="10pt"/>
    </style:style>
    <style:style style:name="T63" style:family="text">
      <style:text-properties fo:color="#000000" style:font-name="Times New Roman" fo:font-size="10pt" style:letter-kerning="false" style:font-name-asian="標楷體" style:font-size-asian="10pt" style:font-name-complex="Times New Roman" style:font-size-complex="10pt"/>
    </style:style>
    <style:style style:name="T64" style:family="text">
      <style:text-properties fo:color="#000000" fo:font-size="10pt" style:font-size-asian="10pt" style:font-size-complex="7pt"/>
    </style:style>
    <style:style style:name="T65" style:family="text">
      <style:text-properties fo:color="#000000" fo:font-size="10pt" style:font-size-asian="10pt" style:font-size-complex="7pt"/>
    </style:style>
    <style:style style:name="T66" style:family="text">
      <style:text-properties fo:color="#000000" fo:font-size="7pt" style:font-size-asian="7pt" style:font-size-complex="7pt"/>
    </style:style>
    <style:style style:name="T67" style:family="text">
      <style:text-properties fo:color="#000000" fo:letter-spacing="-0.014cm" style:font-name-asian="標楷體"/>
    </style:style>
    <style:style style:name="T68" style:family="text">
      <style:text-properties fo:color="#000000" style:font-size-complex="12pt"/>
    </style:style>
    <style:style style:name="T69" style:family="text">
      <style:text-properties fo:color="#000000" style:font-name="標楷體" style:font-name-asian="標楷體" style:font-name-complex="標楷體"/>
    </style:style>
    <style:style style:name="T70" style:family="text">
      <style:text-properties fo:color="#000000" style:font-name="標楷體" style:letter-kerning="false" style:font-name-asian="標楷體" style:font-name-complex="標楷體" style:font-weight-complex="bold"/>
    </style:style>
    <style:style style:name="T71" style:family="text">
      <style:text-properties fo:color="#000000" style:font-name-asian="標楷體"/>
    </style:style>
    <style:style style:name="T72" style:family="text">
      <style:text-properties fo:color="#000000" style:letter-kerning="false" style:font-name-asian="標楷體" style:font-weight-complex="bold"/>
    </style:style>
    <style:style style:name="T73" style:family="text">
      <style:text-properties fo:color="#000000" style:letter-kerning="false" style:font-name-asian="標楷體" style:font-weight-complex="bold"/>
    </style:style>
    <style:style style:name="T74" style:family="text">
      <style:text-properties fo:font-size="18pt" fo:font-weight="bold" style:font-size-asian="18pt" style:font-weight-asian="bold"/>
    </style:style>
    <style:style style:name="T75" style:family="text">
      <style:text-properties fo:font-size="18pt" fo:font-weight="bold" style:font-name-asian="標楷體" style:font-size-asian="18pt" style:font-weight-asian="bold"/>
    </style:style>
    <style:style style:name="T76" style:family="text">
      <style:text-properties fo:font-size="18pt" fo:font-weight="bold" style:font-name-asian="標楷體" style:font-size-asian="18pt" style:font-weight-asian="bold"/>
    </style:style>
    <style:style style:name="T77" style:family="text">
      <style:text-properties fo:font-size="18pt" style:font-size-asian="18pt"/>
    </style:style>
    <style:style style:name="T78" style:family="text">
      <style:text-properties style:font-name-asian="Times New Roman"/>
    </style:style>
    <style:style style:name="T79" style:family="text">
      <style:text-properties fo:color="#0000ff" fo:font-size="10.5pt" fo:letter-spacing="-0.018cm" fo:font-weight="bold" style:font-name-asian="標楷體" style:font-size-asian="10.5pt" style:font-weight-asian="bold" style:font-size-complex="10.5pt"/>
    </style:style>
    <style:style style:name="T80" style:family="text">
      <style:text-properties fo:font-style="normal" style:font-style-asian="normal" style:font-style-complex="normal"/>
    </style:style>
    <style:style style:name="T81" style:family="text">
      <style:text-properties fo:font-style="normal" style:font-style-asian="normal" style:font-name-complex="新細明體1" style:font-style-complex="normal"/>
    </style:style>
    <style:style style:name="T82" style:family="text">
      <style:text-properties fo:color="#ff0000" style:font-name="標楷體" fo:font-size="10.5pt" style:text-underline-style="solid" style:text-underline-width="auto" style:text-underline-color="font-color" fo:font-weight="bold" style:font-name-asian="標楷體" style:font-size-asian="10.5pt" style:font-weight-asian="bold" style:font-name-complex="標楷體" style:font-size-complex="10.5pt"/>
    </style:style>
    <style:style style:name="T83" style:family="text">
      <style:text-properties fo:color="#ff0000" style:font-name="標楷體" fo:font-size="10.5pt" style:text-underline-style="solid" style:text-underline-width="auto" style:text-underline-color="font-color" style:font-size-asian="10.5pt" style:font-name-complex="標楷體" style:font-size-complex="10.5pt"/>
    </style:style>
    <style:style style:name="T84" style:family="text">
      <style:text-properties fo:color="#ff0000" fo:font-size="11pt" style:font-name-asian="標楷體" style:font-size-asian="11pt" style:font-size-complex="11pt"/>
    </style:style>
    <style:style style:name="T85" style:family="text">
      <style:text-properties fo:font-size="7pt" style:font-size-asian="7pt" style:font-size-complex="7pt"/>
    </style:style>
    <style:style style:name="T86" style:family="text">
      <style:text-properties fo:font-size="7pt" style:font-size-asian="7pt" style:font-size-complex="7pt"/>
    </style:style>
    <style:style style:name="T87" style:family="text">
      <style:text-properties fo:font-size="11pt" fo:font-weight="bold" style:font-name-asian="標楷體" style:font-size-asian="11pt" style:font-weight-asian="bold" style:font-size-complex="11pt"/>
    </style:style>
    <style:style style:name="T88" style:family="text">
      <style:text-properties fo:font-size="11pt" style:text-underline-style="solid" style:text-underline-width="auto" style:text-underline-color="font-color" style:font-name-asian="標楷體" style:font-size-asian="11pt" style:font-size-complex="11pt"/>
    </style:style>
    <style:style style:name="T89" style:family="text">
      <style:text-properties fo:font-size="11pt" style:text-underline-style="solid" style:text-underline-width="auto" style:text-underline-color="font-color" style:font-name-asian="Times New Roman" style:font-size-asian="11pt" style:font-size-complex="11pt"/>
    </style:style>
    <style:style style:name="T90" style:family="text">
      <style:text-properties fo:font-size="11pt" style:font-name-asian="標楷體" style:font-size-asian="11pt" style:font-size-complex="11pt"/>
    </style:style>
    <style:style style:name="T91" style:family="text">
      <style:text-properties fo:font-size="11pt" style:font-name-asian="標楷體" style:font-size-asian="11pt" style:font-size-complex="11pt"/>
    </style:style>
    <style:style style:name="T92" style:family="text">
      <style:text-properties fo:font-size="11pt" style:font-name-asian="Times New Roman" style:font-size-asian="11pt" style:font-size-complex="11pt"/>
    </style:style>
    <style:style style:name="T93" style:family="text">
      <style:text-properties fo:font-size="16pt" fo:font-weight="bold" style:letter-kerning="false" style:font-size-asian="16pt" style:font-weight-asian="bold" style:font-size-complex="16pt" style:font-weight-complex="bold"/>
    </style:style>
    <style:style style:name="T94" style:family="text">
      <style:text-properties fo:font-size="16pt" fo:font-weight="bold" style:letter-kerning="false" style:font-size-asian="16pt" style:font-weight-asian="bold" style:font-size-complex="16pt" style:font-weight-complex="bold"/>
    </style:style>
    <style:style style:name="T95" style:family="text">
      <style:text-properties style:font-name="Wingdings 2" style:font-name-asian="Wingdings 2" style:font-name-complex="Wingdings 2" style:font-size-complex="12pt"/>
    </style:style>
    <style:style style:name="T96"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text:span text:style-name="T6">AI10002-001</text:span><text:span text:style-name="T4"> <text:s text:c="10"/></text:span></text:p>
      <text:p text:style-name="P19"/>
      <text:p text:style-name="P20"><text:span text:style-name="T8">NCKU </text:span><text:span text:style-name="T8">Library</text:span><text:span text:style-name="T8"> Personal Data </text:span><text:span text:style-name="T8">Collection </text:span><text:span text:style-name="T8">Agreement</text:span></text:p>
      <text:p text:style-name="P21"><text:span text:style-name="T22">According to </text:span><text:span text:style-name="T24">the Personal Data Protection Act,</text:span><text:span text:style-name="T24"> </text:span><text:span text:style-name="T22">National Cheng Kung University </text:span><text:span text:style-name="T22">Library</text:span><text:span text:style-name="T22"> (hereinafter as NCKU</text:span><text:span text:style-name="T22"> Library</text:span><text:span text:style-name="T22">) issues </text:span><text:span text:style-name="T22">its</text:span><text:span text:style-name="T22"> </text:span><text:span text:style-name="T22">statement of </text:span><text:span text:style-name="T22">personal data </text:span><text:span text:style-name="T22">protection and collection agreement</text:span><text:span text:style-name="T22"> to</text:span><text:span text:style-name="T22"> notify you of your responsibilities and rights and solicit your consent to the collection, processing and use of your personal data by NCKU.</text:span></text:p>
      <text:p text:style-name="P21"><text:span text:style-name="T26">Once you check and sign your name on the service form, you will agree and accept the contents set </text:span><text:span text:style-name="T26">f</text:span><text:span text:style-name="T26">orth in this statement.</text:span></text:p>
      <text:list xml:id="list3833212746" text:style-name="WW8Num2">
        <text:list-item>
          <text:p text:style-name="P62">Basic Data Collection, Renewal and Management</text:p>
        </text:list-item>
      </text:list>
      <text:list xml:id="list3242734086" text:style-name="WW8Num8">
        <text:list-item>
          <text:p text:style-name="P60"><text:span text:style-name="T52">NCKU </text:span><text:span text:style-name="T52">Library will</text:span><text:span text:style-name="T52"> collect,</text:span><text:span text:style-name="T52"> </text:span><text:span text:style-name="T52">process</text:span><text:span text:style-name="T52">,</text:span><text:span text:style-name="T52"> and use your personal data in accordance with the Personal Data Protection Act and relevant laws and rules</text:span><text:span text:style-name="T52"> enacted in </text:span><text:span text:style-name="T52">Taiwan</text:span><text:span text:style-name="T52">, </text:span><text:span text:style-name="T52">the Republic of China.</text:span></text:p>
        </text:list-item>
        <text:list-item>
          <text:p text:style-name="P65">Please provide your accurate, latest and complete personal data.</text:p>
        </text:list-item>
        <text:list-item>
          <text:p text:style-name="P60"><text:span text:style-name="T52">Your personal data collected by NCKU </text:span><text:span text:style-name="T52">Library</text:span><text:span text:style-name="T52"> to facilitate its administration includes the information in the columns</text:span><text:span text:style-name="T52"> marked as required</text:span><text:span text:style-name="T52"> o</text:span><text:span text:style-name="T52">n</text:span><text:span text:style-name="T52"> the form.</text:span></text:p>
        </text:list-item>
        <text:list-item>
          <text:p text:style-name="P66"><text:span text:style-name="T52">Please inform NCKU </text:span><text:span text:style-name="T52">Library</text:span><text:span text:style-name="T52"> of any change to your personal data to </text:span><text:span text:style-name="T52">maintain </text:span><text:span text:style-name="T52">the</text:span><text:span text:style-name="T52"> latest information.</text:span></text:p>
        </text:list-item>
        <text:list-item>
          <text:p text:style-name="P68">You may lose certain rights or benefits if you provide incorrect, untrue, outdated or incomplete information.</text:p>
        </text:list-item>
        <text:list-item>
          <text:p text:style-name="P60"><text:span text:style-name="T52">According to the Personal Data Protection Act (ROC), you are entitled to </text:span><text:span text:style-name="T52">make the following requests</text:span><text:span text:style-name="T52">: </text:span></text:p>
        </text:list-item>
      </text:list>
      <text:list xml:id="list3835284506" text:style-name="WW8Num5">
        <text:list-item>
          <text:list>
            <text:list-item>
              <text:p text:style-name="P69"><text:span text:style-name="T52">To check or </text:span><text:span text:style-name="T52">review the collected data</text:span><text:span text:style-name="T52">.</text:span></text:p>
            </text:list-item>
            <text:list-item>
              <text:p text:style-name="P69"><text:span text:style-name="T52">To </text:span><text:span text:style-name="T52">receive a </text:span><text:span text:style-name="T52">photocopy</text:span><text:span text:style-name="T52"> of the collected data</text:span><text:span text:style-name="T52">.</text:span></text:p>
            </text:list-item>
            <text:list-item>
              <text:p text:style-name="P69"><text:span text:style-name="T52">To supplement or </text:span><text:span text:style-name="T52">revise the collected data</text:span><text:span text:style-name="T52">.</text:span></text:p>
            </text:list-item>
            <text:list-item>
              <text:p text:style-name="P69"><text:span text:style-name="T52">To </text:span><text:span text:style-name="T52">cease the</text:span><text:span text:style-name="T52"> collect</text:span><text:span text:style-name="T52">ion</text:span><text:span text:style-name="T52">, proces</text:span><text:span text:style-name="T52">sing</text:span><text:span text:style-name="T52"> or use</text:span><text:span text:style-name="T52"> of</text:span><text:span text:style-name="T52"> the</text:span><text:span text:style-name="T52"> collected</text:span><text:span text:style-name="T52"> data. </text:span></text:p>
            </text:list-item>
            <text:list-item>
              <text:p text:style-name="P69"><text:span text:style-name="T52">To </text:span><text:span text:style-name="T52">delete the collected </text:span><text:span text:style-name="T52">data.</text:span></text:p>
            </text:list-item>
          </text:list>
        </text:list-item>
      </text:list>
      <text:p text:style-name="P70"><text:span text:style-name="T52">However, NCKU </text:span><text:span text:style-name="T52">Library</text:span><text:span text:style-name="T52"> may reject your requests in order to meet the administrative needs of its offices and institutes. Moreover, should you suffer any losses due to such requests, NCKU shall not be held responsible for any compensation.</text:span></text:p>
      <text:list xml:id="list132148584364584" text:continue-list="list3833212746" text:style-name="WW8Num2">
        <text:list-item>
          <text:p text:style-name="P62">Purpose of Personal Data Collection</text:p>
        </text:list-item>
      </text:list>
      <text:list xml:id="list3884825395" text:style-name="WW8Num1">
        <text:list-item>
          <text:p text:style-name="P67"><text:span text:style-name="T52">NCKU </text:span><text:span text:style-name="T52">Library</text:span><text:span text:style-name="T52"> collects your personal data to meet the needs of </text:span><text:span text:style-name="T52">library</text:span><text:span text:style-name="T52"> administration. </text:span></text:p>
        </text:list-item>
        <text:list-item>
          <text:p text:style-name="P67"><text:span text:style-name="T52">We will solicit your consent in a written form in advance before using your personal data to serve a purpose other than the </text:span><text:span text:style-name="T52">one specified in Item (I) of this article. </text:span><text:span text:style-name="T52">While you may refuse to provide your personal data to NCKU</text:span><text:span text:style-name="T52"> Library</text:span><text:span text:style-name="T52">, you may lose</text:span><text:span text:style-name="T52"> </text:span><text:span text:style-name="T52">certain rights or benefits as a consequence.</text:span></text:p>
        </text:list-item>
        <text:list-item>
          <text:p text:style-name="P67"><text:span text:style-name="T52">From this date onward, NCKU Library will use your personal data to handle the following matters: </text:span><text:span text:style-name="T62">Services for facilities of Library Conference Center.</text:span></text:p>
        </text:list-item>
      </text:list>
      <text:list xml:id="list132148675996392" text:continue-list="list132148584364584" text:style-name="WW8Num2">
        <text:list-item>
          <text:p text:style-name="P59"><text:span text:style-name="T51">Basic Information Security</text:span><text:span text:style-name="T50"> </text:span></text:p>
        </text:list-item>
      </text:list>
      <text:p text:style-name="P71"><text:span text:style-name="T52">Should your personal information be stolen, </text:span><text:span text:style-name="T52">disclosed</text:span><text:span text:style-name="T52">, </text:span><text:span text:style-name="T52">altered</text:span><text:span text:style-name="T52"> or </text:span><text:span text:style-name="T52">infringed</text:span><text:span text:style-name="T52"> </text:span><text:span text:style-name="T52">upon due to</text:span><text:span text:style-name="T52"> the violation</text:span><text:span text:style-name="T52"> </text:span><text:span text:style-name="T52">of the Personal Data Protection Act by NCKU</text:span><text:span text:style-name="T52"> Library,</text:span><text:span text:style-name="T52"> the occurrence of any natural</text:span><text:span text:style-name="T52"> </text:span><text:span text:style-name="T52">disasters, incidental changes or other unavoidable </text:span><text:span text:style-name="T52">circumstance</text:span><text:span text:style-name="T52">s,</text:span><text:span text:style-name="T52"> </text:span><text:span text:style-name="T52">NCKU </text:span><text:span text:style-name="T52">Library</text:span><text:span text:style-name="T52"> shall </text:span><text:span text:style-name="T52">inspect</text:span><text:span text:style-name="T52"> the cause and inform</text:span><text:span text:style-name="T52"> </text:span><text:span text:style-name="T52">you by phone, mail, email or website notice</text:span><text:span text:style-name="T52">.</text:span></text:p>
      <text:list xml:id="list132148784988022" text:continue-numbering="true" text:style-name="WW8Num2">
        <text:list-item>
          <text:p text:style-name="P64">Validity of Agreement</text:p>
        </text:list-item>
      </text:list>
      <text:list xml:id="list50610810" text:style-name="WW8Num3">
        <text:list-item>
          <text:p text:style-name="P61"><text:span text:style-name="T52">Your signature on this agreement</text:span><text:span text:style-name="T54"> </text:span><text:span text:style-name="T52">indicates that you have read, understood and accepted its contents. </text:span></text:p>
        </text:list-item>
        <text:list-item>
          <text:p text:style-name="P61"><text:span text:style-name="T52">NCKU </text:span><text:span text:style-name="T52">Library</text:span><text:span text:style-name="T52"> is entitled to amend the contents of this agreement, and any amendments will be publicized on the NCKU </text:span><text:span text:style-name="T52">Library</text:span><text:span text:style-name="T52"> website. Should you disagree with any amendments, please exercise your right to request </text:span><text:soft-page-break/><text:span text:style-name="T52">that NCKU </text:span><text:span text:style-name="T52">Library</text:span><text:span text:style-name="T52"> discontinue to collect,</text:span><text:span text:style-name="T52"> </text:span><text:span text:style-name="T52">process </text:span><text:span text:style-name="T52">or</text:span><text:span text:style-name="T52"> use your personal data according to Item VI of Article I. Otherwise,</text:span><text:span text:style-name="T52"> </text:span><text:span text:style-name="T52">you are considered to have agreed to the amendment. </text:span></text:p>
        </text:list-item>
      </text:list>
      <text:p text:style-name="P63">V. Governing Law and Jurisdiction</text:p>
      <text:p text:style-name="P72">The interpretation and applicability of this agreement shall be governed by the law of the Republic of China. Any disputes arising out of or relating to this agreement shall be submitted to Tainan District Court as the court of the first instance jurisdiction. </text:p>
      <text:p text:style-name="P2"><text:span text:style-name="T33">Note:</text:span><text:span text:style-name="T36"> </text:span><text:span text:style-name="T36">The</text:span><text:span text:style-name="T36"> contents of this agreement</text:span><text:span text:style-name="T36"> were translated from the original Chinese. In the event of any discrepancies between the two versions, the Chinese always takes precedence.</text:span></text:p>
      <text:p text:style-name="P22">AI10002-001</text:p>
      <text:p text:style-name="P4"><text:span text:style-name="T75">NCKU Library Conference Center Request Form</text:span></text:p>
      <text:p text:style-name="P5"><text:span text:style-name="T77"><text:s text:c="28"/></text:span><text:span text:style-name="T1">Application Date： <text:s text:c="3"/>/ </text:span><text:s text:c="3"/>/ <text:s text:c="2"/></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3"><text:span text:style-name="T11">Department</text:span><text:span text:style-name="T3">:</text:span></text:p>
          </table:table-cell>
          <table:table-cell table:style-name="表格1.A1" office:value-type="string">
            <text:p text:style-name="Standard"><text:span text:style-name="T11">Applicant</text:span><text:span text:style-name="T3">:</text:span></text:p>
          </table:table-cell>
          <table:table-cell table:style-name="表格1.C1" office:value-type="string">
            <text:p text:style-name="P31"><text:span text:style-name="T11">Tel(office)</text:span><text:span text:style-name="T3">:</text:span></text:p>
          </table:table-cell>
        </table:table-row>
        <table:table-row table:style-name="表格1.2">
          <table:table-cell table:style-name="表格1.A2" table:number-columns-spanned="2" office:value-type="string">
            <text:p text:style-name="P25"><text:span text:style-name="T3">Conference Name:</text:span></text:p>
            <text:p text:style-name="P26"/>
            <text:p text:style-name="P28"><text:span text:style-name="T45">□</text:span>Present two volumes of the library theses collections </text:p>
          </table:table-cell>
          <table:covered-table-cell/>
          <table:table-cell table:style-name="表格1.C1" office:value-type="string">
            <text:p text:style-name="P32">Number of Attendees<text:span text:style-name="T11">：</text:span></text:p>
            <text:p text:style-name="P28"/>
            <text:p text:style-name="P33">(Require 100-170 attendees)</text:p>
          </table:table-cell>
        </table:table-row>
        <table:table-row table:style-name="表格1.3">
          <table:table-cell table:style-name="表格1.A3" table:number-columns-spanned="3" office:value-type="string">
            <text:p text:style-name="P24"><text:span text:style-name="T3">Rental Fee</text:span><text:span text:style-name="T11"> </text:span><text:span text:style-name="T3">:</text:span></text:p>
            <text:p text:style-name="P24"><text:span text:style-name="T47">□</text:span><text:span text:style-name="T11">Rental fee</text:span><text:span text:style-name="T47"> </text:span><text:span text:style-name="T11">required</text:span><text:span text:style-name="T47"> </text:span><text:span text:style-name="T39">$</text:span><text:span text:style-name="T43"> <text:s text:c="9"/></text:span><text:span text:style-name="T47"><text:s text:c="8"/>□</text:span><text:span text:style-name="T11">Overtime rental fee required</text:span><text:span text:style-name="T47"> </text:span><text:span text:style-name="T39">$</text:span><text:span text:style-name="T43"> <text:s text:c="9"/></text:span></text:p>
            <text:p text:style-name="P24"><text:span text:style-name="T47">□</text:span><text:span text:style-name="T11">Rental fee not required</text:span><text:span text:style-name="T47"> </text:span></text:p>
          </table:table-cell>
          <table:covered-table-cell/>
          <table:covered-table-cell/>
        </table:table-row>
        <table:table-row table:style-name="表格1.4">
          <table:table-cell table:style-name="表格1.C1" table:number-columns-spanned="3" office:value-type="string">
            <text:p text:style-name="P23"><text:span text:style-name="T3">Date &amp; Time needed </text:span><text:span text:style-name="T11">(</text:span><text:span text:style-name="Emphasis"><text:span text:style-name="T80">Remember to include time for set-up and clean-up</text:span></text:span><text:span text:style-name="T11">):</text:span></text:p>
            <text:p text:style-name="P34">1. Date needed:</text:p>
            <text:p text:style-name="P35"><text:span text:style-name="T11">2. Time needed</text:span><text:span text:style-name="T47">:</text:span></text:p>
            <text:p text:style-name="P35"><text:span text:style-name="T11">3. </text:span><text:span text:style-name="T11">F</text:span><text:span text:style-name="Emphasis"><text:span text:style-name="T80">or set-up needed</text:span></text:span><text:span text:style-name="Emphasis"><text:span text:style-name="T81">: </text:span></text:span></text:p>
          </table:table-cell>
          <table:covered-table-cell/>
          <table:covered-table-cell/>
        </table:table-row>
        <table:table-row table:style-name="表格1.5">
          <table:table-cell table:style-name="表格1.C1" table:number-columns-spanned="3" office:value-type="string">
            <text:p text:style-name="P36"><text:span text:style-name="T3">Equipment needed:</text:span></text:p>
            <text:p text:style-name="P37"><text:span text:style-name="T41">□</text:span><text:span text:style-name="T33">Microphone ____ (how many) </text:span><text:span text:style-name="T41">□</text:span><text:span text:style-name="T33">Overhead projector </text:span><text:span text:style-name="T33">(Rental fee required </text:span><text:span text:style-name="T29">$ <text:s text:c="9"/></text:span><text:span text:style-name="T33">)</text:span><text:span text:style-name="T33"> </text:span><text:span text:style-name="T41">□</text:span><text:span text:style-name="T33">Screen </text:span><text:span text:style-name="T41">□</text:span><text:span text:style-name="T33">Desk for registration ____ (how many)</text:span></text:p>
            <text:p text:style-name="P37"><text:span text:style-name="T41">□</text:span><text:span text:style-name="T33">Chairs for registration____ (how many)</text:span><text:span text:style-name="T41"> □</text:span><text:span text:style-name="T33">Network access </text:span></text:p>
          </table:table-cell>
          <table:covered-table-cell/>
          <table:covered-table-cell/>
        </table:table-row>
        <table:table-row table:style-name="表格1.6">
          <table:table-cell table:style-name="表格1.C1" table:number-columns-spanned="3" office:value-type="string">
            <text:p text:style-name="P27">Room /Space requirements:</text:p>
            <text:p text:style-name="P38"><text:span text:style-name="T41">□</text:span><text:span text:style-name="T33">Conference </text:span><text:span text:style-name="T33">hall</text:span><text:span text:style-name="T33"> </text:span><text:span text:style-name="T41"><text:s/>□</text:span><text:span text:style-name="T33">VIP Room </text:span></text:p>
          </table:table-cell>
          <table:covered-table-cell/>
          <table:covered-table-cell/>
        </table:table-row>
        <table:table-row table:style-name="表格1.7">
          <table:table-cell table:style-name="表格1.C1" table:number-columns-spanned="3" office:value-type="string">
            <text:p text:style-name="P27">Notes：</text:p>
            <text:p text:style-name="P40"><text:span text:style-name="T32">1.</text:span><text:span text:style-name="T32"> </text:span><text:span text:style-name="T64">Requests and fees for the conference rooms are subject to </text:span><text:span text:style-name="T64">NCKU L</text:span><text:span text:style-name="T64">ibrary </text:span><text:span text:style-name="T64">Rules for </text:span><text:span text:style-name="T64">the</text:span><text:span text:style-name="T64"> Conference Center, </text:span><text:span text:style-name="T64">please </text:span><text:span text:style-name="T20">refer to the library website</text:span><text:span text:style-name="T85"> </text:span><text:span text:style-name="T20">for more information.</text:span><text:span text:style-name="T85"> </text:span></text:p>
            <text:p text:style-name="P40"><text:span text:style-name="T33">2.</text:span><text:span text:style-name="T33"> </text:span><text:span text:style-name="T33">Open</text:span><text:span text:style-name="T33"> hours: </text:span><text:span text:style-name="T29">Semester</text:span><text:span text:style-name="T33">:</text:span><text:span text:style-name="T33"> M</text:span><text:span text:style-name="T33">on.</text:span><text:span text:style-name="T33">-</text:span><text:span text:style-name="T33">Fri.</text:span><text:span text:style-name="T33"> 8</text:span><text:span text:style-name="T33">:00 ~</text:span><text:span text:style-name="T33"> </text:span><text:span text:style-name="T33">17:00, Sat.</text:span><text:span text:style-name="T31">or</text:span><text:span text:style-name="T33"> Sun. 9:30 </text:span><text:span text:style-name="T33">~ </text:span><text:span text:style-name="T33">17:00, </text:span><text:span text:style-name="T28">Summer/Winter Break</text:span><text:span text:style-name="T20">：</text:span><text:span text:style-name="T20">Mon</text:span><text:span text:style-name="T20">.-</text:span><text:span text:style-name="T33"> Fri</text:span><text:span text:style-name="T20">. 9</text:span><text:span text:style-name="T20">:00</text:span><text:span text:style-name="T20"> ~</text:span><text:span text:style-name="T20"> 17:00,</text:span><text:span text:style-name="T20"> Sat.</text:span><text:span text:style-name="T33"> 9:30</text:span><text:span text:style-name="T20"> ~ </text:span><text:span text:style-name="T20">17:00</text:span><text:span text:style-name="T20">, not available at night and on library closed days.</text:span></text:p>
            <text:p text:style-name="P40"><text:span text:style-name="T33">3. </text:span><text:span text:style-name="T32">Please enclose the meeting </text:span><text:span text:style-name="T32">procedures, agenda</text:span><text:span text:style-name="T32"> or activity plan along with this request form and submit to Library Media Center (on B1F).</text:span></text:p>
            <text:p text:style-name="P41"><text:span text:style-name="T33">4. Please arrange another dining place if there will be food deliv</text:span><text:span text:style-name="T32">ered to your meeting. </text:span></text:p>
            <text:p text:style-name="P41"><text:span text:style-name="T33">5</text:span><text:span text:style-name="T33">.</text:span><text:span text:style-name="T33"> </text:span><text:span text:style-name="T33">No</text:span><text:span text:style-name="T33"> food and drinks are allowed in the conference center.. </text:span></text:p>
            <text:p text:style-name="P41"><text:span text:style-name="T33">6.</text:span><text:span text:style-name="T33"> Furniture</text:span><text:span text:style-name="T33">/equipment </text:span><text:span text:style-name="T33">is to be moved by </text:span><text:span text:style-name="T33">conference center</text:span><text:span text:style-name="T33"> staff only. </text:span></text:p>
            <text:p text:style-name="P40"><text:span text:style-name="T33">7.</text:span><text:span text:style-name="T33"> </text:span><text:span text:style-name="T33">User</text:span><text:span text:style-name="T33">s holding meetings in library conference</text:span><text:span text:style-name="T33"> center</text:span><text:span text:style-name="T33"> assume all responsibility for dam</text:span><text:span text:style-name="T64">age to library equipment and facilities during their meetings</text:span><text:span text:style-name="T66">.</text:span></text:p>
          </table:table-cell>
          <table:covered-table-cell/>
          <table:covered-table-cell/>
        </table:table-row>
        <table:table-row table:style-name="表格1.8">
          <table:table-cell table:style-name="表格1.A8" table:number-columns-spanned="3" office:value-type="string">
            <text:p text:style-name="P39"><text:span text:style-name="T3">Clean Up Responsibilities</text:span><text:span text:style-name="T32">（</text:span>It is your responsibility to leave the room clean<text:span text:style-name="T32">）</text:span><text:span text:style-name="T11">：</text:span></text:p>
            <text:p text:style-name="P43">1. All trash must be cleaned <text:s text:c="24"/>5. Chairs have to be put in order</text:p>
            <text:p text:style-name="P42"><text:span text:style-name="T32">2. Removal of all items that were brought in <text:s text:c="11"/>6. Any used in the kitchen must be cleaned</text:span></text:p>
            <text:p text:style-name="P42"><text:span text:style-name="T32">3. Removal of all decorations <text:s text:c="23"/>7. Return </text:span><text:span text:style-name="T32">the</text:span><text:span text:style-name="T32"> table and chairs borrowed from us</text:span></text:p>
            <text:p text:style-name="P43">4. Any waste or drinks spill must be cleaned</text:p>
          </table:table-cell>
          <table:covered-table-cell/>
          <table:covered-table-cell/>
        </table:table-row>
      </table:table>
      <text:p text:style-name="P44"><text:span text:style-name="T3">＊</text:span><text:span text:style-name="T10"> </text:span><text:span text:style-name="T3">I have read and </text:span><text:span text:style-name="T3">agree to the above information.</text:span></text:p>
      <text:p text:style-name="P11"><text:span text:style-name="T47">□ </text:span><text:span text:style-name="T3">I accept NCKU Library Personal Data Collection Agreement.</text:span><text:span text:style-name="T87"> </text:span></text:p>
      <text:p text:style-name="P11"><text:span text:style-name="T90">Applicant Signature：</text:span><text:span text:style-name="T89"> <text:s text:c="22"/></text:span><text:span text:style-name="T92"><text:s text:c="2"/></text:span><text:span text:style-name="T90">Head of Your Dept.：</text:span><text:span text:style-name="T92"> </text:span><text:span text:style-name="T89"><text:s text:c="25"/></text:span></text:p>
      <text:p text:style-name="P12"><text:span text:style-name="T90">Confirmed by：______________Director of</text:span><text:span text:style-name="T84"> </text:span><text:span text:style-name="T90">Media Center：_______________Curator：_______________</text:span></text:p>
      <text:h text:style-name="P45" text:outline-level="2"/>
      <text:h text:style-name="P46" text:outline-level="2"><text:span text:style-name="T93">Power of Attorney for National Cheng Kung University </text:span><text:span text:style-name="T93"><text:line-break/></text:span><text:span text:style-name="T93">Conference Agenda and Posters</text:span></text:h>
      <text:h text:style-name="P53" text:outline-level="2"><text:span text:style-name="T57">1. Copyright owner</text:span><text:span text:style-name="T59"> <text:s text:c="5"/></text:span><text:span text:style-name="T59"><text:s/></text:span><text:span text:style-name="T59"><text:s text:c="7"/></text:span><text:span text:style-name="T57">(herein referred as Party A) hereby authorizes National Cheng Kung University Library (herein referred as Party B) </text:span><text:span text:style-name="T57">to use Party B archive system to collect, manage,</text:span><text:span text:style-name="T57"> and </text:span><text:span text:style-name="T57">archive </text:span><text:span text:style-name="T57">Party A </text:span><text:span text:style-name="T57">achievements </text:span><text:span text:style-name="T57">in research publications or teaching purposes conducted </text:span><text:span text:style-name="T57">with</text:span><text:span text:style-name="T57">in the National Cheng Kung University Subsidiary Unit to help raise school research yield visibility and usage frequency.</text:span></text:h>
      <text:h text:style-name="P57" text:outline-level="2">2. The subjects of the above authorization include the following works:</text:h>
      <text:p text:style-name="P30"><text:span text:style-name="T17">Conference</text:span><text:span text:style-name="T17"> </text:span><text:span text:style-name="T67">Name </text:span><text:span text:style-name="T43"><text:s text:c="13"/></text:span><text:span text:style-name="T43"><text:s/></text:span><text:span text:style-name="T13"><text:s text:c="2"/></text:span><text:span text:style-name="T47">□</text:span><text:span text:style-name="T17">Posters</text:span><text:span text:style-name="T13"> <text:s text:c="4"/></text:span><text:span text:style-name="T47">□</text:span><text:span text:style-name="T17">Conference Agenda</text:span></text:p>
      <text:h text:style-name="P53" text:outline-level="2"><text:span text:style-name="T57">3. </text:span><text:span text:style-name="T57">Party A hereby grants Party B the rights to replicate all publications listed via microfilms, disks or other digital means of replication with unlimited time, subsidy-free, and non-exclusive access to all publications listed as well as grant Party B </text:span><text:span text:style-name="T57">the </text:span><text:span text:style-name="T57">rights to provide publications listed for non-profit and </text:span><text:span text:style-name="T57">under </text:span><text:span text:style-name="T57">acceptable means of internet search, access, downloads or print outs via open internet transmission.</text:span></text:h>
      <text:h text:style-name="P53" text:outline-level="2"><text:span text:style-name="T57">4. </text:span><text:span text:style-name="T57">Party A solemnly declares that all publications and publication-related data granted to Party B for repository purpose is in no state of violation of intellectual property and privacy of others. If disputes should occur with regard to the invasion of third party rights or copyrights, Party A shall bear sole responsibilit</text:span><text:span text:style-name="T57">y</text:span><text:span text:style-name="T57"> in all </text:span><text:span text:style-name="T57">incurred </text:span><text:span text:style-name="T57">legal responsibilities without Party B involvement whatsoever.</text:span></text:h>
      <text:h text:style-name="P53" text:outline-level="2"><text:span text:style-name="T57">5</text:span><text:span text:style-name="T57">. According to stipulations by Copyright Law, Party A may release or authorize copyrights of the above-mentioned publications to a given third party without affecting the rights granted herein. </text:span></text:h>
      <text:h text:style-name="P53" text:outline-level="2"><text:span text:style-name="T57">6. </text:span><text:span text:style-name="T57">Publication property rights granted to Party B is for Party B use only. Party B shall, under no circumstance, release such exclusive rights to any third party. In case of misjudgments by Party A in releasing pre-authorized exclusive rights to a third person party B, the effect of authorization to party B will become effective only after the period exclusive license granted to a third party elapsed. If Party A has assigned the property right of publication entirely to a third party, its authorization to Party B is void.</text:span></text:h>
      <text:h text:style-name="P53" text:outline-level="2"><text:span text:style-name="T57">7</text:span><text:span text:style-name="T57">. Party A and Party B hereby both agrees that mutual agreements to the corrections made to this Power of Attorney shall be evidenced by written means.</text:span></text:h>
      <text:h text:style-name="P58" text:outline-level="2"><text:span text:style-name="T95"></text:span><text:span text:style-name="T55">Have obtained the authorization of other co-authors.</text:span></text:h>
      <text:p text:style-name="P15"><text:span text:style-name="T13">Party A:</text:span><text:span text:style-name="T11"><text:tab/><text:tab/><text:tab/><text:tab/><text:tab/><text:tab/>(signature)</text:span></text:p>
      <text:p text:style-name="P6">Unit:</text:p>
      <text:p text:style-name="P15"><text:span text:style-name="T13">Staff /Student ID:</text:span></text:p>
      <text:p text:style-name="P6">Ext.:</text:p>
      <text:p text:style-name="P6"/>
      <text:p text:style-name="P8">Party B: National Cheng Kung University Library</text:p>
      <text:p text:style-name="P13"><text:soft-page-break/><text:span text:style-name="T13">Representative: </text:span><text:span text:style-name="T11">Han-Ching Wang</text:span></text:p>
      <text:p text:style-name="P13"><text:span text:style-name="T13">Contact Person: </text:span><text:span text:style-name="T11">Hui-Hsu Hsieh</text:span></text:p>
      <text:p text:style-name="P13"><text:span text:style-name="T13">Telephone: (06)275-7575 ext.</text:span><text:span text:style-name="T13">65774</text:span></text:p>
      <text:p text:style-name="P8">Fax: (06)2378232</text:p>
      <text:p text:style-name="P8">Address: No.1 University Rd., Tainan City, Taiwan 70101</text:p>
      <text:p text:style-name="P47"/>
      <text:p text:style-name="P48">Year <text:s text:c="6"/>Month <text:s text:c="5"/>Day</text:p>
      <text:h text:style-name="P50" text:outline-level="2"><text:span text:style-name="T93">Power of Attorney for National Cheng Kung University </text:span><text:span text:style-name="T93"><text:line-break/></text:span><text:span text:style-name="T93">Conference Proceedings</text:span></text:h>
      <text:h text:style-name="P54" text:outline-level="2"><text:span text:style-name="T57">1. Copyright owner</text:span><text:span text:style-name="T59"> <text:s text:c="5"/></text:span><text:span text:style-name="T59"><text:s/></text:span><text:span text:style-name="T59"><text:s text:c="7"/></text:span><text:span text:style-name="T57">(herein referred as Party A) hereby authorizes National Cheng Kung University Library (herein referred as Party B) </text:span><text:span text:style-name="T57">to use Party B archive system to collect, manage,</text:span><text:span text:style-name="T57"> and </text:span><text:span text:style-name="T57">archive </text:span><text:span text:style-name="T57">Party A </text:span><text:span text:style-name="T57">achievements </text:span><text:span text:style-name="T57">in research publications or teaching purposes conducted </text:span><text:span text:style-name="T57">with</text:span><text:span text:style-name="T57">in the National Cheng Kung University Subsidiary Unit to help raise school research yield visibility and usage frequency.</text:span></text:h>
      <text:h text:style-name="P55" text:outline-level="2">2. The subjects of the above authorization include the following works:</text:h>
      <table:table table:name="表格2" table:style-name="表格2">
        <table:table-column table:style-name="表格2.A"/>
        <table:table-column table:style-name="表格2.B"/>
        <table:table-row table:style-name="表格2.1">
          <table:table-cell table:style-name="表格2.A1" office:value-type="string">
            <text:h text:style-name="P17" text:outline-level="2">□</text:h>
          </table:table-cell>
          <table:table-cell table:style-name="表格2.A1" office:value-type="string">
            <text:h text:style-name="P18" text:outline-level="2">Conference Proceedings</text:h>
          </table:table-cell>
        </table:table-row>
        <table:table-row table:style-name="表格2.2">
          <table:table-cell table:style-name="表格2.A1" office:value-type="string">
            <text:h text:style-name="P17" text:outline-level="2">□</text:h>
          </table:table-cell>
          <table:table-cell table:style-name="表格2.A1" office:value-type="string">
            <text:h text:style-name="P16" text:outline-level="2"><text:span text:style-name="T72">Conference Proceedings </text:span><text:span text:style-name="T72">A</text:span><text:span text:style-name="T72">bstract</text:span></text:h>
          </table:table-cell>
        </table:table-row>
        <table:table-row table:style-name="表格2.3">
          <table:table-cell table:style-name="表格2.A1" office:value-type="string">
            <text:h text:style-name="P17" text:outline-level="2">□</text:h>
          </table:table-cell>
          <table:table-cell table:style-name="表格2.A1" office:value-type="string">
            <text:h text:style-name="P18" text:outline-level="2">Presentation Files</text:h>
          </table:table-cell>
        </table:table-row>
        <table:table-row table:style-name="表格2.4">
          <table:table-cell table:style-name="表格2.A1" office:value-type="string">
            <text:h text:style-name="P17" text:outline-level="2">□</text:h>
          </table:table-cell>
          <table:table-cell table:style-name="表格2.A1" office:value-type="string">
            <text:h text:style-name="P16" text:outline-level="2"><text:span text:style-name="T72">Student</text:span><text:span text:style-name="T72"> Proceedings</text:span><text:span text:style-name="T72"> P</text:span><text:span text:style-name="T72">oster</text:span></text:h>
          </table:table-cell>
        </table:table-row>
      </table:table>
      <text:h text:style-name="P54" text:outline-level="2"><text:span text:style-name="T57">3. </text:span><text:span text:style-name="T57">Party A hereby grants Party B the rights to replicate all publications listed via microfilms, disks or other digital means of replication with unlimited time, subsidy-free, and non-exclusive access to all publications listed as well as grant Party B </text:span><text:span text:style-name="T57">the </text:span><text:span text:style-name="T57">rights to provide publications listed for non-profit and </text:span><text:span text:style-name="T57">under </text:span><text:span text:style-name="T57">acceptable means of internet search, access, downloads or print outs via open internet transmission.</text:span></text:h>
      <text:h text:style-name="P54" text:outline-level="2"><text:span text:style-name="T57">4. </text:span><text:span text:style-name="T57">Party A solemnly declares that all publications and publication-related data granted to Party B for repository purpose is in no state of violation of intellectual property and privacy of others. If disputes should occur with regard to the invasion of third party rights or copyrights, Party A shall bear sole responsibilit</text:span><text:span text:style-name="T57">y</text:span><text:span text:style-name="T57"> in all </text:span><text:span text:style-name="T57">incurred </text:span><text:span text:style-name="T57">legal responsibilities without Party B involvement whatsoever.</text:span></text:h>
      <text:h text:style-name="P54" text:outline-level="2"><text:span text:style-name="T57">5</text:span><text:span text:style-name="T57">. According to stipulations by Copyright Law, Party A may release or authorize copyrights of the above-mentioned publications to a given third party without affecting the rights granted herein. </text:span></text:h>
      <text:h text:style-name="P54" text:outline-level="2"><text:span text:style-name="T57">6. </text:span><text:span text:style-name="T57">Publication property rights granted to Party B is for Party B use only. Party B shall, under no circumstance, release such exclusive rights to any third party. In case of misjudgments by Party A in releasing pre-authorized exclusive rights to a third person party B, the effect of authorization to party B will become effective only after the period exclusive license granted to a third party elapsed. If Party A has assigned the property right of publication entirely to a third party, its authorization to Party B is void.</text:span></text:h>
      <text:h text:style-name="P54" text:outline-level="2"><text:span text:style-name="T57">7</text:span><text:span text:style-name="T57">. Party A and Party B hereby both agrees that mutual agreements to the corrections made to this Power of Attorney shall be evidenced by written means.</text:span></text:h>
      <text:h text:style-name="P56" text:outline-level="2">Have obtained the authorization of other co-authors.</text:h>
      <table:table table:name="表格3" table:style-name="表格3">
        <table:table-column table:style-name="表格3.A"/>
        <table:table-column table:style-name="表格3.B"/>
        <table:table-row table:style-name="表格3.1">
          <table:table-cell table:style-name="表格3.A1" office:value-type="string">
            <text:p text:style-name="P3"><text:span text:style-name="T11">Party A:</text:span><text:span text:style-name="T11"> <text:s text:c="28"/>(s</text:span><text:span text:style-name="T11">ignature</text:span><text:span text:style-name="T11">)</text:span></text:p>
            <text:p text:style-name="P10"><text:soft-page-break/>Unit:</text:p>
            <text:p text:style-name="P3"><text:span text:style-name="T13">Staff /Student ID</text:span><text:span text:style-name="T11">:</text:span></text:p>
            <text:p text:style-name="P10">Ext.:</text:p>
          </table:table-cell>
          <table:table-cell table:style-name="表格3.A1" office:value-type="string">
            <text:p text:style-name="P9">Party B: National Cheng Kung University Library</text:p>
            <text:p text:style-name="P14"><text:span text:style-name="T11">Representative: Han-Ching Wang</text:span></text:p>
            <text:p text:style-name="P14"><text:soft-page-break/><text:span text:style-name="T11">Contact Person: Hui-Hsu Hsieh</text:span></text:p>
            <text:p text:style-name="P14"><text:span text:style-name="T11">Telephone: (06)275-7575 ext.</text:span><text:span text:style-name="T11">65774</text:span></text:p>
            <text:p text:style-name="P9">Fax: (06)2378232</text:p>
            <text:p text:style-name="P51">Address: No.1 University Rd., Tainan City, Taiwan 70101</text:p>
          </table:table-cell>
        </table:table-row>
      </table:table>
      <text:p text:style-name="P49"/>
      <text:p text:style-name="P48">Year <text:s text:c="6"/>Month <text:s text:c="5"/>Day</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Footnote" style:family="paragraph" style:parent-style-name="Standard" style:class="extra">
      <style:paragraph-properties style:snap-to-layout-grid="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0pt" fo:font-weight="bold" style:letter-kerning="false"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loext:padding="0cm" loext:border="0.51pt solid #000000"/>
    </style:style>
    <style:style style:name="MT2" style:family="text">
      <style:text-properties style:font-name-asian="Times New Roman"/>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0.501cm" fo:margin-bottom="0.69cm" fo:margin-left="2.501cm" fo:margin-right="1.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2cm" fo:margin-top="0.213cm" style:dynamic-spacing="true"/>
      </style:footer-style>
    </style:page-layout>
  </office:automatic-styles>
  <office:master-styles>
    <style:master-page style:name="Standard" style:page-layout-name="Mpm1">
      <style:footer>
        <text:p text:style-name="Footer"><text:span text:style-name="MT1">本表保存期限：1年</text:span><text:span text:style-name="MT2"> <text:s text:c="28"/></text:span><text:span text:style-name="MT3">成功大學圖書館會議廳使用申請表2021122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成功大學圖書館多媒體中心大團體使用室</dc:title>
    <dc:subject/>
    <meta:keyword/>
    <meta:initial-creator>yhting</meta:initial-creator>
    <meta:creation-date>2021-12-28T13:20:00</meta:creation-date>
    <dc:creator>NCKU</dc:creator>
    <dc:date>2021-12-28T13:20:00</dc:date>
    <meta:print-date>2021-12-24T08:37:00</meta:print-date>
    <meta:editing-cycles>2</meta:editing-cycles>
    <meta:document-statistic meta:table-count="3" meta:image-count="0" meta:object-count="0" meta:page-count="7" meta:paragraph-count="118" meta:word-count="1804" meta:character-count="11476" meta:non-whitespace-character-count="9518"/>
    <meta:generator>LibreOffice/6.4.2.2$Windows_X86_64 LibreOffice_project/4e471d8c02c9c90f512f7f9ead8875b57fcb1ec3</meta:generator>
  </office:meta>
</office:document-meta>
</file>