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²Ó©úÅé" svg:font-family="²Ó©úÅé, 'Courier New'"/>
    <style:font-face style:name="標楷體" svg:font-family="標楷體, ...?..."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ext-properties style:font-name-asian="標楷體" style:font-name-complex="標楷體"/>
    </style:style>
    <style:style style:name="P3" style:family="paragraph" style:parent-style-name="Standard">
      <style:paragraph-properties fo:line-height="0.564cm" style:snap-to-layout-grid="false"/>
      <style:text-properties style:font-name-asian="標楷體" style:font-name-complex="標楷體"/>
    </style:style>
    <style:style style:name="P4" style:family="paragraph" style:parent-style-name="Standard">
      <style:paragraph-properties fo:margin-left="0cm" fo:margin-right="0cm" fo:line-height="0.564cm" fo:text-indent="0.423cm" style:auto-text-indent="false">
        <style:tab-stops>
          <style:tab-stop style:position="7.62cm" style:type="center"/>
        </style:tab-stops>
      </style:paragraph-properties>
    </style:style>
    <style:style style:name="P5" style:family="paragraph" style:parent-style-name="Standard">
      <style:paragraph-properties fo:margin-left="0cm" fo:margin-right="0cm" fo:line-height="0.564cm" fo:text-indent="0.423cm" style:auto-text-indent="false">
        <style:tab-stops>
          <style:tab-stop style:position="7.62cm" style:type="center"/>
        </style:tab-stops>
      </style:paragraph-properties>
      <style:text-properties style:font-name-asian="標楷體" style:font-weight-complex="bold"/>
    </style:style>
    <style:style style:name="P6" style:family="paragraph" style:parent-style-name="Standard">
      <style:paragraph-properties fo:margin-left="0cm" fo:margin-right="-0.002cm" fo:line-height="0.564cm" fo:text-align="center" style:justify-single-word="false" fo:text-indent="0cm" style:auto-text-indent="false"/>
      <style:text-properties style:letter-kerning="true" style:font-name-asian="標楷體" style:font-name-complex="標楷體" style:font-weight-complex="bold"/>
    </style:style>
    <style:style style:name="P7" style:family="paragraph" style:parent-style-name="Standard">
      <style:paragraph-properties fo:margin-left="0cm" fo:margin-right="-0.002cm" fo:line-height="0.564cm" fo:text-align="center" style:justify-single-word="false" fo:text-indent="0cm" style:auto-text-indent="false"/>
      <style:text-properties style:letter-kerning="true" style:font-name-asian="標楷體" style:font-weight-complex="bold"/>
    </style:style>
    <style:style style:name="P8" style:family="paragraph" style:parent-style-name="Standard" style:list-style-name="" style:master-page-name="Standard">
      <style:paragraph-properties fo:line-height="0.635cm" fo:text-align="center" style:justify-single-word="false" fo:orphans="2" fo:widows="2" style:page-number="auto"/>
      <style:text-properties fo:font-size="16pt" fo:font-weight="bold" style:letter-kerning="true" style:font-size-asian="16pt" style:font-weight-asian="bold" style:font-size-complex="16pt" style:font-weight-complex="bold"/>
    </style:style>
    <style:style style:name="P9" style:family="paragraph" style:parent-style-name="Standard" style:list-style-name="">
      <style:paragraph-properties fo:line-height="0.635cm" fo:text-align="center" style:justify-single-word="false" fo:orphans="2" fo:widows="2"/>
      <style:text-properties fo:font-size="16pt" fo:font-weight="bold" style:letter-kerning="true" style:font-size-asian="16pt" style:font-weight-asian="bold" style:font-size-complex="16pt" style:font-weight-complex="bold"/>
    </style:style>
    <style:style style:name="P10" style:family="paragraph" style:parent-style-name="清單段落" style:list-style-name="">
      <style:paragraph-properties fo:margin-left="0cm" fo:margin-right="0cm" fo:line-height="0.564cm" fo:text-align="justify" style:justify-single-word="false" fo:orphans="2" fo:widows="2" fo:text-indent="0cm" style:auto-text-indent="false"/>
    </style:style>
    <style:style style:name="P11" style:family="paragraph" style:parent-style-name="清單段落" style:list-style-name="">
      <style:paragraph-properties fo:margin-left="0cm" fo:margin-right="0cm" fo:line-height="0.564cm" fo:text-align="justify" style:justify-single-word="false" fo:orphans="2" fo:widows="2" fo:text-indent="0cm" style:auto-text-indent="false"/>
      <style:text-properties style:font-name="Times New Roman" style:font-name-asian="標楷體" style:font-name-complex="Times New Roman" style:font-size-complex="12pt"/>
    </style:style>
    <style:style style:name="P12" style:family="paragraph" style:parent-style-name="清單段落" style:list-style-name="">
      <style:paragraph-properties fo:margin-left="0cm" fo:margin-right="0cm" fo:line-height="0.564cm" fo:text-align="justify" style:justify-single-word="false" fo:orphans="2" fo:widows="2" fo:text-indent="0cm" style:auto-text-indent="false"/>
      <style:text-properties fo:color="#000000" style:font-name="Times New Roman" style:font-name-asian="標楷體" style:font-name-complex="Times New Roman" style:font-size-complex="12pt"/>
    </style:style>
    <style:style style:name="T1" style:family="text">
      <style:text-properties style:font-weight-complex="bold"/>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style:text-underline-style="solid" style:text-underline-width="auto" style:text-underline-color="font-color" style:font-name-asian="標楷體"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color="#000000" fo:letter-spacing="-0.014cm" style:font-name-asian="標楷體"/>
    </style:style>
    <style:style style:name="T8" style:family="text">
      <style:text-properties fo:color="#000000" style:font-name-asian="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Wingdings 2" style:font-name-asian="Wingdings 2" style:font-name-complex="Wingdings 2" style:font-size-complex="12pt"/>
    </style:style>
    <style:style style:name="T11" style:family="text">
      <style:text-properties fo:color="#ff0000" style:font-name-asian="標楷體"/>
    </style:style>
    <style:style style:name="T12" style:family="text">
      <style:text-properties officeooo:rsid="000881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Power of Attorney for National Cheng Kung University <text:line-break/>Conference Agenda and Posters</text:h>
      <text:h text:style-name="P9" text:outline-level="2"/>
      <text:h text:style-name="P10" text:outline-level="2"><text:span text:style-name="T2">1. Copyright owner</text:span><text:span text:style-name="T3"> <text:s text:c="13"/></text:span><text:span text:style-name="T2">(herein referred as Party A) hereby authorizes National Cheng Kung University Library (herein referred as Party B) to use Party B archive system to collect, manage, and archive Party A achievements in research publications or teaching purposes conducted within the National Cheng Kung University Subsidiary Unit to help raise school research yield visibility and usage frequency.</text:span></text:h>
      <text:h text:style-name="P11" text:outline-level="2">2. The subjects of the above authorization include the following works:</text:h>
      <text:p text:style-name="P4"><text:span text:style-name="T1">Conference </text:span><text:span text:style-name="T7">Name </text:span><text:span text:style-name="T9"><text:s text:c="14"/></text:span><text:span text:style-name="T6"><text:s text:c="2"/>□</text:span><text:span text:style-name="T1">Posters</text:span><text:span text:style-name="T6"> <text:s text:c="4"/>□</text:span><text:span text:style-name="T1">Conference Agenda</text:span></text:p>
      <text:p text:style-name="P5"/>
      <text:h text:style-name="P11" text:outline-level="2">3. Party A hereby grants Party B the rights to replicate all publications listed via microfilms, disks or other digital means of replication with unlimited time, subsidy-free, and non-exclusive access to all publications listed as well as grant Party B the rights to provide publications listed for non-profit and under acceptable means of internet search, access, downloads or print outs via open internet transmission.</text:h>
      <text:h text:style-name="P11" text:outline-level="2">4. 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y in all incurred legal responsibilities without Party B involvement whatsoever.</text:h>
      <text:h text:style-name="P11" text:outline-level="2">5. According to stipulations by Copyright Law, Party A may release or authorize copyrights of the above-mentioned publications to a given third party without affecting the rights granted herein. </text:h>
      <text:h text:style-name="P11" text:outline-level="2">6. Publication property rights granted to Party B is for Party B use only. Party B shall, under no circumstance, release such exclusive rights to any third party. In case of misjudgments by Party A in releasing pre-authorized exclusive rights to a third person party B, the effect of authorization to party B will become effective only after the period exclusive license granted to a third party elapsed. If Party A has assigned the property right of publication entirely to a third party, its authorization to Party B is void.</text:h>
      <text:h text:style-name="P11" text:outline-level="2">7. Party A and Party B hereby both agrees that mutual agreements to the corrections made to this Power of Attorney shall be evidenced by written means.</text:h>
      <text:h text:style-name="P12" text:outline-level="2"/>
      <text:h text:style-name="P10" text:outline-level="2"><text:span text:style-name="T10"> </text:span><text:span text:style-name="T4">Have obtained the authorization of other co-authors.</text:span></text:h>
      <text:p text:style-name="P1"><text:span text:style-name="T6">Party A:</text:span><text:span text:style-name="T5"><text:tab/><text:tab/><text:tab/><text:tab/><text:tab/><text:tab/></text:span><text:span text:style-name="T8">(signature)</text:span></text:p>
      <text:p text:style-name="P2">Unit:</text:p>
      <text:p text:style-name="P2">Staff /Student ID:</text:p>
      <text:p text:style-name="P2">Ext.:</text:p>
      <text:p text:style-name="P2"/>
      <text:p text:style-name="P3">Party B: National Cheng Kung University Library</text:p>
      <text:p text:style-name="P3">Representative: Han-Ching Wang</text:p>
      <text:p text:style-name="P3">Contact Person: <text:span text:style-name="T12">Hui-Hsu Hsieh </text:span></text:p>
      <text:p text:style-name="P3">Telephone: (06)275-7575 ext. <text:span text:style-name="T12">65774</text:span></text:p>
      <text:p text:style-name="P3">Fax: (06)2378232</text:p>
      <text:p text:style-name="P3">Address: No.1 University Rd., Tainan City, Taiwan 70101</text:p>
      <text:p text:style-name="P6"/>
      <text:p text:style-name="P7">Year <text:s text:c="6"/>Month <text:s text:c="5"/>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²Ó©úÅé" svg:font-family="²Ó©úÅé, 'Courier New'"/>
    <style:font-face style:name="標楷體" svg:font-family="標楷體, ...?..."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²Ó©úÅé" fo:font-family="²Ó©úÅé, 'Courier New'" style:letter-kerning="true" style:font-name-complex="²Ó©úÅé" style:font-family-complex="²Ó©úÅé, 'Courier Ne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²Ó©úÅé" fo:font-family="²Ó©úÅé, 'Courier New'" fo:font-size="12pt" style:font-size-asian="12pt" style:font-name-complex="²Ó©úÅé" style:font-family-complex="²Ó©úÅé, 'Courier New'" style:font-size-complex="12pt"/>
    </style:style>
    <style:style style:name="foo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meta:initial-creator>chengwei</meta:initial-creator>
    <meta:creation-date>2018-06-20T13:22:00</meta:creation-date>
    <dc:date>2019-03-28T10:39:06.169000000</dc:date>
    <meta:editing-cycles>5</meta:editing-cycles>
    <meta:editing-duration>PT2M48S</meta:editing-duration>
    <meta:generator>LibreOffice/6.0.7.3$Windows_X86_64 LibreOffice_project/dc89aa7a9eabfd848af146d5086077aeed2ae4a5</meta:generator>
    <meta:document-statistic meta:table-count="0" meta:image-count="0" meta:object-count="0" meta:page-count="1" meta:paragraph-count="21" meta:word-count="406" meta:character-count="2670" meta:non-whitespace-character-count="2233"/>
  </office:meta>
</office:document-meta>
</file>