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2312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32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 fo:margin-left="0.010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41" style:family="table-row">
      <style:table-row-properties style:min-row-height="0.250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05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1.9263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 fo:background-color="#FFFF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3736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Row97" style:family="table-row">
      <style:table-row-properties style:min-row-height="0.3437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Row109" style:family="table-row">
      <style:table-row-properties style:min-row-height="0.3437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Row121" style:family="table-row">
      <style:table-row-properties style:min-row-height="0.3437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0in" svg:y="0in" svg:width="0.875in" svg:height="0.375in" style:rel-width="scale" style:rel-height="scale"><draw:text-box><text:p text:style-name="P12">格式三</text:p></draw:text-box><svg:title/><svg:desc/></draw:frame></text:span><text:span text:style-name="T13">國立成功大學</text:span></text:p>
            <text:p text:style-name="P14">支出科目分攤表</text:p>
            <text:p text:style-name="P15"><text:span text:style-name="T16">11</text:span><text:span text:style-name="T17">4</text:span><text:span text:style-name="T18">年　</text:span><text:span text:style-name="T19">XXX</text:span><text:span text:style-name="T20">月</text:span><text:span text:style-name="T21"><text:s text:c="2"/></text:span><text:span text:style-name="T22">XXX</text:span><text:span text:style-name="T23">　日</text:span><text:span text:style-name="T24"><text:s text:c="15"/></text:span><text:span text:style-name="T25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所屬年度月份：　</text:span><text:span text:style-name="T30"><text:s/>11</text:span><text:span text:style-name="T31">4</text:span><text:span text:style-name="T32">年度　</text:span><text:span text:style-name="T33">XX</text:span><text:span text:style-name="T34"><text:s/></text:span><text:span text:style-name="T35">月份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總</text:span><text:span text:style-name="T39">金額：</text:span><text:span text:style-name="T40">XXX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科<text:s text:c="6"/>目</text:p>
          </table:table-cell>
          <table:covered-table-cell/>
          <table:covered-table-cell/>
          <table:table-cell table:style-name="TableCell44" table:number-rows-spanned="2">
            <text:p text:style-name="P45">金<text:s text:c="2"/>額</text:p>
          </table:table-cell>
          <table:table-cell table:style-name="TableCell46" table:number-rows-spanned="2">
            <text:p text:style-name="P47">說<text:s text:c="2"/>明</text:p>
          </table:table-cell>
          <table:table-cell table:style-name="TableCell48" table:number-rows-spanned="2">
            <text:p text:style-name="P49">備<text:s text:c="2"/>註</text:p>
          </table:table-cell>
        </table:table-row>
        <table:table-row table:style-name="TableRow50">
          <table:table-cell table:style-name="TableCell51">
            <text:p text:style-name="P52">編<text:s text:c="3"/>號</text:p>
          </table:table-cell>
          <table:table-cell table:style-name="TableCell53">
            <text:p text:style-name="P54">計畫名稱</text:p>
          </table:table-cell>
          <table:table-cell table:style-name="TableCell55">
            <text:p text:style-name="P56">用途別<text:line-break/>科目名稱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XXX</text:p>
            <text:p text:style-name="P63"><text:span text:style-name="T64"><text:line-break/></text:span><text:span text:style-name="T65">(</text:span><text:span text:style-name="T66">黃色部分</text:span><text:span text:style-name="T67"><text:line-break/></text:span><text:span text:style-name="T68">請修改為分攤之計畫相關內容</text:span><text:span text:style-name="T69">)</text:span></text:p>
          </table:table-cell>
          <table:table-cell table:style-name="TableCell70">
            <text:p text:style-name="P71"><text:span text:style-name="T72">XXX</text:span></text:p>
          </table:table-cell>
          <table:table-cell table:style-name="TableCell73">
            <text:p text:style-name="P74"><text:span text:style-name="T75">XXX</text:span></text:p>
          </table:table-cell>
          <table:table-cell table:style-name="TableCell76">
            <text:p text:style-name="P77"><text:span text:style-name="T78">XXX</text:span></text:p>
          </table:table-cell>
          <table:table-cell table:style-name="TableCell79">
            <text:p text:style-name="P80"><text:span text:style-name="T81">XXX</text:span></text:p>
          </table:table-cell>
          <table:table-cell table:style-name="TableCell82" table:number-rows-spanned="5">
            <text:p text:style-name="P83">原始憑證<text:s/>張，黏附於支出憑證簿第<text:s/>冊第<text:s/></text:p>
            <text:p text:style-name="P84">號。</text:p>
          </table:table-cell>
        </table:table-row>
        <table:table-row table:style-name="TableRow85">
          <table:table-cell table:style-name="TableCell86">
            <text:p text:style-name="P87">BM5100</text:p>
          </table:table-cell>
          <table:table-cell table:style-name="TableCell88">
            <text:p text:style-name="P89">建教合作圖書館管理費</text:p>
          </table:table-cell>
          <table:table-cell table:style-name="TableCell90">
            <text:p text:style-name="P91">業務費</text:p>
          </table:table-cell>
          <table:table-cell table:style-name="TableCell92">
            <text:p text:style-name="P93">30,000</text:p>
          </table:table-cell>
          <table:table-cell table:style-name="TableCell94">
            <text:p text:style-name="P95">圖書館OA補助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合<text:s text:c="3"/>計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XXX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><text:s/></text:p>
      <text:p text:style-name="P135">附註：<text:s/></text:p>
      <text:p text:style-name="P136">1.本表由承辦單位人員依據相關支出科目分攤支付款項<text:s/>填列。</text:p>
      <text:p text:style-name="P137">2.機關在不牴觸本要點規定前提下，得依其業務特性及實<text:s/>際需要，酌予調整本表格式（如</text:p>
      <text:p text:style-name="P138"><text:s text:c="2"/>增列核章欄位等）或增<text:s/>加備註說明文字（如註明原始憑證存放處所等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act2</meta:initial-creator>
    <dc:creator>NCKU</dc:creator>
    <meta:creation-date>2022-01-27T02:28:00Z</meta:creation-date>
    <dc:date>2025-03-12T07:51:00Z</dc:date>
    <meta:print-date>2021-10-29T12:57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