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2368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justify" fo:margin-left="0.0986in" fo:text-indent="0.1951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3.5631in" style:use-optimal-column-width="false"/>
    </style:style>
    <style:style style:name="TableColumn24" style:family="table-column">
      <style:table-column-properties style:column-width="3.6229in" style:use-optimal-column-width="false"/>
    </style:style>
    <style:style style:name="Table22" style:family="table">
      <style:table-properties style:width="7.1861in" fo:margin-left="0.0951in" table:align="left"/>
    </style:style>
    <style:style style:name="TableRow25" style:family="table-row">
      <style:table-row-properties style:min-row-height="0.569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445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445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1.1472in" fo:text-indent="-1.1472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6034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9097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Column186" style:family="table-column">
      <style:table-column-properties style:column-width="1.1152in" style:use-optimal-column-width="false"/>
    </style:style>
    <style:style style:name="TableColumn187" style:family="table-column">
      <style:table-column-properties style:column-width="0.8951in" style:use-optimal-column-width="false"/>
    </style:style>
    <style:style style:name="TableColumn188" style:family="table-column">
      <style:table-column-properties style:column-width="0.8958in" style:use-optimal-column-width="false"/>
    </style:style>
    <style:style style:name="TableColumn189" style:family="table-column">
      <style:table-column-properties style:column-width="0.8055in" style:use-optimal-column-width="false"/>
    </style:style>
    <style:style style:name="TableColumn190" style:family="table-column">
      <style:table-column-properties style:column-width="0.8055in" style:use-optimal-column-width="false"/>
    </style:style>
    <style:style style:name="TableColumn191" style:family="table-column">
      <style:table-column-properties style:column-width="0.9722in" style:use-optimal-column-width="false"/>
    </style:style>
    <style:style style:name="TableColumn192" style:family="table-column">
      <style:table-column-properties style:column-width="1.6965in" style:use-optimal-column-width="false"/>
    </style:style>
    <style:style style:name="Table185" style:family="table">
      <style:table-properties style:width="7.1861in" fo:margin-left="0.0951in" table:align="left"/>
    </style:style>
    <style:style style:name="TableRow193" style:family="table-row">
      <style:table-row-properties style:min-row-height="0.3708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9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ableRow208" style:family="table-row">
      <style:table-row-properties style:min-row-height="0.308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125in" style:line-height-at-least="0.1666in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125in" style:line-height-at-least="0.1666in"/>
    </style:style>
    <style:style style:name="T214" style:parent-style-name="預設段落字型" style:family="text">
      <style:text-properties style:font-name="Wingdings" style:font-name-asian="Wingdings" style:font-name-complex="Wingdings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125in" fo:line-height="0.2777in"/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margin-top="0.125in" fo:line-height="0.2777in"/>
      <style:text-properties style:font-name-asian="標楷體"/>
    </style:style>
    <style:style style:name="P223" style:parent-style-name="內文" style:family="paragraph">
      <style:paragraph-properties fo:text-align="center" fo:margin-top="0.125in" fo:line-height="0.2777in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2937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125in" style:line-height-at-least="0.1666in"/>
    </style:style>
    <style:style style:name="T228" style:parent-style-name="預設段落字型" style:family="text">
      <style:text-properties style:font-name="Wingdings" style:font-name-asian="Wingdings" style:font-name-complex="Wingdings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125in" style:line-height-at-least="0.1666in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margin-top="0.125in" fo:line-height="0.2777in"/>
      <style:text-properties style:font-name-asian="標楷體"/>
    </style:style>
    <style:style style:name="TableRow235" style:family="table-row">
      <style:table-row-properties style:min-row-height="0.3659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125in" style:line-height-at-least="0.1666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125in" style:line-height-at-least="0.1666in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margin-top="0.125in" fo:line-height="0.2777in"/>
      <style:text-properties style:font-name-asian="標楷體"/>
    </style:style>
    <style:style style:name="TableRow243" style:family="table-row">
      <style:table-row-properties style:min-row-height="0.7847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58" style:parent-style-name="內文" style:family="paragraph">
      <style:paragraph-properties fo:widows="2" fo:orphans="2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75" style:parent-style-name="無間距" style:list-style-name="LFO1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276" style:parent-style-name="無間距" style:list-style-name="LFO2" style:family="paragraph">
      <style:paragraph-properties fo:line-height="0.2083in" fo:margin-left="0.9847in" fo:text-indent="-0.492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letter-kerning="false" style:font-size-complex="12pt"/>
    </style:style>
    <style:style style:name="P281" style:parent-style-name="無間距" style:list-style-name="LFO2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282" style:parent-style-name="無間距" style:list-style-name="LFO2" style:family="paragraph">
      <style:paragraph-properties fo:line-height="0.2083in" fo:margin-left="0.9847in" fo:text-indent="-0.492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P290" style:parent-style-name="無間距" style:list-style-name="LFO2" style:family="paragraph">
      <style:paragraph-properties fo:line-height="0.2083in" fo:margin-left="0.9847in" fo:text-indent="-0.492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letter-kerning="false" style:font-size-complex="12pt"/>
    </style:style>
    <style:style style:name="P294" style:parent-style-name="無間距" style:list-style-name="LFO2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295" style:parent-style-name="無間距" style:list-style-name="LFO2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296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97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98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99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00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01" style:parent-style-name="無間距" style:family="paragraph">
      <style:paragraph-properties fo:line-height="0.2083in" fo:margin-left="0.41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P319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320" style:parent-style-name="無間距" style:list-style-name="LFO5" style:family="paragraph">
      <style:paragraph-properties fo:line-height="0.2083in" fo:margin-left="0.9847in" fo:text-indent="-0.545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P328" style:parent-style-name="無間距" style:list-style-name="LFO5" style:family="paragraph">
      <style:paragraph-properties fo:line-height="0.2083in" fo:margin-left="0.9847in" fo:text-indent="-0.545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letter-kerning="false" style:font-size-complex="12pt"/>
    </style:style>
    <style:style style:name="P334" style:parent-style-name="無間距" style:list-style-name="LFO5" style:family="paragraph">
      <style:paragraph-properties fo:line-height="0.2083in" fo:margin-left="0.6895in">
        <style:tab-stops/>
      </style:paragraph-properties>
      <style:text-properties style:font-name="標楷體" style:font-name-asian="標楷體" style:letter-kerning="false" style:font-size-complex="12pt"/>
    </style:style>
    <style:style style:name="P335" style:parent-style-name="無間距" style:list-style-name="LFO3" style:family="paragraph">
      <style:paragraph-properties fo:line-height="0.2083in" fo:margin-left="1.2798in" fo:text-indent="-0.2562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新細明體" fo:font-weight="bold" style:font-weight-asian="bold" style:font-size-complex="12pt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新細明體" fo:font-weight="bold" style:font-weight-asian="bold" style:font-size-complex="12pt"/>
    </style:style>
    <style:style style:name="P342" style:parent-style-name="無間距" style:list-style-name="LFO3" style:family="paragraph">
      <style:paragraph-properties fo:line-height="0.2083in" fo:margin-left="1.2798in" fo:text-indent="-0.2562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44" style:parent-style-name="無間距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45" style:parent-style-name="無間距" style:family="paragraph">
      <style:paragraph-properties fo:line-height="0.2083in" fo:margin-left="0.41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letter-kerning="false" style:font-size-complex="12pt"/>
    </style:style>
    <style:style style:name="P351" style:parent-style-name="無間距" style:family="paragraph">
      <style:paragraph-properties fo:line-height="0.2083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53" style:parent-style-name="無間距" style:list-style-name="LFO4" style:family="paragraph">
      <style:paragraph-properties fo:line-height="0.2083in" fo:margin-left="0.9847in" fo:text-indent="-0.543in">
        <style:tab-stops/>
      </style:paragraph-properties>
      <style:text-properties style:font-name="標楷體" style:font-name-asian="標楷體" style:letter-kerning="false" style:font-size-complex="12pt"/>
    </style:style>
    <style:style style:name="P354" style:parent-style-name="無間距" style:list-style-name="LFO4" style:family="paragraph">
      <style:paragraph-properties fo:line-height="0.2083in" fo:margin-left="0.9847in" fo:text-indent="-0.54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letter-kerning="false" style:font-size-complex="12pt"/>
    </style:style>
    <style:style style:name="P368" style:parent-style-name="無間距" style:list-style-name="LFO4" style:family="paragraph">
      <style:paragraph-properties fo:line-height="0.2083in" fo:margin-left="0.9847in" fo:text-indent="-0.54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P371" style:parent-style-name="無間距" style:family="paragraph">
      <style:paragraph-properties fo:line-height="0.2083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374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3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2">國立</text:span><text:span text:style-name="T3">成功大學圖書館</text:span><text:span text:style-name="T4">-</text:span><text:span text:style-name="T5">熟齡</text:span><text:span text:style-name="T6">志工報名</text:span><text:span text:style-name="T7">表</text:span></text:p>
      <text:p text:style-name="P8"><text:span text:style-name="T9">編號</text:span><text:span text:style-name="T10"><text:s text:c="17"/></text:span><text:span text:style-name="T11"><text:s text:c="19"/></text:span><text:span text:style-name="T12"><text:s text:c="17"/></text:span><text:span text:style-name="T13">報名</text:span><text:span text:style-name="T14">日期</text:span><text:span text:style-name="T15"><text:s text:c="4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*</text:span><text:span text:style-name="T29">姓名</text:span><text:span text:style-name="T30">：</text:span></text:p>
          </table:table-cell>
          <table:table-cell table:style-name="TableCell31">
            <text:p text:style-name="P32"><text:span text:style-name="T33">*</text:span><text:span text:style-name="T34">身分證字號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<text:span text:style-name="T39">*</text:span><text:span text:style-name="T40">出生日期</text:span><text:span text:style-name="T41"><text:s text:c="6"/>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/text:p>
          </table:table-cell>
          <table:table-cell table:style-name="TableCell47">
            <text:p text:style-name="P48"><text:span text:style-name="T49">性別</text:span><text:span text:style-name="T50">：</text:span></text:p>
          </table:table-cell>
        </table:table-row>
        <table:table-row table:style-name="TableRow51">
          <table:table-cell table:style-name="TableCell52">
            <text:p text:style-name="P53"><text:span text:style-name="T54">*</text:span><text:span text:style-name="T55">職業</text:span></text:p>
          </table:table-cell>
          <table:table-cell table:style-name="TableCell56">
            <text:p text:style-name="P57"><text:span text:style-name="T58">*</text:span><text:span text:style-name="T59">服務單位</text:span></text:p>
          </table:table-cell>
        </table:table-row>
        <table:table-row table:style-name="TableRow60">
          <table:table-cell table:style-name="TableCell61">
            <text:p text:style-name="內文"><text:span text:style-name="T62">*</text:span><text:span text:style-name="T63">教育程度</text:span></text:p>
            <text:p text:style-name="內文"><text:span text:style-name="T64"></text:span><text:span text:style-name="T65">國中以下</text:span><text:span text:style-name="T66"><text:s/></text:span><text:span text:style-name="T67"></text:span><text:span text:style-name="T68">高中</text:span><text:span text:style-name="T69"><text:s/></text:span><text:span text:style-name="T70"></text:span><text:span text:style-name="T71">大專</text:span><text:span text:style-name="T72"><text:s/></text:span><text:span text:style-name="T73"></text:span><text:span text:style-name="T74">碩士</text:span><text:span text:style-name="T75"><text:s/></text:span><text:span text:style-name="T76"></text:span><text:span text:style-name="T77">博士</text:span></text:p>
          </table:table-cell>
          <table:table-cell table:style-name="TableCell78">
            <text:p text:style-name="P79"><text:span text:style-name="T80">*</text:span><text:span text:style-name="T81">興趣</text:span><text:span text:style-name="T82">：</text:span></text:p>
          </table:table-cell>
        </table:table-row>
        <table:table-row table:style-name="TableRow83">
          <table:table-cell table:style-name="TableCell84">
            <text:p text:style-name="內文"><text:span text:style-name="T85">*</text:span><text:span text:style-name="T86">志工經歷</text:span></text:p>
            <text:p text:style-name="P87"/>
          </table:table-cell>
          <table:table-cell table:style-name="TableCell88">
            <text:p text:style-name="內文"><text:span text:style-name="T89">*</text:span><text:span text:style-name="T90">專長</text:span><text:span text:style-name="T91">：</text:span><text:span text:style-name="T92">歡迎分享您的專長與經驗，無論是職場技能或生活興趣，都可能成為圖書館珍貴的服務力量</text:span></text:p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內文"><text:span text:style-name="T98">*</text:span><text:span text:style-name="T99">聯絡地址</text:span></text:p>
          </table:table-cell>
          <table:table-cell table:style-name="TableCell100">
            <text:p text:style-name="內文"><text:span text:style-name="T101">*</text:span><text:span text:style-name="T102">電話</text:span><text:span text:style-name="T103">：</text:span></text:p>
            <text:p text:style-name="內文"><text:span text:style-name="T104">*</text:span><text:span text:style-name="T105">手機：</text:span></text:p>
            <text:p text:style-name="P106">*E-mail：</text:p>
          </table:table-cell>
        </table:table-row>
        <table:table-row table:style-name="TableRow107">
          <table:table-cell table:style-name="TableCell108" table:number-columns-spanned="2">
            <text:p text:style-name="內文"><text:span text:style-name="T109">請勾選工作項目（可複選）</text:span></text:p>
            <text:p text:style-name="P110"><text:span text:style-name="T111"></text:span><text:span text:style-name="T112">資料建檔及整理</text:span><text:span text:style-name="T113"><text:s text:c="22"/></text:span><text:span text:style-name="T114"></text:span><text:span text:style-name="T115">書刊上架及整理</text:span><text:span text:style-name="T116"><text:s text:c="8"/></text:span><text:span text:style-name="T117"></text:span><text:span text:style-name="T118">活動攝影紀錄</text:span></text:p>
            <text:p text:style-name="P119"><text:span text:style-name="T120"></text:span><text:span text:style-name="T121">資料利用指導與諮詢服務</text:span><text:span text:style-name="T122"><text:s text:c="14"/></text:span><text:span text:style-name="T123"></text:span><text:span text:style-name="T124">空間</text:span><text:span text:style-name="T125">美化</text:span><text:span text:style-name="T126">(</text:span><text:span text:style-name="T127">手作</text:span><text:span text:style-name="T128">) <text:s text:c="8"/></text:span><text:span text:style-name="T129"></text:span><text:span text:style-name="T130">園藝植栽維護</text:span></text:p>
            <text:p text:style-name="P131"><text:span text:style-name="T132"></text:span><text:span text:style-name="T133">服務台值班</text:span><text:span text:style-name="T134"><text:s text:c="26"/></text:span><text:span text:style-name="T135"></text:span><text:span text:style-name="T136">海報美工製作</text:span></text:p>
            <text:p text:style-name="內文"><text:span text:style-name="T137"></text:span><text:span text:style-name="T138">其它，請說明</text:span><text:span text:style-name="T139"><text:s/></text:span><text:span text:style-name="T140"><text:s text:c="23"/></text:span><text:span text:style-name="T141"></text:span><text:span text:style-name="T142">簡易維修，請說明</text:span><text:span text:style-name="T143">______________________ <text:s text:c="2"/>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內文"><text:span text:style-name="T146">*</text:span><text:span text:style-name="T147">可服務時間</text:span></text:p>
            <text:p text:style-name="內文"><text:span text:style-name="T148"></text:span><text:span text:style-name="T149">週一</text:span><text:span text:style-name="T150"><text:s text:c="2"/></text:span><text:span text:style-name="T151">時段</text:span><text:span text:style-name="T152"><text:s text:c="26"/></text:span><text:span text:style-name="T153"></text:span><text:span text:style-name="T154">週五</text:span><text:span text:style-name="T155"><text:s text:c="2"/></text:span><text:span text:style-name="T156">時段</text:span><text:span text:style-name="T157"><text:s text:c="7"/></text:span></text:p>
            <text:p text:style-name="內文"><text:span text:style-name="T158"></text:span><text:span text:style-name="T159">週二</text:span><text:span text:style-name="T160"><text:s text:c="2"/></text:span><text:span text:style-name="T161">時段</text:span><text:span text:style-name="T162"><text:s text:c="26"/></text:span><text:span text:style-name="T163"></text:span><text:span text:style-name="T164">週六</text:span><text:span text:style-name="T165"><text:s text:c="2"/></text:span><text:span text:style-name="T166">時段</text:span><text:span text:style-name="T167"><text:s text:c="7"/></text:span></text:p>
            <text:p text:style-name="內文"><text:span text:style-name="T168"></text:span><text:span text:style-name="T169">週三</text:span><text:span text:style-name="T170"><text:s text:c="2"/></text:span><text:span text:style-name="T171">時段</text:span><text:span text:style-name="T172"><text:s text:c="26"/></text:span><text:span text:style-name="T173"></text:span><text:span text:style-name="T174">週日</text:span><text:span text:style-name="T175"><text:s text:c="2"/></text:span><text:span text:style-name="T176">時段</text:span><text:span text:style-name="T177"><text:s text:c="7"/></text:span></text:p>
            <text:p text:style-name="內文"><text:span text:style-name="T178"></text:span><text:span text:style-name="T179">週四</text:span><text:span text:style-name="T180"><text:s text:c="2"/></text:span><text:span text:style-name="T181">時段</text:span><text:span text:style-name="T182"><text:s text:c="7"/></text:span></text:p>
          </table:table-cell>
          <table:covered-table-cell/>
        </table:table-row>
      </table:table>
      <text:p text:style-name="P183">欄位有＊標示者，請務必填寫。本館將依您的興趣與專長安排合適服務內容。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7">
            <text:p text:style-name="P195"><text:span text:style-name="T196">本</text:span><text:span text:style-name="T197"><text:s text:c="4"/></text:span><text:span text:style-name="T198">館</text:span><text:span text:style-name="T199"><text:s text:c="4"/></text:span><text:span text:style-name="T200">處</text:span><text:span text:style-name="T201"><text:s text:c="4"/></text:span><text:span text:style-name="T202">理</text:span><text:span text:style-name="T203"><text:s text:c="4"/></text:span><text:span text:style-name="T204">情</text:span><text:span text:style-name="T205"><text:s text:c="4"/></text:span><text:span text:style-name="T206">形</text:span><text:span text:style-name="T20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本館證別證號</text:span>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</text:span><text:span text:style-name="T215">身分證正反面影本</text:span></text:p>
          </table:table-cell>
          <table:covered-table-cell/>
          <table:covered-table-cell/>
          <table:table-cell table:style-name="TableCell216" table:number-rows-spanned="4">
            <text:p text:style-name="P217"><text:span text:style-name="T218"></text:span><text:span text:style-name="T219">照片一吋</text:span><text:span text:style-name="T220">2</text:span><text:span text:style-name="T221">張</text:span></text:p>
            <text:p text:style-name="P222"/>
            <text:p text:style-name="P223"><text:span text:style-name="T224">貼照片處</text:span></text:p>
          </table:table-cell>
        </table:table-row>
        <table:table-row table:style-name="TableRow225">
          <table:table-cell table:style-name="TableCell226" table:number-columns-spanned="3">
            <text:p text:style-name="P227"><text:span text:style-name="T228"></text:span><text:span text:style-name="T229">製作識別證</text:span>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</text:span><text:span text:style-name="T233">人事檔</text:span></text:p>
          </table:table-cell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3">
            <text:p text:style-name="P237"><text:span text:style-name="T238">試用日期</text:span></text:p>
          </table:table-cell>
          <table:covered-table-cell/>
          <table:covered-table-cell/>
          <table:table-cell table:style-name="TableCell239" table:number-columns-spanned="3">
            <text:p text:style-name="P240"><text:span text:style-name="T241">試用及格日期</text:span></text:p>
          </table:table-cell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內文"><text:span text:style-name="T245">承辦人</text:span></text:p>
          </table:table-cell>
          <table:table-cell table:style-name="TableCell246">
            <text:p text:style-name="內文"><text:span text:style-name="T247">組長</text:span></text:p>
          </table:table-cell>
          <table:table-cell table:style-name="TableCell248">
            <text:p text:style-name="內文"><text:span text:style-name="T249">館長</text:span></text:p>
          </table:table-cell>
          <table:table-cell table:style-name="TableCell250">
            <text:p text:style-name="內文"><text:span text:style-name="T251">承辦人</text:span></text:p>
          </table:table-cell>
          <table:table-cell table:style-name="TableCell252">
            <text:p text:style-name="內文"><text:span text:style-name="T253">組長</text:span></text:p>
          </table:table-cell>
          <table:table-cell table:style-name="TableCell254">
            <text:p text:style-name="內文"><text:span text:style-name="T255">館長</text:span></text:p>
          </table:table-cell>
          <table:covered-table-cell>
            <text:p text:style-name="P256"/>
          </table:covered-table-cell>
        </table:table-row>
      </table:table>
      <text:soft-page-break/>
      <text:p text:style-name="P257">國立成功大學圖書館個人資料告知聲明及蒐集同意書</text:p>
      <text:p text:style-name="P258"><text:span text:style-name="T259">國立</text:span><text:span text:style-name="T260">成功大學圖書館</text:span><text:span text:style-name="T261">（以下簡稱本</text:span><text:span text:style-name="T262">館</text:span><text:span text:style-name="T263">）</text:span><text:span text:style-name="T264">為</text:span><text:span text:style-name="T265">蒐集</text:span><text:span text:style-name="T266">、處理、利用</text:span><text:span text:style-name="T267">個人資料</text:span><text:span text:style-name="T268">，依個人資料保護法之規定，以本聲明及同意書向您行書面告知並徵求您同意</text:span><text:span text:style-name="T269">。<text:s/></text:span><text:span text:style-name="T270"><text:line-break/></text:span><text:span text:style-name="T271">當您</text:span><text:span text:style-name="T272">於頁末簽名處</text:span><text:span text:style-name="T273">簽署本同意書時，表示您已閱讀、瞭解並同意接受本同意書之所有內容。</text:span></text:p>
      <text:p text:style-name="P274"/>
      <text:list text:style-name="LFO1" text:continue-numbering="true">
        <text:list-item>
          <text:p text:style-name="P275">基本資料之蒐集、更新及保管<text:s/></text:p>
        </text:list-item>
      </text:list>
      <text:list text:style-name="LFO2" text:continue-numbering="true">
        <text:list-item>
          <text:p text:style-name="P276"><text:span text:style-name="T277">本</text:span><text:span text:style-name="T278">館</text:span><text:span text:style-name="T279">係依據</text:span><text:span text:style-name="T280">中華民國「個人資料保護法」與相關法令之規範，蒐集、處理及利用您的個人資料。</text:span></text:p>
        </text:list-item>
        <text:list-item>
          <text:p text:style-name="P281">請提供您本人正確、最新及完整的個人資料。</text:p>
        </text:list-item>
        <text:list-item>
          <text:p text:style-name="P282"><text:span text:style-name="T283">本</text:span><text:span text:style-name="T284">館</text:span><text:span text:style-name="T285">因執行業務所蒐集您的個人資料，</text:span><text:span text:style-name="T286">如申請表所列各項</text:span><text:span text:style-name="T287">個人資料</text:span><text:span text:style-name="T288">填寫欄位</text:span><text:span text:style-name="T289">。</text:span></text:p>
        </text:list-item>
        <text:list-item>
          <text:p text:style-name="P290"><text:span text:style-name="T291">若您的個人資料有任何異動，請主動向本</text:span><text:span text:style-name="T292">館</text:span><text:span text:style-name="T293">申請更正，使其保持正確、最新及完整。</text:span></text:p>
        </text:list-item>
        <text:list-item>
          <text:p text:style-name="P294">若您提供錯誤、不實、過時或不完整或具誤導性的資料，您將可能損失相關權益。</text:p>
        </text:list-item>
        <text:list-item>
          <text:p text:style-name="P295">您可依中華民國「個人資料保護法」，就您的個人資料行使以下權利：</text:p>
          <text:list text:continue-numbering="true">
            <text:list-item>
              <text:p text:style-name="P296">查詢或請求閱覽。</text:p>
            </text:list-item>
            <text:list-item>
              <text:p text:style-name="P297">請求製給複製本。</text:p>
            </text:list-item>
            <text:list-item>
              <text:p text:style-name="P298">請求補充或更正。</text:p>
            </text:list-item>
            <text:list-item>
              <text:p text:style-name="P299">請求停止蒐集、處理或利用。</text:p>
            </text:list-item>
            <text:list-item>
              <text:p text:style-name="P300">請求刪除。</text:p>
            </text:list-item>
          </text:list>
        </text:list-item>
      </text:list>
      <text:p text:style-name="P301"><text:span text:style-name="T302">但</text:span><text:span text:style-name="T303">本</text:span><text:span text:style-name="T304">館</text:span><text:span text:style-name="T305">各單位因</text:span><text:span text:style-name="T306">執行職務或業務所必</text:span><text:span text:style-name="T307">需</text:span><text:span text:style-name="T308">者，本</text:span><text:span text:style-name="T309">館</text:span><text:span text:style-name="T310">得拒絕</text:span><text:span text:style-name="T311">您上述</text:span><text:span text:style-name="T312">之</text:span><text:span text:style-name="T313">請求</text:span><text:span text:style-name="T314">。</text:span><text:span text:style-name="T315">且</text:span><text:span text:style-name="T316">因您行使上述權利，而導致權益受損時，本</text:span><text:span text:style-name="T317">館</text:span><text:span text:style-name="T318">將不負相關賠償責任。</text:span></text:p>
      <text:p text:style-name="P319">二、蒐集個人資料之目的</text:p>
      <text:list text:style-name="LFO5" text:continue-numbering="true">
        <text:list-item>
          <text:p text:style-name="P320"><text:span text:style-name="T321">本</text:span><text:span text:style-name="T322">館</text:span><text:span text:style-name="T323">係</text:span><text:span text:style-name="T324">基於</text:span><text:span text:style-name="T325">圖書館管理需求</text:span><text:span text:style-name="T326">之特定目的而</text:span><text:span text:style-name="T327">蒐集您的個人資料。</text:span></text:p>
        </text:list-item>
        <text:list-item>
          <text:p text:style-name="P328"><text:span text:style-name="T329">當您的個人資料使用方式與本</text:span><text:span text:style-name="T330">館</text:span><text:span text:style-name="T331">蒐集的目的不同時，我們會在使用前先徵求您的書面同意，您可以拒絕向本</text:span><text:span text:style-name="T332">館</text:span><text:span text:style-name="T333">提供個人資料，但您可能因此喪失您的權益。</text:span></text:p>
        </text:list-item>
        <text:list-item>
          <text:p text:style-name="P334">自即日起本館於臺灣地區利用您的個人資料於辦理下列事項:</text:p>
        </text:list-item>
      </text:list>
      <text:list text:style-name="LFO3" text:continue-numbering="true">
        <text:list-item>
          <text:p text:style-name="P335"><text:span text:style-name="T336">志願服務申請</text:span><text:span text:style-name="T337">、</text:span><text:span text:style-name="T338">確認身份、連絡</text:span><text:span text:style-name="T339">及</text:span><text:span text:style-name="T340">查詢</text:span><text:span text:style-name="T341">。</text:span></text:p>
        </text:list-item>
        <text:list-item>
          <text:p text:style-name="P342"><text:span text:style-name="T343">志願服務管理及考核。</text:span></text:p>
        </text:list-item>
      </text:list>
      <text:p text:style-name="P344">三、基本資料之保密</text:p>
      <text:p text:style-name="P345"><text:span text:style-name="T346">本</text:span><text:span text:style-name="T347">館</text:span><text:span text:style-name="T348">如違反「個人資料保護法」規定或因天災、事變或其他不可抗力所致者，致您的個人資料被竊取、洩漏、竄改、遭其他侵害者，本</text:span><text:span text:style-name="T349">館</text:span><text:span text:style-name="T350">將於查明後以電話、信函、電子郵件或網站公告等方法，擇適當方式通知您。</text:span></text:p>
      <text:p text:style-name="P351"><text:span text:style-name="T352">四、同意書之效力</text:span></text:p>
      <text:list text:style-name="LFO4" text:continue-numbering="true">
        <text:list-item>
          <text:p text:style-name="P353">當您簽署本同意書時，即表示您已閱讀、瞭解並同意本同意書之所有內容。</text:p>
        </text:list-item>
        <text:list-item>
          <text:p text:style-name="P354"><text:span text:style-name="T355">本</text:span><text:span text:style-name="T356">館</text:span><text:span text:style-name="T357">保留隨時修改本同意書規範之權</text:span><text:span text:style-name="T358">力</text:span><text:span text:style-name="T359">，本</text:span><text:span text:style-name="T360">館</text:span><text:span text:style-name="T361">將於修改規範時，於本</text:span><text:span text:style-name="T362">館</text:span><text:span text:style-name="T363">網頁(站)公告修改之事實，不另作個別通知。如果您不同意修改的內容，請</text:span><text:span text:style-name="T364">依上述第一條第六款向本</text:span><text:span text:style-name="T365">館</text:span><text:span text:style-name="T366">主張停止蒐集、處理及利用個人資料</text:span><text:span text:style-name="T367">。否則將視為您已同意並接受本同意書該等增訂或修改內容之拘束。</text:span></text:p>
        </text:list-item>
        <text:list-item>
          <text:p text:style-name="P368"><text:span text:style-name="T369">您自本同意書取得的任何建議或資訊，無論是書面或口頭形式，除非本同意書條款有明確規定，均不構成本同意條款以外之任何保證。</text:span><text:span text:style-name="T370"><text:s/></text:span></text:p>
        </text:list-item>
      </text:list>
      <text:p text:style-name="P371"><text:span text:style-name="T372">五、準據法與管轄法院</text:span><text:span text:style-name="T373"><text:s/></text:span></text:p>
      <text:p text:style-name="P374">本同意書之解釋與適用，以及相關之爭議，均應依照中華民國法律予以處理，並以臺灣臺南地方法院為第一審管轄法院。</text:p>
      <text:p text:style-name="P375"/>
      <text:p text:style-name="P376">簽署人(簽名):</text:p>
      <text:p text:style-name="P377"/>
      <text:p text:style-name="P378">中華民國<text:s/><text:s text:c="3"/>年 <text:s/>月 <text:s/>日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圖書館志願服務工作人員申請表</dc:title>
    <dc:description>圖書館志願服務工作人員申請表及相關工作內容</dc:description>
    <dc:subject>國立成功大學圖書館志願服務工作人員申請表</dc:subject>
    <meta:keyword>志願服務</meta:keyword>
    <meta:initial-creator>行政室</meta:initial-creator>
    <dc:creator>NCKU_Lib</dc:creator>
    <meta:creation-date>2026-04-14T00:30:00Z</meta:creation-date>
    <dc:date>2026-04-14T00:30:00Z</dc:date>
    <meta:print-date>2026-04-14T00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9" meta:row-count="13" meta:non-whitespace-character-count="1585"/>
  </office:meta>
</office:document-meta>
</file>