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354in"/>
    </style:style>
    <style:style style:name="TableColumn3" style:family="table-column">
      <style:table-column-properties style:column-width="0.852in"/>
    </style:style>
    <style:style style:name="TableColumn4" style:family="table-column">
      <style:table-column-properties style:column-width="1.3625in"/>
    </style:style>
    <style:style style:name="TableColumn5" style:family="table-column">
      <style:table-column-properties style:column-width="1.2666in"/>
    </style:style>
    <style:style style:name="TableColumn6" style:family="table-column">
      <style:table-column-properties style:column-width="1.6263in"/>
    </style:style>
    <style:style style:name="TableColumn7" style:family="table-column">
      <style:table-column-properties style:column-width="1.3736in"/>
    </style:style>
    <style:style style:name="TableColumn8" style:family="table-column">
      <style:table-column-properties style:column-width="1.152in"/>
    </style:style>
    <style:style style:name="TableColumn9" style:family="table-column">
      <style:table-column-properties style:column-width="1.3479in"/>
    </style:style>
    <style:style style:name="TableColumn10" style:family="table-column">
      <style:table-column-properties style:column-width="1.0777in"/>
    </style:style>
    <style:style style:name="Table1" style:family="table" style:master-page-name="MP0">
      <style:table-properties style:width="10.3944in" fo:margin-left="0in" table:align="center"/>
    </style:style>
    <style:style style:name="TableRow11" style:family="table-row">
      <style:table-row-properties style:min-row-height="1.268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indent="0.6951in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8" style:parent-style-name="內文" style:family="paragraph">
      <style:paragraph-properties style:line-break="normal" fo:text-align="end" fo:margin-top="0.2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Row46" style:family="table-row">
      <style:table-row-properties style:min-row-height="0.2333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min-row-height="0.8513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1666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line-height-at-least="0.1666in"/>
      <style:text-properties style:font-name="標楷體" style:font-name-asian="標楷體"/>
    </style:style>
    <style:style style:name="P82" style:parent-style-name="內文" style:family="paragraph">
      <style:paragraph-properties style:line-height-at-least="0.1666in"/>
      <style:text-properties style:font-name="標楷體" style:font-name-asian="標楷體"/>
    </style:style>
    <style:style style:name="P83" style:parent-style-name="內文" style:family="paragraph">
      <style:paragraph-properties style:line-height-at-least="0.1666in"/>
      <style:text-properties style:font-name="標楷體" style:font-name-asian="標楷體"/>
    </style:style>
    <style:style style:name="P84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-asian="標楷體"/>
    </style:style>
    <style:style style:name="P85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-asian="標楷體"/>
    </style:style>
    <style:style style:name="P86" style:parent-style-name="內文" style:family="paragraph">
      <style:paragraph-properties style:line-height-at-least="0.1666in" fo:margin-left="0.1666in">
        <style:tab-stops/>
      </style:paragraph-properties>
      <style:text-properties style:font-name-asian="標楷體"/>
    </style:style>
    <style:style style:name="P87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-asian="標楷體"/>
    </style:style>
    <style:style style:name="P88" style:parent-style-name="內文" style:family="paragraph">
      <style:paragraph-properties style:line-height-at-least="0.1666in" fo:text-indent="0.1666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3937in" fo:keep-together="always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452in" fo:keep-together="always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5916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left="0.0694in" fo:text-indent="-0.069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0.5236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Row224" style:family="table-row">
      <style:table-row-properties style:min-row-height="1.5736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left="0.0722in">
        <style:tab-stops/>
      </style:paragraph-properties>
      <style:text-properties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/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8pt" style:font-size-asian="8pt" style:font-size-complex="11pt"/>
    </style:style>
    <style:style style:name="T253" style:parent-style-name="預設段落字型" style:family="text">
      <style:text-properties style:font-name-asian="標楷體" fo:font-size="8pt" style:font-size-asian="8pt" style:font-size-complex="11pt"/>
    </style:style>
    <style:style style:name="T254" style:parent-style-name="預設段落字型" style:family="text">
      <style:text-properties style:font-name-asian="標楷體" fo:font-size="8pt" style:font-size-asian="8pt" style:font-size-complex="11pt"/>
    </style:style>
    <style:style style:name="T255" style:parent-style-name="預設段落字型" style:family="text">
      <style:text-properties style:font-name-asian="標楷體" fo:font-size="8pt" style:font-size-asian="8pt" style:font-size-complex="11pt"/>
    </style:style>
    <style:style style:name="T256" style:parent-style-name="預設段落字型" style:family="text">
      <style:text-properties style:font-name-asian="標楷體" fo:font-size="8pt" style:font-size-asian="8pt" style:font-size-complex="11pt"/>
    </style:style>
    <style:style style:name="P257" style:parent-style-name="內文" style:family="paragraph"/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8pt" style:font-size-asian="8pt" style:font-size-complex="11pt"/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P265" style:parent-style-name="內文" style:family="paragraph"/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-asian="標楷體" fo:font-size="8pt" style:font-size-asian="8pt" style:font-size-complex="11pt"/>
    </style:style>
    <style:style style:name="T268" style:parent-style-name="預設段落字型" style:family="text">
      <style:text-properties style:font-name-asian="標楷體" fo:font-size="8pt" style:font-size-asian="8pt" style:font-size-complex="11pt"/>
    </style:style>
    <style:style style:name="T269" style:parent-style-name="預設段落字型" style:family="text">
      <style:text-properties style:font-name-asian="標楷體" fo:font-size="8pt" style:font-size-asian="8pt" style:font-size-complex="11pt"/>
    </style:style>
    <style:style style:name="P270" style:parent-style-name="內文" style:family="paragraph"/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8pt" style:font-size-asian="8pt" style:font-size-complex="11pt"/>
    </style:style>
    <style:style style:name="T273" style:parent-style-name="預設段落字型" style:family="text">
      <style:text-properties style:font-name-asian="標楷體" fo:font-size="8pt" style:font-size-asian="8pt" style:font-size-complex="11pt"/>
    </style:style>
    <style:style style:name="T274" style:parent-style-name="預設段落字型" style:family="text">
      <style:text-properties style:font-name-asian="標楷體" fo:font-size="8pt" style:font-size-asian="8pt" style:font-size-complex="11pt"/>
    </style:style>
    <style:style style:name="P275" style:parent-style-name="內文" style:family="paragraph">
      <style:paragraph-properties fo:line-height="0.0694in"/>
      <style:text-properties style:font-name="標楷體" style:font-name-asian="標楷體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AI06001</text:span><text:span text:style-name="T15">-007</text:span><text:span text:style-name="T16"><text:s text:c="3"/></text:span><text:span text:style-name="T17">國立成功大學圖書館教育訓練室使用申請表</text:span></text:p>
            <text:h text:style-name="標題1" text:outline-level="1">Application Form for Using Training Room of National Cheng Kung University Library</text:h>
            <text:p text:style-name="P18"><text:span text:style-name="T19">申請日期</text:span><text:span text:style-name="T20">（</text:span><text:span text:style-name="T21">Date of Application</text:span><text:span text:style-name="T22">）</text:span><text:span text:style-name="T23">：</text:span><text:span text:style-name="T24"><text:s/></text:span><text:span text:style-name="T25"><text:s text:c="3"/></text:span><text:span text:style-name="T26"><text:s/></text:span><text:span text:style-name="T27"><text:s text:c="3"/>年</text:span><text:span text:style-name="T28">（</text:span><text:span text:style-name="T29">Y</text:span><text:span text:style-name="T30">）</text:span><text:span text:style-name="T31"><text:s/></text:span><text:span text:style-name="T32"><text:s text:c="2"/></text:span><text:span text:style-name="T33"><text:s/></text:span><text:span text:style-name="T34">月</text:span><text:span text:style-name="T35">（</text:span><text:span text:style-name="T36">M</text:span><text:span text:style-name="T37">）</text:span><text:span text:style-name="T38"><text:s/></text:span><text:span text:style-name="T39"><text:s/></text:span><text:span text:style-name="T40"><text:s/></text:span><text:span text:style-name="T41"><text:s/></text:span><text:span text:style-name="T42">日</text:span><text:span text:style-name="T43">（</text:span><text:span text:style-name="T44">D</text:span><text:span text:style-name="T4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<text:span text:style-name="T49">事由</text:span><text:span text:style-name="T50">（</text:span><text:span text:style-name="T51">Purpose</text:span><text:span text:style-name="T52">）</text:span></text:p>
          </table:table-cell>
          <table:covered-table-cell/>
          <table:covered-table-cell/>
          <table:table-cell table:style-name="TableCell53" table:number-columns-spanned="2">
            <text:p text:style-name="P54"><text:span text:style-name="T55">使用日期時間</text:span><text:span text:style-name="T56">（</text:span><text:span text:style-name="T57">Using Date / Time</text:span><text:span text:style-name="T58">）</text:span></text:p>
          </table:table-cell>
          <table:covered-table-cell/>
          <table:table-cell table:style-name="TableCell59" table:number-columns-spanned="2">
            <text:p text:style-name="P60"><text:span text:style-name="T61">申請單位</text:span><text:span text:style-name="T62">（</text:span><text:span text:style-name="T63">Applicant</text:span><text:span text:style-name="T64">）</text:span></text:p>
          </table:table-cell>
          <table:covered-table-cell/>
          <table:table-cell table:style-name="TableCell65" table:number-columns-spanned="2">
            <text:p text:style-name="P66"><text:span text:style-name="T67">費用</text:span><text:span text:style-name="T68">（</text:span><text:span text:style-name="T69">Rates</text:span><text:span text:style-name="T70">）</text:span></text:p>
          </table:table-cell>
          <table:covered-table-cell/>
        </table:table-row>
        <table:table-row table:style-name="TableRow71">
          <table:table-cell table:style-name="TableCell72" table:number-columns-spanned="3" table:number-rows-spanned="3">
            <text:p text:style-name="P73"/>
          </table:table-cell>
          <table:covered-table-cell/>
          <table:covered-table-cell/>
          <table:table-cell table:style-name="TableCell74" table:number-columns-spanned="2" table:number-rows-spanned="3">
            <text:p text:style-name="P75"><text:span text:style-name="T76">日期 / 時間</text:span><text:span text:style-name="T77">（</text:span><text:span text:style-name="T78">Date / Time</text:span><text:span text:style-name="T79">）</text:span><text:span text:style-name="T80">：</text:span></text:p>
            <text:p text:style-name="P81">自<text:s text:c="4"/><text:s/>年<text:s/><text:s text:c="3"/>月<text:s/><text:s/><text:s text:c="2"/>日 <text:s text:c="3"/>時 <text:s text:c="3"/>分</text:p>
            <text:p text:style-name="P82">至<text:s/><text:s text:c="4"/>年<text:s/><text:s/><text:s text:c="2"/>月<text:s/><text:s/><text:s text:c="2"/>日 <text:s text:c="3"/>時 <text:s text:c="3"/>分</text:p>
            <text:p text:style-name="P83">共<text:s text:c="5"/><text:s text:c="6"/>小時</text:p>
            <text:p text:style-name="P84"/>
            <text:p text:style-name="P85">（From <text:s/><text:s text:c="2"/><text:s/>/<text:s/><text:s text:c="2"/>/ <text:s text:c="2"/>/ <text:s text:c="2"/><text:s/>：</text:p>
            <text:p text:style-name="P86">To<text:s/><text:s/><text:s text:c="5"/>/ <text:s text:c="2"/>/ <text:s text:c="2"/>/ <text:s text:c="3"/>：</text:p>
            <text:p text:style-name="P87">（YYYY/MM/DD/HH：MM）</text:p>
            <text:p text:style-name="P88"><text:span text:style-name="T89">Total <text:s text:c="6"/></text:span><text:span text:style-name="T90"><text:s text:c="2"/></text:span><text:span text:style-name="T91"><text:s text:c="4"/>Hours</text:span><text:span text:style-name="T92">）</text:span>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 table:number-rows-spanned="3">
            <text:p text:style-name="P96"/>
            <text:p text:style-name="內文"><text:span text:style-name="T97">共計</text:span><text:span text:style-name="T98">（</text:span><text:span text:style-name="T99">Amount</text:span><text:span text:style-name="T100">）</text:span><text:span text:style-name="T101">：</text:span><text:span text:style-name="T102"><text:s text:c="2"/></text:span><text:span text:style-name="T103"><text:s/></text:span><text:span text:style-name="T104"><text:s text:c="4"/></text:span><text:span text:style-name="T105">元</text:span><text:span text:style-name="T106">（</text:span><text:span text:style-name="T107">NT$</text:span><text:span text:style-name="T108">）</text:span></text:p>
            <text:p text:style-name="P109"/>
            <text:p text:style-name="內文"><text:span text:style-name="T110">繳款日期</text:span><text:span text:style-name="T111">（</text:span><text:span text:style-name="T112">Payment</text:span><text:span text:style-name="T113"><text:s/>Date</text:span><text:span text:style-name="T114">）</text:span><text:span text:style-name="T115">：</text:span></text:p>
            <text:p text:style-name="內文"><text:span text:style-name="T116"><text:s text:c="3"/></text:span><text:span text:style-name="T117"><text:s/>年</text:span><text:span text:style-name="T118">（</text:span><text:span text:style-name="T119">Y</text:span><text:span text:style-name="T120">）</text:span><text:span text:style-name="T121"><text:s/></text:span><text:span text:style-name="T122"><text:s/></text:span><text:span text:style-name="T123"><text:s/></text:span><text:span text:style-name="T124">月</text:span><text:span text:style-name="T125">（</text:span><text:span text:style-name="T126">M</text:span><text:span text:style-name="T127">）</text:span><text:span text:style-name="T128"><text:s/></text:span><text:span text:style-name="T129"><text:s/></text:span><text:span text:style-name="T130"><text:s/></text:span><text:span text:style-name="T131">日</text:span><text:span text:style-name="T132">（</text:span><text:span text:style-name="T133">D</text:span><text:span text:style-name="T134">）</text:span></text:p>
            <text:p text:style-name="P135"/>
            <text:p text:style-name="內文"><text:span text:style-name="T136">收據編號</text:span><text:span text:style-name="T137">（</text:span><text:span text:style-name="T138">Receipt No.</text:span><text:span text:style-name="T139">）</text:span><text:span text:style-name="T140">：</text:span>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covered-table-cell/>
          <table:covered-table-cell>
            <text:p text:style-name="P143"/>
          </table:covered-table-cell>
          <table:covered-table-cell/>
          <table:table-cell table:style-name="TableCell144" table:number-columns-spanned="2">
            <text:p text:style-name="P145"><text:span text:style-name="T146">參加人數</text:span><text:span text:style-name="T147">（</text:span><text:span text:style-name="T148">No. of Attendees</text:span><text:span text:style-name="T149">）</text:span></text:p>
          </table:table-cell>
          <table:covered-table-cell/>
          <table:covered-table-cell>
            <text:p text:style-name="P150"/>
          </table:covered-table-cell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covered-table-cell>
            <text:p text:style-name="P153"/>
          </table:covered-table-cell>
          <table:covered-table-cell/>
          <table:table-cell table:style-name="TableCell154" table:number-columns-spanned="2">
            <text:p text:style-name="P155"/>
          </table:table-cell>
          <table:covered-table-cell/>
          <table:covered-table-cell>
            <text:p text:style-name="P156"/>
          </table:covered-table-cell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知識</text:span><text:span text:style-name="T161">服務組</text:span><text:span text:style-name="T162">承辦人</text:span><text:span text:style-name="T163">（</text:span><text:span text:style-name="T164">Processed by</text:span><text:span text:style-name="T165">）</text:span></text:p>
          </table:table-cell>
          <table:covered-table-cell/>
          <table:table-cell table:style-name="TableCell166">
            <text:p text:style-name="P167"/>
          </table:table-cell>
          <table:table-cell table:style-name="TableCell168" table:number-rows-spanned="2">
            <text:p text:style-name="P169"><text:span text:style-name="T170">館長批示</text:span><text:span text:style-name="T171">（</text:span><text:span text:style-name="T172">Director of Library</text:span><text:span text:style-name="T173">）</text:span></text:p>
          </table:table-cell>
          <table:table-cell table:style-name="TableCell174" table:number-rows-spanned="2">
            <text:p text:style-name="P175"/>
          </table:table-cell>
          <table:table-cell table:style-name="TableCell176">
            <text:p text:style-name="P177"><text:span text:style-name="T178">申請人簽章</text:span><text:span text:style-name="T179">（</text:span><text:span text:style-name="T180">Applicant’s Signature</text:span><text:span text:style-name="T181">）</text:span></text:p>
          </table:table-cell>
          <table:table-cell table:style-name="TableCell182">
            <text:p text:style-name="P183"/>
          </table:table-cell>
          <table:table-cell table:style-name="TableCell184" table:number-rows-spanned="2">
            <text:p text:style-name="P185"><text:span text:style-name="T186">申請單位主管</text:span><text:span text:style-name="T187">（</text:span><text:span text:style-name="T188">Supervisor of Applicant</text:span><text:span text:style-name="T189">）</text:span></text:p>
          </table:table-cell>
          <table:table-cell table:style-name="TableCell190" table:number-rows-spanned="2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<text:span text:style-name="T195">知識</text:span><text:span text:style-name="T196">服</text:span><text:span text:style-name="T197">務</text:span><text:span text:style-name="T198">組</text:span><text:span text:style-name="T199">主管</text:span><text:span text:style-name="T200">（</text:span><text:span text:style-name="T201">Supervisor of<text:s/></text:span><text:bookmark-start text:name="d6"/><text:bookmark-end text:name="d6"/><text:span text:style-name="T202">Info Ser</text:span><text:span text:style-name="T203">v</text:span><text:span text:style-name="T204"><text:s/>Divi</text:span><text:span text:style-name="T205">si</text:span><text:span text:style-name="T206">on</text:span><text:span text:style-name="T207">）</text:span></text:p>
          </table: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<text:span text:style-name="T214">聯絡電話</text:span><text:span text:style-name="T215">（</text:span><text:span text:style-name="T216">Tel</text:span><text:span text:style-name="T217">e</text:span><text:span text:style-name="T218">phone No.</text:span><text:span text:style-name="T219">）</text:span></text:p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ext:soft-page-break/>
        <table:table-row table:style-name="TableRow224">
          <table:table-cell table:style-name="TableCell225">
            <text:p text:style-name="P226">注意事項</text:p>
          </table:table-cell>
          <table:table-cell table:style-name="TableCell227" table:number-columns-spanned="8">
            <text:list text:style-name="LFO5" text:continue-numbering="true">
              <text:list-item>
                <text:p text:style-name="P228"><text:span text:style-name="T229">教室申請資格：使用人數在</text:span><text:span text:style-name="T230">40</text:span><text:span text:style-name="T231">人</text:span><text:span text:style-name="T232">以下，</text:span><text:span text:style-name="T233">且符合以下條件：</text:span><text:span text:style-name="T234">(</text:span><text:span text:style-name="T235">優先次序由</text:span><text:span text:style-name="T236">1</text:span><text:span text:style-name="T237">至</text:span><text:span text:style-name="T238">4)</text:span><text:span text:style-name="T239">。</text:span><text:span text:style-name="T240">(1)</text:span><text:span text:style-name="T241">本校主辦、協辦圖書館服務教育訓練及推廣活動</text:span><text:span text:style-name="T242"><text:s/></text:span><text:span text:style-name="T243">(2)</text:span><text:span text:style-name="T244">經本館同意之本校教學課程</text:span><text:span text:style-name="T245"><text:s/></text:span><text:span text:style-name="T246">(3)</text:span><text:span text:style-name="T247">校外單位主辦之圖書館服務教育訓練及推廣活動</text:span><text:span text:style-name="T248"><text:s/></text:span><text:span text:style-name="T249">(4)</text:span><text:span text:style-name="T250">經館長核定者</text:span><text:span text:style-name="T251"><text:s/></text:span><text:span text:style-name="T252">(Application Eligibility: Groups of 15 to 60 people who meet one of following conditi</text:span><text:span text:style-name="T253">o</text:span><text:span text:style-name="T254">ns</text:span><text:span text:style-name="T255"><text:s/>(Priority: from 1 to 4):<text:s/></text:span><text:span text:style-name="T256">(1) A user educational or outreach program in association with library services organized or co-organized by a NCKU unit. (2) An NCKU educational course approved by the Library. (3) An educational or outreach program in association with library services organized by a non-NCKU unit. (4) An educational program approved by University Librarian.)</text:span></text:p>
              </text:list-item>
              <text:list-item>
                <text:p text:style-name="P257"><text:span text:style-name="T258">借用人對所有設備，應善加維護</text:span><text:span text:style-name="T259">，</text:span><text:span text:style-name="T260">妥為使用，並勿隨意搬動，若有損壞</text:span><text:span text:style-name="T261">應負責賠償。</text:span><text:span text:style-name="T262">(</text:span><text:span text:style-name="T263">If the damage is caused because of the improper use, the liability to pay compensation is required.</text:span><text:span text:style-name="T264">)</text:span></text:p>
              </text:list-item>
              <text:list-item>
                <text:p text:style-name="P265"><text:span text:style-name="T266">借用人攜入本館之貴重財物、設備及資料，應自行妥為保管，如有遺失或損毀，本館概不負責。</text:span><text:span text:style-name="T267">(</text:span><text:span text:style-name="T268">All attendees should take care of personal belongs.</text:span><text:span text:style-name="T269">)</text:span></text:p>
              </text:list-item>
              <text:list-item>
                <text:p text:style-name="P270"><text:span text:style-name="T271">借用人應負責維護場地之整潔，餐飲請勿攜入並禁煙。</text:span><text:span text:style-name="T272">（</text:span><text:span text:style-name="T273">Drink, Food and Smoking are not allowed in the training room.</text:span><text:span text:style-name="T274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line-height="0.2777in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大圖書館教育訓練室使用申請表</dc:title>
    <dc:subject/>
    <meta:initial-creator>LIB</meta:initial-creator>
    <dc:creator>NCKU</dc:creator>
    <meta:creation-date>2023-04-19T11:11:00Z</meta:creation-date>
    <dc:date>2023-04-19T11:11:00Z</dc:date>
    <meta:print-date>2005-08-22T08:0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4" meta:character-count="1634" meta:row-count="11" meta:non-whitespace-character-count="1393"/>
  </office:meta>
</office:document-meta>
</file>