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margin-bottom="0.125in" fo:line-height="0.1944in"/>
    </style:style>
    <style:style style:name="T6" style:parent-style-name="預設段落字型" style:family="text">
      <style:text-properties style:font-style-complex="italic"/>
    </style:style>
    <style:style style:name="P7" style:parent-style-name="Textbody" style:family="paragraph">
      <style:paragraph-properties style:punctuation-wrap="simple" fo:text-indent="1.75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olumn19" style:family="table-column">
      <style:table-column-properties style:column-width="1.8013in" style:use-optimal-column-width="false"/>
    </style:style>
    <style:style style:name="TableColumn20" style:family="table-column">
      <style:table-column-properties style:column-width="1.7993in" style:use-optimal-column-width="false"/>
    </style:style>
    <style:style style:name="TableColumn21" style:family="table-column">
      <style:table-column-properties style:column-width="1.7638in" style:use-optimal-column-width="false"/>
    </style:style>
    <style:style style:name="TableColumn22" style:family="table-column">
      <style:table-column-properties style:column-width="0.0319in" style:use-optimal-column-width="false"/>
    </style:style>
    <style:style style:name="TableColumn23" style:family="table-column">
      <style:table-column-properties style:column-width="1.7993in" style:use-optimal-column-width="false"/>
    </style:style>
    <style:style style:name="Table18" style:family="table">
      <style:table-properties style:width="7.1958in" fo:margin-left="0.075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P28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Textbody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P99" style:parent-style-name="Textbody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P104" style:parent-style-name="Textbody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5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02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-asian="標楷體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025in"/>
      <style:text-properties style:font-name-asian="標楷體"/>
    </style:style>
    <style:style style:name="P155" style:parent-style-name="Textbody" style:family="paragraph">
      <style:paragraph-properties style:snap-to-layout-grid="false" fo:margin-top="0.125in" fo:margin-bottom="0.125in" fo:line-height="0.1944in"/>
    </style:style>
    <style:style style:name="T156" style:parent-style-name="預設段落字型" style:family="text">
      <style:text-properties style:font-name-asian="標楷體" fo:font-weight="bold" style:font-weight-asian="bold" style:font-style-complex="italic"/>
    </style:style>
    <style:style style:name="T157" style:parent-style-name="預設段落字型" style:family="text">
      <style:text-properties style:font-name-asian="標楷體" style:font-weight-complex="bold" style:font-style-complex="italic"/>
    </style:style>
    <style:style style:name="P158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letter-kerning="false"/>
    </style:style>
    <style:style style:name="P174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  <style:text-properties style:font-name-asian="標楷體"/>
    </style:style>
    <style:style style:name="P175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fo:color="#333333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color="#FF0000" style:letter-kerning="false"/>
    </style:style>
    <style:style style:name="T181" style:parent-style-name="預設段落字型" style:family="text">
      <style:text-properties fo:color="#333333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color="#FF0000" style:letter-kerning="false"/>
    </style:style>
    <style:style style:name="T184" style:parent-style-name="預設段落字型" style:family="text">
      <style:text-properties fo:color="#333333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color="#333333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fo:color="#333333" style:letter-kerning="false"/>
    </style:style>
    <style:style style:name="P189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fo:color="#333333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color="#000000" style:letter-kerning="false"/>
    </style:style>
    <style:style style:name="P195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-asian="標楷體"/>
    </style:style>
    <style:style style:name="P202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letter-kerning="false"/>
    </style:style>
    <style:style style:name="P206" style:parent-style-name="Textbody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letter-kerning="false"/>
    </style:style>
    <style:style style:name="P223" style:parent-style-name="Textbody" style:family="paragraph">
      <style:paragraph-properties>
        <style:tab-stops>
          <style:tab-stop style:type="left" style:position="6.8118in"/>
        </style:tab-stops>
      </style:paragraph-properties>
      <style:text-properties style:font-name-asian="標楷體"/>
    </style:style>
    <style:style style:name="P224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5" style:parent-style-name="Textbody" style:family="paragraph">
      <style:paragraph-properties fo:widows="2" fo:orphans="2" fo:line-height="0.2083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31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32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P236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37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P241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46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47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48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49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50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51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52" style:parent-style-name="無間距" style:family="paragraph">
      <style:paragraph-properties fo:line-height="0.2083in" fo:margin-left="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61" style:parent-style-name="無間距" style:family="paragraph">
      <style:paragraph-properties fo:line-height="0.2083in" fo:margin-left="0.9847in" fo:text-indent="-0.54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P269" style:parent-style-name="無間距" style:family="paragraph">
      <style:paragraph-properties fo:line-height="0.2083in" fo:margin-left="0.9847in" fo:text-indent="-0.54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無間距" style:family="paragraph">
      <style:paragraph-properties fo:line-height="0.2083in" fo:margin-left="0.9847in" fo:text-indent="-0.5451in">
        <style:tab-stops/>
      </style:paragraph-properties>
      <style:text-properties style:font-name="標楷體" style:font-name-asian="標楷體" style:letter-kerning="false" style:font-size-complex="12pt"/>
    </style:style>
    <style:style style:name="P276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277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78" style:parent-style-name="無間距" style:family="paragraph">
      <style:paragraph-properties fo:line-height="0.2083in" fo:margin-left="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P284" style:parent-style-name="無間距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86" style:parent-style-name="無間距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7" style:parent-style-name="無間距" style:family="paragraph">
      <style:paragraph-properties fo:line-height="0.2083in" fo:margin-left="0.9847in" fo:text-indent="-0.5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P302" style:parent-style-name="無間距" style:family="paragraph">
      <style:paragraph-properties fo:line-height="0.2083in" fo:margin-left="0.9847in" fo:text-indent="-0.5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4" style:parent-style-name="無間距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06" style:parent-style-name="無間距" style:family="paragraph">
      <style:paragraph-properties fo:line-height="0.2083in" fo:margin-left="0.41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3">國立成功大學圖書館導覽申請</text:span><text:span text:style-name="T4">表</text:span></text:p>
      <text:p text:style-name="P5"><text:span text:style-name="T6">NCKU</text:span><text:s/>Library Tour Application Form</text:p>
      <text:p text:style-name="P7"><text:span text:style-name="T8">申請日期</text:span><text:span text:style-name="T9">(Application Date yy/mm/dd)</text:span><text:span text:style-name="T10">：　</text:span><text:span text:style-name="T11"><text:s text:c="2"/></text:span><text:span text:style-name="T12">年　</text:span><text:span text:style-name="T13"><text:s text:c="2"/></text:span><text:span text:style-name="T14">月　</text:span><text:span text:style-name="T15"><text:s text:c="2"/></text:span><text:span text:style-name="T16">日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位</text:span></text:p>
            <text:p text:style-name="P28">(Department / Organization)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</text:span></text:p>
            <text:p text:style-name="P35"><text:span text:style-name="T36">(Applicant)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參訪日期</text:span></text:p>
            <text:p text:style-name="P43">(Date for tour)</text:p>
          </table:table-cell>
          <table:table-cell table:style-name="TableCell44">
            <text:p text:style-name="P45"><text:span text:style-name="T46"><text:s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  <text:p text:style-name="P52">(yy/mm/dd)</text:p>
          </table:table-cell>
          <table:table-cell table:style-name="TableCell53" table:number-columns-spanned="2">
            <text:p text:style-name="P54"><text:span text:style-name="T55">時</text:span><text:span text:style-name="T56"><text:s/></text:span><text:span text:style-name="T57">間</text:span></text:p>
            <text:p text:style-name="P58">(Time)</text:p>
          </table:table-cell>
          <table:covered-table-cell/>
          <table:table-cell table:style-name="TableCell59">
            <text:p text:style-name="P60"><text:span text:style-name="T61">：</text:span><text:span text:style-name="T62"><text:s text:c="4"/></text:span><text:span text:style-name="T63">至</text:span><text:span text:style-name="T64"><text:s text:c="4"/></text:span><text:span text:style-name="T65">：</text:span></text:p>
            <text:p text:style-name="P66">(hh/mm)</text:p>
          </table:table-cell>
        </table:table-row>
        <table:table-row table:style-name="TableRow67">
          <table:table-cell table:style-name="TableCell68">
            <text:p text:style-name="P69"><text:span text:style-name="T70">人數</text:span></text:p>
            <text:p text:style-name="P71">(Number of visitors)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身份</text:span></text:p>
            <text:p text:style-name="P77">(Visitor’s status)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語言</text:span></text:p>
            <text:p text:style-name="P84"><text:span text:style-name="T85">(Language prefer)</text:span></text:p>
          </table:table-cell>
          <table:table-cell table:style-name="TableCell86" table:number-columns-spanned="4">
            <text:p text:style-name="P87"><text:span text:style-name="T88">□</text:span><text:span text:style-name="T89"><text:s/></text:span><text:span text:style-name="T90">中文</text:span><text:span text:style-name="T91"><text:s/>(Chinese) <text:s text:c="5"/></text:span><text:span text:style-name="T92">□</text:span><text:span text:style-name="T93"><text:s/></text:span><text:span text:style-name="T94">英文</text:span><text:span text:style-name="T95"><text:s/>(English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  <text:p text:style-name="P99">(Contact Phone)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手機</text:p>
            <text:p text:style-name="P104"><text:span text:style-name="T105">(Mobil)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-Mail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希望導覽區域</text:p>
            <text:p text:style-name="P117"><text:span text:style-name="T118">(Tour<text:s/></text:span><text:span text:style-name="T119">Zone</text:span><text:span text:style-name="T120">)</text:span></text:p>
          </table:table-cell>
          <table:table-cell table:style-name="TableCell121" table:number-columns-spanned="4">
            <text:p text:style-name="P122">限勾選<text:s/>1-3個區域<text:s/>Limited to 1-3<text:s/>zones</text:p>
            <text:p text:style-name="P123">□全館讀者區行進導覽<text:s/>Tour of entire library</text:p>
            <text:p text:style-name="P124">□主題展覽活動<text:s/>Exhibitions<text:line-break/>□圖書館1樓空間<text:s/>The space on the first floor of the library</text:p>
            <text:p text:style-name="P125"><text:span text:style-name="T126">□</text:span><text:span text:style-name="T127">祈禱靜心區</text:span><text:span text:style-name="T128"><text:s/>Prayer and<text:s/></text:span><text:span text:style-name="T129">meditation space</text:span></text:p>
            <text:p text:style-name="P130"><text:span text:style-name="T131">□</text:span><text:span text:style-name="T132">德國書房</text:span><text:span text:style-name="T133"><text:s/>Deutsche bibliothek</text:span></text:p>
            <text:p text:style-name="P134"><text:span text:style-name="T135">□</text:span><text:span text:style-name="T136">館史室</text:span><text:span text:style-name="T137"><text:s/>Library history and records</text:span></text:p>
            <text:p text:style-name="P138"><text:span text:style-name="T139">□</text:span><text:span text:style-name="T140">大小團體視聽室</text:span><text:span text:style-name="T141"><text:s/>Group viewing rooms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經辦人</text:p>
            <text:p text:style-name="P145"><text:span text:style-name="T146">(Library Staff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單位主管</text:p>
            <text:p text:style-name="P151"><text:span text:style-name="T152">(Director)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span text:style-name="T156">注意事項</text:span><text:span text:style-name="T157">/ Notes</text:span></text:p>
      <text:list text:style-name="LFO1" text:continue-numbering="true">
        <text:list-item>
          <text:p text:style-name="P158"><text:span text:style-name="T159">導覽時間：週一至週五</text:span><text:span text:style-name="T160">9:00~12:00</text:span><text:span text:style-name="T161">、</text:span><text:span text:style-name="T162">13:00~16:00</text:span><text:span text:style-name="T163">。每場次約</text:span><text:span text:style-name="T164">20</text:span><text:span text:style-name="T165">至</text:span><text:span text:style-name="T166">30</text:span><text:span text:style-name="T167">分鐘。</text:span><text:span text:style-name="T168"><text:line-break/></text:span><text:span text:style-name="T169">Service Time</text:span><text:span text:style-name="T170">：</text:span><text:span text:style-name="T171">Monday to Friday, 9:00-12:00,<text:s/></text:span><text:span text:style-name="T172">13:00-16:00 PM</text:span><text:span text:style-name="T173">.<text:s/></text:span><text:span text:style-name="jlqj4b">Each session takes about 20 to 30 minutes.</text:span></text:p>
        </text:list-item>
        <text:list-item>
          <text:p text:style-name="P174">請準時入館。遲到者，將視情況縮短或停止導覽行程。<text:line-break/>Please arrive on time. The library reserves the right to shorten or cancel the tour for late arriving.</text:p>
        </text:list-item>
        <text:list-item>
          <text:p text:style-name="P175"><text:span text:style-name="T176">入館前請將手機調為靜音或關機，並輕聲細語以確保圖書館安寧。</text:span><text:span text:style-name="T177"><text:line-break/></text:span><text:span text:style-name="T178">Please<text:s/></text:span><text:span text:style-name="T179">set the</text:span><text:span text:style-name="T180"><text:s/></text:span><text:span text:style-name="T181">cell phone to vibrate mode or turn<text:s/></text:span><text:span text:style-name="T182">it</text:span><text:span text:style-name="T183"><text:s/></text:span><text:span text:style-name="T184">off before enter</text:span><text:span text:style-name="T185">ing</text:span><text:span text:style-name="T186"><text:s/>the library.</text:span><text:span text:style-name="T187"><text:line-break/></text:span><text:span text:style-name="T188">Please keep quiet in the library.</text:span></text:p>
        </text:list-item>
        <text:list-item>
          <text:p text:style-name="P189"><text:span text:style-name="T190">請勿自行脫隊以免影響讀者而造成困擾。</text:span><text:span text:style-name="T191"><text:line-break/></text:span><text:span text:style-name="T192">Please line up and follow<text:s/></text:span><text:span text:style-name="T193">the library guide</text:span><text:span text:style-name="T194">.</text:span></text:p>
        </text:list-item>
        <text:list-item>
          <text:p text:style-name="P195"><text:span text:style-name="T196">拍照時請注意肖像權，並注意不得影響讀者閱覽環境</text:span><text:bookmark-start text:name="_Hlt194654719"/><text:span text:style-name="T197">。</text:span><text:bookmark-end text:name="_Hlt194654719"/><text:span text:style-name="T198"><text:line-break/></text:span><text:span text:style-name="T199">Please don’t infringe the Right of Portrait and don’t disturb</text:span><text:span text:style-name="T200"><text:s/>other patrons</text:span><text:span text:style-name="T201"><text:s/>while taking pictures.</text:span></text:p>
        </text:list-item>
        <text:list-item>
          <text:p text:style-name="P202"><text:span text:style-name="T203">參觀者入館前應減少隨身物件，本館未提供存放空間。</text:span><text:span text:style-name="T204"><text:line-break/></text:span><text:soft-page-break/><text:span text:style-name="T205">Please don’t bring too much personal belongings when visiting the library. NCKU Library does not provide storage lockers for visitors.</text:span></text:p>
        </text:list-item>
        <text:list-item>
          <text:p text:style-name="P206"><text:span text:style-name="T207">聯絡電話：</text:span><text:span text:style-name="T208">06-2757575</text:span><text:span text:style-name="T209">轉</text:span><text:span text:style-name="T210">65796</text:span><text:span text:style-name="T211">。電子信箱</text:span><text:span text:style-name="T212">：</text:span><text:span text:style-name="T213">visiting@libmail.lib.ncku.edu.t</text:span><text:span text:style-name="T214">w</text:span><text:span text:style-name="T215"><text:line-break/></text:span><text:span text:style-name="T216">Tel</text:span><text:span text:style-name="T217">：</text:span><text:span text:style-name="T218">06-2757575<text:s/></text:span><text:span text:style-name="T219">ext<text:s/></text:span><text:span text:style-name="T220">65796 / E-mail</text:span><text:span text:style-name="T221">：</text:span><text:span text:style-name="T222">visiting@libmail.lib.ncku.edu.tw</text:span></text:p>
        </text:list-item>
      </text:list>
      <text:p text:style-name="P223"><text:tab/></text:p>
      <text:p text:style-name="P224">國立成功大學圖書館個人資料告知聲明及蒐集同意書</text:p>
      <text:p text:style-name="P225"><text:span text:style-name="T226">國立成功大學圖書館（以下簡稱本館）為蒐集、處理、利用個人資料，依個人資料保護法之規定，以本聲明及同意書向您行書面告知並徵求您同意。</text:span><text:span text:style-name="T227"><text:s/></text:span><text:span text:style-name="T228"><text:line-break/></text:span><text:span text:style-name="T229">當您申請參觀導覽時，表示您已閱讀、瞭解並同意接受本同意書之所有內容。</text:span></text:p>
      <text:p text:style-name="P230"/>
      <text:list text:style-name="LFO2" text:continue-numbering="true">
        <text:list-item>
          <text:p text:style-name="P231">基本資料之蒐集、更新及保管</text:p>
        </text:list-item>
      </text:list>
      <text:list text:style-name="LFO3" text:continue-numbering="true">
        <text:list-item>
          <text:p text:style-name="P232"><text:span text:style-name="T233">本</text:span><text:span text:style-name="T234">館</text:span><text:span text:style-name="T235">係依據中華民國「個人資料保護法」與相關法令之規範，蒐集、處理及利用您的個人資料。</text:span></text:p>
        </text:list-item>
        <text:list-item>
          <text:p text:style-name="P236">請提供您本人正確、最新及完整的個人資料。</text:p>
        </text:list-item>
        <text:list-item>
          <text:p text:style-name="P237"><text:span text:style-name="T238">本</text:span><text:span text:style-name="T239">館</text:span><text:span text:style-name="T240">因執行業務所蒐集您的個人資料，如申請表所列各項個人資料填寫欄位。</text:span></text:p>
        </text:list-item>
        <text:list-item>
          <text:p text:style-name="P241"><text:span text:style-name="T242">若您的個人資料有任何異動，請主動向本</text:span><text:span text:style-name="T243">館</text:span><text:span text:style-name="T244">申請更正，使其保持正確、最新及完整。</text:span></text:p>
        </text:list-item>
        <text:list-item>
          <text:p text:style-name="P245">若您提供錯誤、不實、過時或不完整或具誤導性的資料，您將可能損失相關權益。</text:p>
        </text:list-item>
        <text:list-item>
          <text:p text:style-name="P246">您可依中華民國「個人資料保護法」，就您的個人資料行使以下權利：</text:p>
          <text:list text:continue-numbering="true">
            <text:list-item>
              <text:p text:style-name="P247">查詢或請求閱覽。</text:p>
            </text:list-item>
            <text:list-item>
              <text:p text:style-name="P248">請求製給複製本。</text:p>
            </text:list-item>
            <text:list-item>
              <text:p text:style-name="P249">請求補充或更正。</text:p>
            </text:list-item>
            <text:list-item>
              <text:p text:style-name="P250">請求停止蒐集、處理或利用。</text:p>
            </text:list-item>
            <text:list-item>
              <text:p text:style-name="P251">請求刪除。</text:p>
            </text:list-item>
          </text:list>
        </text:list-item>
      </text:list>
      <text:p text:style-name="P252"><text:span text:style-name="T253">但本</text:span><text:span text:style-name="T254">館</text:span><text:span text:style-name="T255">各單位因執行職務或業務所必需者，本</text:span><text:span text:style-name="T256">館</text:span><text:span text:style-name="T257">得拒絕您上述之請求。且因您行使上述權利，而導致權益受損時，本</text:span><text:span text:style-name="T258">館</text:span><text:span text:style-name="T259">將不負相關賠償責任。</text:span></text:p>
      <text:p text:style-name="P260">二、蒐集個人資料之目的</text:p>
      <text:list text:style-name="LFO4" text:continue-numbering="true">
        <text:list-item>
          <text:p text:style-name="P261"><text:span text:style-name="T262">本</text:span><text:span text:style-name="T263">館</text:span><text:span text:style-name="T264">係</text:span><text:span text:style-name="T265">基於</text:span><text:span text:style-name="T266">圖書館管理需求</text:span><text:span text:style-name="T267">之特定目的而</text:span><text:span text:style-name="T268">蒐集您的個人資料。</text:span></text:p>
        </text:list-item>
        <text:list-item>
          <text:p text:style-name="P269"><text:span text:style-name="T270">當您的個人資料使用方式與本</text:span><text:span text:style-name="T271">館</text:span><text:span text:style-name="T272">蒐集的目的不同時，我們會在使用前先徵求您的書面同意，您可以拒絕向本</text:span><text:span text:style-name="T273">館</text:span><text:span text:style-name="T274">提供個人資料，但您可能因此喪失您的權益。</text:span></text:p>
        </text:list-item>
        <text:list-item>
          <text:p text:style-name="P275">自即日起本館於臺灣地區利用您的個人資料於辦理下列事項:</text:p>
        </text:list-item>
      </text:list>
      <text:p text:style-name="P276">圖書館導覽處理、查詢、統計。</text:p>
      <text:p text:style-name="P277">三、基本資料之保密</text:p>
      <text:p text:style-name="P278"><text:span text:style-name="T279">本</text:span><text:span text:style-name="T280">館</text:span><text:span text:style-name="T281">如違反「個人資料保護法」規定或因天災、事變或其他不可抗力所致者，致您的個人資料被竊取、洩漏、竄改、遭其他侵害者，本</text:span><text:span text:style-name="T282">館</text:span><text:span text:style-name="T283">將於查明後以電話、信函、電子郵件或網站公告等方法，擇適當方式通知您。</text:span></text:p>
      <text:p text:style-name="P284"><text:span text:style-name="T285">四、同意書之效力</text:span></text:p>
      <text:list text:style-name="LFO5" text:continue-numbering="true">
        <text:list-item>
          <text:p text:style-name="P286">當您申請參觀導覽時，即表示您已閱讀、瞭解並同意本同意書之所有內容。</text:p>
        </text:list-item>
        <text:list-item>
          <text:p text:style-name="P287"><text:span text:style-name="T288">本</text:span><text:span text:style-name="T289">館</text:span><text:span text:style-name="T290">保留隨時修改本同意書規範之權力，本</text:span><text:span text:style-name="T291">館</text:span><text:span text:style-name="T292">將於修改規範時，於本</text:span><text:span text:style-name="T293">館</text:span><text:span text:style-name="T294">網頁</text:span><text:span text:style-name="T295">(</text:span><text:span text:style-name="T296">站</text:span><text:span text:style-name="T297">)</text:span><text:span text:style-name="T298">公告修改之事實，不另作個別通知。如果您不同意修改的內容，請依上述第一條第六款向本</text:span><text:span text:style-name="T299">館</text:span><text:span text:style-name="T300">主張停止蒐集、處理及利用個人資料。否則將視為您已同意並接受本同意書該等增訂或修改內容之</text:span><text:span text:style-name="T301">拘束。</text:span></text:p>
        </text:list-item>
        <text:list-item>
          <text:p text:style-name="P302"><text:span text:style-name="T303">您自本同意書取得的任何建議或資訊，無論是書面或口頭形式，除非本同意書條款有明確規定，均不構成本同意條款以外之任何保證。</text:span></text:p>
        </text:list-item>
      </text:list>
      <text:p text:style-name="P304"><text:span text:style-name="T305">五、準據法與管轄法院</text:span></text:p>
      <text:p text:style-name="P306"><text:span text:style-name="T307">本同意書之解釋與適用，以及相關之爭議，均應依照中華民國法律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0.3055in"/>
      <style:text-properties style:font-name-asian="華康細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jlqj4b" style:display-name="jlqj4b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6888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text:s text:c="73"/>11212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參觀導覽申請表</dc:title>
    <dc:description>國立成功大學圖書館參觀導覽申請及相關注意事項</dc:description>
    <dc:subject>國立成功大學圖書館參觀導覽申請表</dc:subject>
    <meta:keyword>圖書館</meta:keyword>
    <meta:keyword>參觀導覽</meta:keyword>
    <meta:initial-creator>閱覽組</meta:initial-creator>
    <dc:creator>NCKU</dc:creator>
    <meta:creation-date>2024-01-04T01:23:00Z</meta:creation-date>
    <dc:date>2024-01-04T01:27:00Z</dc:date>
    <meta:print-date>2012-02-06T00:33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90" meta:character-count="2614" meta:row-count="18" meta:non-whitespace-character-count="2229"/>
  </office:meta>
</office:document-meta>
</file>