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4888in" style:use-optimal-column-width="false"/>
    </style:style>
    <style:style style:name="Table4" style:family="table">
      <style:table-properties style:width="7.0875in" fo:margin-left="0.075in" table:align="left"/>
    </style:style>
    <style:style style:name="TableRow13" style:family="table-row">
      <style:table-row-properties style:min-row-height="0.36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9236in" fo:text-indent="0.0006in">
        <style:tab-stops/>
      </style:paragraph-properties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ableRow24" style:family="table-row">
      <style:table-row-properties style:min-row-height="0.3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 fo:font-size="10pt" style:font-size-asian="10pt"/>
    </style:style>
    <style:style style:name="T43" style:parent-style-name="預設段落字型" style:family="text">
      <style:text-properties style:font-name-asian="標楷體" style:letter-kerning="false" fo:font-size="10pt" style:font-size-asian="10pt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ableRow49" style:family="table-row">
      <style:table-row-properties style:min-row-height="0.3756in" style:use-optimal-row-height="false"/>
    </style:style>
    <style:style style:name="P5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letter-kerning="fals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false" fo:font-size="10pt" style:font-size-asian="10pt"/>
    </style:style>
    <style:style style:name="TableRow65" style:family="table-row">
      <style:table-row-properties style:min-row-height="0.342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79" style:parent-style-name="預設段落字型" style:family="text">
      <style:text-properties style:font-name-asian="標楷體" style:letter-kerning="false" fo:font-size="10pt" style:font-size-asian="10pt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letter-kerning="false" fo:font-size="10pt" style:font-size-asian="10pt"/>
    </style:style>
    <style:style style:name="TableRow119" style:family="table-row">
      <style:table-row-properties style:min-row-height="0.2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TableRow141" style:family="table-row">
      <style:table-row-properties style:min-row-height="0.37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777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4" style:family="table-row">
      <style:table-row-properties style:min-row-height="0.29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6513in" style:use-optimal-column-width="false"/>
    </style:style>
    <style:style style:name="TableColumn203" style:family="table-column">
      <style:table-column-properties style:column-width="0.375in" style:use-optimal-column-width="false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875in" style:use-optimal-column-width="false"/>
    </style:style>
    <style:style style:name="TableColumn207" style:family="table-column">
      <style:table-column-properties style:column-width="0.375in" style:use-optimal-column-width="false"/>
    </style:style>
    <style:style style:name="TableColumn208" style:family="table-column">
      <style:table-column-properties style:column-width="0.125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1.3659in" style:use-optimal-column-width="false"/>
    </style:style>
    <style:style style:name="Table199" style:family="table">
      <style:table-properties style:width="7.0659in" fo:margin-left="0.075in" table:align="left"/>
    </style:style>
    <style:style style:name="TableRow211" style:family="table-row">
      <style:table-row-properties style:min-row-height="0.3in" style:use-optimal-row-height="false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3895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letter-kerning="false" fo:font-size="10pt" style:font-size-asian="10pt"/>
    </style:style>
    <style:style style:name="T229" style:parent-style-name="預設段落字型" style:family="text">
      <style:text-properties style:font-name-asian="標楷體" style:letter-kerning="false" fo:font-size="10pt" style:font-size-asian="10pt"/>
    </style:style>
    <style:style style:name="T230" style:parent-style-name="預設段落字型" style:family="text"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style:letter-kerning="false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letter-kerning="false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TableRow249" style:family="table-row">
      <style:table-row-properties style:min-row-height="0.3854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253" style:parent-style-name="預設段落字型" style:family="text">
      <style:text-properties style:font-name-asian="標楷體" style:letter-kerning="false" fo:font-size="10pt" style:font-size-asian="10pt"/>
    </style:style>
    <style:style style:name="T254" style:parent-style-name="預設段落字型" style:family="text">
      <style:text-properties style:font-name-asian="標楷體" style:letter-kerning="false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style:letter-kerning="false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6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262" style:family="table-row">
      <style:table-row-properties style:min-row-height="0.4597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268" style:family="table-row">
      <style:table-row-properties style:min-row-height="0.5923in" style:use-optimal-row-height="false"/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letter-kerning="false" fo:font-size="10pt" style:font-size-asian="10pt"/>
    </style:style>
    <style:style style:name="T282" style:parent-style-name="預設段落字型" style:family="text">
      <style:text-properties style:font-name-asian="標楷體" style:letter-kerning="false" fo:font-size="10pt" style:font-size-asian="10pt"/>
    </style:style>
    <style:style style:name="T283" style:parent-style-name="預設段落字型" style:family="text">
      <style:text-properties style:font-name-asian="標楷體" style:letter-kerning="false" fo:font-size="10pt" style:font-size-asian="10pt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P288" style:parent-style-name="內文" style:family="paragraph">
      <style:paragraph-properties fo:widows="2" fo:orphans="2" fo:break-before="page" fo:text-align="center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0" style:parent-style-name="內文" style:family="paragraph">
      <style:paragraph-properties fo:widows="2" fo:orphans="2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96" style:parent-style-name="無間距" style:list-style-name="LFO1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97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P302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03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P307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12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13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4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5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6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7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8" style:parent-style-name="無間距" style:family="paragraph">
      <style:paragraph-properties fo:line-height="0.2083in" fo:margin-left="0.4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P327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28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P336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P342" style:parent-style-name="無間距" style:list-style-name="LFO3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43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新細明體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新細明體" fo:font-weight="bold" style:font-weight-asian="bold" style:font-size-complex="12pt"/>
    </style:style>
    <style:style style:name="P350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2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53" style:parent-style-name="無間距" style:family="paragraph">
      <style:paragraph-properties fo:line-height="0.2083in" fo:margin-left="0.4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無間距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61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362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P377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P380" style:parent-style-name="無間距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83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圖書館學生助理(工讀生)申請表</text:p>
      <text:p text:style-name="P3">AI01003-001-2.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識別證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4">
            <text:p text:style-name="內文"><text:span text:style-name="T22"><text:s/></text:span><text:span text:style-name="T23">人事檔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＊姓</text:span><text:span text:style-name="T28"><text:s text:c="4"/></text:span><text:span text:style-name="T29">名</text:span></text:p>
          </table:table-cell>
          <table:table-cell table:style-name="TableCell30">
            <text:p text:style-name="P31"><text:span text:style-name="T32">(</text:span><text:span text:style-name="T33">中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＊生日</text:span></text:p>
          </table:table-cell>
          <table:table-cell table:style-name="TableCell40" table:number-columns-spanned="3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table-cell table:style-name="TableCell47">
            <text:p text:style-name="內文"><text:span text:style-name="T48">＊學號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(</text:span><text:span text:style-name="T54">英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身分證字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＊系</text:span><text:span text:style-name="T79"><text:s text:c="4"/></text:span><text:span text:style-name="T80">級</text:span></text:p>
          </table:table-cell>
          <table:table-cell table:style-name="TableCell81" table:number-columns-spanned="7">
            <text:p text:style-name="內文"><text:span text:style-name="T82">□<text:s/></text:span><text:span text:style-name="T83">日</text:span><text:span text:style-name="T84"><text:s text:c="2"/>□ <text:s/></text:span><text:span text:style-name="T85">夜</text:span><text:span text:style-name="T86"><text:s/></text:span><text:span text:style-name="T87">間部</text:span><text:span text:style-name="T88"><text:s text:c="14"/></text:span><text:span text:style-name="T89">系所</text:span><text:span text:style-name="T90"><text:s text:c="8"/></text:span><text:span text:style-name="T9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＊在校地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＊聯絡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＊住家地址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＊住家電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專</text:span><text:span text:style-name="T123"><text:s text:c="5"/></text:span><text:span text:style-name="T124">長</text:span></text:p>
          </table:table-cell>
          <table:table-cell table:style-name="TableCell125" table:number-columns-spanned="7">
            <text:p text:style-name="內文"><text:span text:style-name="T126">□</text:span><text:span text:style-name="T127">文書處理</text:span><text:span text:style-name="T128"><text:s/>□</text:span><text:span text:style-name="T129">設備維修</text:span><text:span text:style-name="T130"><text:s/>□</text:span><text:span text:style-name="T131">美工設計</text:span><text:span text:style-name="T132"><text:s/>□</text:span><text:span text:style-name="T133">電腦</text:span><text:span text:style-name="T134">(</text:span><text:span text:style-name="T135">如：</text:span><text:span text:style-name="T136"><text:s text:c="10"/>) □</text:span><text:span text:style-name="T137">其他</text:span><text:span text:style-name="T138">(</text:span><text:span text:style-name="T139">如：</text:span><text:span text:style-name="T140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優先條件</text:span></text:p>
          </table:table-cell>
          <table:table-cell table:style-name="TableCell145" table:number-columns-spanned="7">
            <text:p text:style-name="P146"><text:span text:style-name="T147">□</text:span><text:span text:style-name="T148">具有生活學習獎助金身分</text:span><text:span text:style-name="T149"><text:s text:c="5"/>□</text:span><text:span text:style-name="T150">弱勢家庭</text:span><text:span text:style-name="T151">(</text:span><text:span text:style-name="T152">附証明文件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經歷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＊簽</text:span><text:span text:style-name="T164"><text:s text:c="4"/></text:span><text:span text:style-name="T165">名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＊申請日期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本館工作項目繁多，主要依各組業務而定。學生助理</text:span><text:span text:style-name="T177">(</text:span><text:span text:style-name="T178">工讀生</text:span><text:span text:style-name="T179">)</text:span><text:span text:style-name="T180">須依任職組別調派工作，並認真執行所派工作。</text:span></text:p>
            <text:p text:style-name="P181"><text:span text:style-name="T182">簡述工作如下：電腦鍵檔、圖書上架、整架、圖書資料登收、圖書運送、流通櫃檯、參考櫃檯、</text:span></text:p>
            <text:p text:style-name="P183"><text:span text:style-name="T184"><text:s text:c="14"/></text:span><text:span text:style-name="T185">服務台、公文傳送、環境清潔維護、其他交辦事項等。</text:span></text:p>
            <text:p text:style-name="P186"><text:span text:style-name="T187">本館共分：採編組、期刊組、典閱組、系統組、知服組、推廣組、館務組及醫分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注意事項：</text:span></text:p>
      <text:p text:style-name="P190"><text:span text:style-name="T191">1.<text:s/></text:span><text:span text:style-name="T192">欄位有＊標示者，請務必填寫。</text:span></text:p>
      <text:p text:style-name="P193"><text:span text:style-name="T194">2.<text:s/></text:span><text:span text:style-name="T195">需親自詳填上列表格後，繳交圖書館服務櫃檯。本申請表保留一年，請勿重複填寫。</text:span></text:p>
      <text:p text:style-name="P196"><text:span text:style-name="T197">3.<text:s/></text:span><text:span text:style-name="T198">一經錄用後，應儘速提供需繳交資料（如下列表格內指定繳交之資料），以利館方作業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11">
            <text:p text:style-name="P213"><text:span text:style-name="T214">本</text:span><text:span text:style-name="T215"><text:s text:c="2"/></text:span><text:span text:style-name="T216">館</text:span><text:span text:style-name="T217"><text:s text:c="2"/></text:span><text:span text:style-name="T218">作</text:span><text:span text:style-name="T219"><text:s text:c="2"/></text:span><text:span text:style-name="T220">業</text:span><text:span text:style-name="T221"><text:s text:c="2"/></text:span><text:span text:style-name="T222">紀</text:span><text:span text:style-name="T223"><text:s text:c="2"/></text:span><text:span text:style-name="T22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遞</text:span><text:span text:style-name="T229"><text:s text:c="3"/></text:span><text:span text:style-name="T230">補</text:span></text:p>
          </table:table-cell>
          <table:table-cell table:style-name="TableCell231">
            <text:p text:style-name="P232"><text:span text:style-name="T233">原在職者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離職日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2">
            <text:p text:style-name="P242"><text:span text:style-name="T243">繳交資料</text:span></text:p>
          </table:table-cell>
          <table:table-cell table:style-name="TableCell244" table:number-columns-spanned="3" table:number-rows-spanned="2">
            <text:p text:style-name="P245"><text:span text:style-name="T246">照片</text:span><text:span text:style-name="T247">1</text:span><text:span text:style-name="T248">張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新</text:span><text:span text:style-name="T253"><text:s text:c="3"/></text:span><text:span text:style-name="T254">增</text:span></text:p>
          </table:table-cell>
          <table:table-cell table:style-name="TableCell255">
            <text:p text:style-name="P256"><text:span text:style-name="T257">到職日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負責業務</text:span></text:p>
          </table:table-cell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經辦人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組主任</text:span>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館</text:span><text:span text:style-name="T282"><text:s/></text:span><text:span text:style-name="T283">長</text:span></text:p>
          </table:table-cell>
          <table:table-cell table:style-name="TableCell284">
            <text:p text:style-name="P285"/>
          </table:table-cell>
        </table:table-row>
      </table:table>
      <text:p text:style-name="P286">表格及繳交資料，請於學生助理(工讀生)正式上班前三天送交館務組，以利作業。學生助理(工讀生)離職時需確認繳回識別證，以免滋生困擾。</text:p>
      <text:p text:style-name="P287"/>
      <text:soft-page-break/>
      <text:p text:style-name="P288"><text:span text:style-name="T289">國立成功大學圖書館個人資料告知聲明及蒐集同意書</text:span></text:p>
      <text:p text:style-name="P290"><text:span text:style-name="T291">國立成功大學圖書館（以下簡稱本館）為蒐集、處理、利用個人資料，依個人資料保護法之規定，以本聲明及同意書向您行書面告知並徵求您同意。</text:span><text:span text:style-name="T292"><text:s/></text:span><text:span text:style-name="T293"><text:line-break/></text:span><text:span text:style-name="T294">當您於頁末簽名處簽署本同意書時，表示您已閱讀、瞭解並同意接受本同意書之所有內容。</text:span></text:p>
      <text:p text:style-name="P295"/>
      <text:list text:style-name="LFO1" text:continue-numbering="true">
        <text:list-item>
          <text:p text:style-name="P296">基本資料之蒐集、更新及保管<text:s/></text:p>
        </text:list-item>
      </text:list>
      <text:list text:style-name="LFO2" text:continue-numbering="true">
        <text:list-item>
          <text:p text:style-name="P297"><text:span text:style-name="T298">本</text:span><text:span text:style-name="T299">館</text:span><text:span text:style-name="T300">係依據</text:span><text:span text:style-name="T301">中華民國「個人資料保護法」與相關法令之規範，蒐集、處理及利用您的個人資料。</text:span></text:p>
        </text:list-item>
        <text:list-item>
          <text:p text:style-name="P302">請提供您本人正確、最新及完整的個人資料。</text:p>
        </text:list-item>
        <text:list-item>
          <text:p text:style-name="P303"><text:span text:style-name="T304">本</text:span><text:span text:style-name="T305">館</text:span><text:span text:style-name="T306">因執行業務所蒐集您的個人資料，如申請表所列各項個人資料填寫欄位。</text:span></text:p>
        </text:list-item>
        <text:list-item>
          <text:p text:style-name="P307"><text:span text:style-name="T308">若您的個人資料有任何異動，請主動向本</text:span><text:span text:style-name="T309">館</text:span><text:span text:style-name="T310">申請更正，使其保持正確、最新及完整。</text:span></text:p>
        </text:list-item>
        <text:list-item>
          <text:p text:style-name="P311">若您提供錯誤、不實、過時或不完整或具誤導性的資料，您將可能損失相關權益。</text:p>
        </text:list-item>
        <text:list-item>
          <text:p text:style-name="P312">您可依中華民國「個人資料保護法」，就您的個人資料行使以下權利：</text:p>
          <text:list text:continue-numbering="true">
            <text:list-item>
              <text:p text:style-name="P313">查詢或請求閱覽。</text:p>
            </text:list-item>
            <text:list-item>
              <text:p text:style-name="P314">請求製給複製本。</text:p>
            </text:list-item>
            <text:list-item>
              <text:p text:style-name="P315">請求補充或更正。</text:p>
            </text:list-item>
            <text:list-item>
              <text:p text:style-name="P316">請求停止蒐集、處理或利用。</text:p>
            </text:list-item>
            <text:list-item>
              <text:p text:style-name="P317">請求刪除。</text:p>
            </text:list-item>
          </text:list>
        </text:list-item>
      </text:list>
      <text:p text:style-name="P318"><text:span text:style-name="T319">但本</text:span><text:span text:style-name="T320">館</text:span><text:span text:style-name="T321">各單位因執</text:span><text:span text:style-name="T322">行職務或業務所必需者，本</text:span><text:span text:style-name="T323">館</text:span><text:span text:style-name="T324">得拒絕您上述之請求。且因您行使上述權利，而導致權益受損時，本</text:span><text:span text:style-name="T325">館</text:span><text:span text:style-name="T326">將不負相關賠償責任。</text:span></text:p>
      <text:p text:style-name="P327">二、蒐集個人資料之目的</text:p>
      <text:list text:style-name="LFO3" text:continue-numbering="true">
        <text:list-item>
          <text:p text:style-name="P328"><text:span text:style-name="T329">本</text:span><text:span text:style-name="T330">館</text:span><text:span text:style-name="T331">係</text:span><text:span text:style-name="T332">基於</text:span><text:span text:style-name="T333">圖書館管理需求</text:span><text:span text:style-name="T334">之特定目的而</text:span><text:span text:style-name="T335">蒐集您的個人資料。</text:span></text:p>
        </text:list-item>
        <text:list-item>
          <text:p text:style-name="P336"><text:span text:style-name="T337">當您的個人資料使用方式與本</text:span><text:span text:style-name="T338">館</text:span><text:span text:style-name="T339">蒐集的目的不同時，我們會在使用前先徵求您的書面同意，您可以拒絕向本</text:span><text:span text:style-name="T340">館</text:span><text:span text:style-name="T341">提供個人資料，但您可能因此喪失您的權益。</text:span></text:p>
        </text:list-item>
        <text:list-item>
          <text:p text:style-name="P342">自即日起本館於臺灣地區利用您的個人資料於辦理下列事項:</text:p>
        </text:list-item>
      </text:list>
      <text:list text:style-name="LFO4" text:continue-numbering="true">
        <text:list-item>
          <text:p text:style-name="P343"><text:span text:style-name="T344">學生助理（工讀生）申請</text:span><text:span text:style-name="T345">、</text:span><text:span text:style-name="T346">確認身份、連絡</text:span><text:span text:style-name="T347">及</text:span><text:span text:style-name="T348">查詢</text:span><text:span text:style-name="T349">。</text:span></text:p>
        </text:list-item>
        <text:list-item>
          <text:p text:style-name="P350"><text:span text:style-name="T351">學生助理（工讀生）管理及考核。</text:span></text:p>
        </text:list-item>
      </text:list>
      <text:p text:style-name="P352">三、基本資料之保密</text:p>
      <text:p text:style-name="P353"><text:span text:style-name="T354">本</text:span><text:span text:style-name="T355">館</text:span><text:span text:style-name="T356">如違反「個人資料保護法」規定或因天災、事變或其他不可抗力所致者，致您的個人資料被竊取、洩漏、竄改、遭其他侵害者，本</text:span><text:span text:style-name="T357">館</text:span><text:span text:style-name="T358">將於查明後以電話、信函、電子郵件或網站公告等方法，擇適當方式通知您。</text:span></text:p>
      <text:p text:style-name="P359"><text:span text:style-name="T360">四、同意書之效力</text:span></text:p>
      <text:list text:style-name="LFO5" text:continue-numbering="true">
        <text:list-item>
          <text:p text:style-name="P361">當您簽署本同意書時，即表示您已閱讀、瞭解並同意本同意書之所有內容。</text:p>
        </text:list-item>
        <text:list-item>
          <text:p text:style-name="P362"><text:span text:style-name="T363">本</text:span><text:span text:style-name="T364">館</text:span><text:span text:style-name="T365">保留隨時修改本同意書規範之權力，本</text:span><text:span text:style-name="T366">館</text:span><text:span text:style-name="T367">將於修改規範時，於本</text:span><text:span text:style-name="T368">館</text:span><text:span text:style-name="T369">網頁</text:span><text:span text:style-name="T370">(</text:span><text:span text:style-name="T371">站</text:span><text:span text:style-name="T372">)</text:span><text:span text:style-name="T373">公告修改之事實，不另作個別通知。如果您不同意修改的內容，請依上述第一條第六款向本</text:span><text:span text:style-name="T374">館</text:span><text:span text:style-name="T375">主張停止蒐集、處理及利用個人資料</text:span><text:span text:style-name="T376">。否則將視為您已同意並接受本同意書該等增訂或修改內容之拘束。</text:span></text:p>
        </text:list-item>
        <text:list-item>
          <text:p text:style-name="P377"><text:span text:style-name="T378">您自本同意書取得的任何建議或資訊，無論是書面或口頭形式，除非本同意書條款有明確規定，均不構成本同意條款以外之任何保證。</text:span><text:span text:style-name="T379"><text:s/></text:span></text:p>
        </text:list-item>
      </text:list>
      <text:p text:style-name="P380"><text:span text:style-name="T381">五、準據法與管轄法院</text:span><text:span text:style-name="T382"><text:s/></text:span></text:p>
      <text:p text:style-name="P383">本同意書之解釋與適用，以及相關之爭議，均應依照中華民國法律予以處理，並以臺灣臺南地方法院為第一審管轄法院。</text:p>
      <text:p text:style-name="P384"/>
      <text:p text:style-name="P385">簽署人(簽名):</text:p>
      <text:p text:style-name="P386"/>
      <text:p text:style-name="P387"><text:span text:style-name="T388">中華民國</text:span><text:span text:style-name="T389"><text:s text:c="4"/></text:span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0309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NCKU</dc:creator>
    <meta:creation-date>2022-10-06T00:51:00Z</meta:creation-date>
    <dc:date>2022-10-06T00:54:00Z</dc:date>
    <meta:print-date>2016-06-07T01:10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69" meta:character-count="1802" meta:row-count="12" meta:non-whitespace-character-count="1536"/>
  </office:meta>
</office:document-meta>
</file>