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0.037cm"/>
    </style:style>
    <style:style style:name="表格1.G" style:family="table-column">
      <style:table-column-properties style:column-width="0.863cm"/>
    </style:style>
    <style:style style:name="表格1.H" style:family="table-column">
      <style:table-column-properties style:column-width="4.71cm"/>
    </style:style>
    <style:style style:name="表格1.1" style:family="table-row">
      <style:table-row-properties style:row-height="1.298cm" fo:keep-together="always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1.147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C3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982cm" fo:keep-together="always"/>
    </style:style>
    <style:style style:name="表格1.6" style:family="table-row">
      <style:table-row-properties style:row-height="1.147cm" fo:keep-together="always"/>
    </style:style>
    <style:style style:name="表格1.A11" style:family="table-cell">
      <style:table-cell-properties style:vertical-align="middle" style:border-line-width-top="0.053cm 0.053cm 0.053cm" fo:padding="0cm" fo:border-left="1.5pt solid #000000" fo:border-right="1.5pt solid #000000" fo:border-top="4.5pt double #000000" fo:border-bottom="none" style:writing-mode="lr-tb"/>
    </style:style>
    <style:style style:name="表格1.12" style:family="table-row">
      <style:table-row-properties style:row-height="1.588cm" fo:keep-together="auto"/>
    </style:style>
    <style:style style:name="表格1.A1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F1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row-height="1.588cm" fo:keep-together="always"/>
    </style:style>
    <style:style style:name="表格1.15" style:family="table-row">
      <style:table-row-properties style:row-height="2.117cm" fo:keep-together="always"/>
    </style:style>
    <style:style style:name="表格1.A15" style:family="table-cell">
      <style:table-cell-properties style:vertical-align="middle"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ing_20_2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">
      <style:paragraph-properties style:text-autospace="none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left="0.102cm" fo:margin-right="0.101cm" fo:text-align="center" style:justify-single-word="false" fo:text-indent="0.108cm" style:auto-text-indent="false"/>
      <style:text-properties fo:font-size="10pt" fo:letter-spacing="0.106cm" style:font-name-asian="標楷體" style:font-size-asian="10pt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letter-spacing="0.035cm" style:font-name-asian="標楷體"/>
    </style:style>
    <style:style style:name="P11" style:family="paragraph" style:parent-style-name="Standard">
      <style:paragraph-properties fo:margin-left="0.199cm" fo:margin-right="0.199cm" fo:margin-top="0cm" fo:margin-bottom="0.035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101cm" fo:margin-right="0.101cm" fo:text-align="justify" style:justify-single-word="false" fo:text-indent="0.111cm" style:auto-text-indent="false"/>
      <style:text-properties style:font-name-asian="標楷體"/>
    </style:style>
    <style:style style:name="P14" style:family="paragraph" style:parent-style-name="Standard">
      <style:paragraph-properties fo:margin-left="4.874cm" fo:margin-right="0cm" fo:margin-top="0.212cm" fo:margin-bottom="0cm" loext:contextual-spacing="false" fo:text-indent="-4.874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Heading" style:master-page-name="Standard">
      <style:paragraph-properties style:page-number="auto"/>
      <style:text-properties fo:font-weight="bold" style:font-weight-asian="bold" style:font-weight-complex="bold"/>
    </style:style>
    <style:style style:name="P16" style:family="paragraph" style:parent-style-name="Heading_20_1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Heading_20_3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letter-spacing="0.106cm" fo:font-weight="bold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0.106cm"/>
    </style:style>
    <style:style style:name="T8" style:family="text">
      <style:text-properties fo:letter-spacing="0.106cm"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letter-spacing="0.035cm"/>
    </style:style>
    <style:style style:name="T11" style:family="text">
      <style:text-properties style:font-name="Times-Roman" style:letter-kerning="true" style:font-name-complex="Times-Roman" style:font-size-complex="12pt"/>
    </style:style>
    <style:style style:name="T12" style:family="text">
      <style:text-properties style:font-name="Times-Roman" style:letter-kerning="true" style:font-name-complex="Times-Roman" style:font-size-complex="12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089cm" draw:visible-area-height="1.1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物件1" text:anchor-type="char" svg:x="1.058cm" svg:y="0cm" svg:width="1.261cm" svg:height="0.635cm" draw:z-index="0"><draw:object-ole xlink:href="./Object 1" xlink:type="simple" xlink:show="embed" xlink:actuate="onLoad"/><draw:image xlink:href="./ObjectReplacements/Object 1" xlink:type="simple" xlink:show="embed" xlink:actuate="onLoad"/></draw:frame>National Cheng Kung University Library</text:p>
      <text:h text:style-name="P16" text:outline-level="1">Application Form for Rush Purchase</text:h>
      <text:p text:style-name="P4"><text:tab/><text:tab/><text:tab/><text:tab/><text:tab/><text:tab/><text:tab/><text:tab/><text:tab/><text:tab/><text:tab/><text:tab/><text:tab/><text:tab/>Date of application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Application Form</text:h>
            <text:p text:style-name="P5">(This form should be completed by the applic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Name of applicant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6">ID number</text:p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6">Phone number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2" table:number-rows-spanned="2" table:number-columns-spanned="3" office:value-type="string">
            <text:p text:style-name="P6">Department</text:p>
          </table:table-cell>
          <table:covered-table-cell/>
          <table:covered-table-cell/>
          <table:table-cell table:style-name="表格1.H2" table:number-rows-spanned="2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E-mail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Media type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2">Department Dean</text:p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Subject</text:p>
          </table:table-cell>
          <table:covered-table-cell/>
          <table:table-cell table:style-name="表格1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Title</text:p>
          </table:table-cell>
          <table:covered-table-cell/>
          <table:table-cell table:style-name="表格1.H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Author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6">ISBN(ISSN)</text:p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Publisher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6">Quantity</text:p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Year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6">Price</text:p>
          </table:table-cell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1" table:number-columns-spanned="8" office:value-type="string">
            <text:h text:style-name="P17" text:outline-level="3">For library use onl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Order number</text:p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6">Date of order</text:p>
          </table:table-cell>
          <table:covered-table-cell/>
          <table:table-cell table:style-name="表格1.F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Supplier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6">Library staff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Order status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3">Note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Service description：</text:p>
      <text:list xml:id="list4175915060882238002" text:style-name="WW8Num1">
        <text:list-item>
          <text:p text:style-name="P3"><text:span text:style-name="T5">The rush </text:span><text:span text:style-name="T5">service</text:span><text:span text:style-name="T5"> is </text:span><text:span text:style-name="T5">available</text:span><text:span text:style-name="T5"> only for faculty</text:span><text:span text:style-name="T5">’</text:span><text:span text:style-name="T5">s urgent teaching and research needs</text:span><text:span text:style-name="T11"> or library</text:span><text:span text:style-name="T11"> </text:span><text:span text:style-name="T11">use</text:span><text:span text:style-name="T11">. </text:span><text:span text:style-name="T11">T</text:span><text:span text:style-name="T11">he materials </text:span><text:span text:style-name="T11">will be</text:span><text:span text:style-name="T11"> delivered by air.</text:span></text:p>
        </text:list-item>
        <text:list-item>
          <text:p text:style-name="P3"><text:span text:style-name="T5">Only professors, associate professors, assistant </text:span><text:span text:style-name="T5">professors</text:span><text:span text:style-name="T5"> are welcome to request the service. Moreover, purchases (</text:span><text:span text:style-name="T5">freightage costs</text:span><text:span text:style-name="T5"> included) can be made when the department</text:span><text:span text:style-name="T5">’</text:span><text:span text:style-name="T5">s budget is allowed.</text:span></text:p>
        </text:list-item>
        <text:list-item>
          <text:p text:style-name="P3"><text:soft-page-break/><text:span text:style-name="T5">Please fill out a separate application for each </text:span><text:span text:style-name="T5">material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501cm" fo:margin-right="0cm" fo:text-align="center" style:justify-single-word="false" fo:text-indent="0cm" style:auto-text-indent="false" style:snap-to-layout-grid="false"/>
      <style:text-properties fo:font-size="18pt" fo:letter-spacing="0.035cm" style:font-name-asian="標楷體" style:font-family-asian="標楷體" style:font-family-generic-asian="scri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etter-spacing="0.053cm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.101cm" fo:text-align="center" style:justify-single-word="false" fo:text-indent="0.111cm" style:auto-text-indent="false" fo:keep-with-next="always"/>
      <style:text-properties fo:font-size="14pt" fo:letter-spacing="0.053cm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0.101cm" fo:text-align="center" style:justify-single-word="false" fo:text-indent="-0.101cm" style:auto-text-indent="false" fo:keep-with-next="always"/>
      <style:text-properties fo:font-size="14pt" fo:letter-spacing="0.106cm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2009/08/27 revise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圖書館</dc:title>
    <meta:initial-creator>Jean Wang</meta:initial-creator>
    <meta:creation-date>2008-03-18T09:58:00</meta:creation-date>
    <dc:creator>jung</dc:creator>
    <dc:date>2009-09-04T15:14:00</dc:date>
    <meta:print-date>2004-04-14T13:20:00</meta:print-date>
    <meta:editing-cycles>9</meta:editing-cycles>
    <meta:editing-duration>PT1H12M</meta:editing-duration>
    <meta:document-statistic meta:table-count="1" meta:image-count="0" meta:object-count="1" meta:page-count="2" meta:paragraph-count="32" meta:word-count="127" meta:character-count="824" meta:non-whitespace-character-count="720"/>
    <meta:generator>LibreOffice/5.1.5.2$Windows_x86 LibreOffice_project/7a864d8825610a8c07cfc3bc01dd4fce6a9447e5</meta:generator>
  </office:meta>
</office:document-meta>
</file>