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054cm"/>
    </style:style>
    <style:style style:name="表格1.1" style:family="table-row">
      <style:table-row-properties style:row-height="1.147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1.147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34cm" fo:keep-together="always"/>
    </style:style>
    <style:style style:name="表格1.4" style:family="table-row">
      <style:table-row-properties style:row-height="0.833cm" fo:keep-together="always"/>
    </style:style>
    <style:style style:name="表格1.E10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top="0.053cm 0.053cm 0.053cm" fo:padding="0cm" fo:border-left="1.5pt solid #000000" fo:border-right="1.5pt solid #000000" fo:border-top="4.5pt double #000000" fo:border-bottom="none" style:writing-mode="lr-tb"/>
    </style:style>
    <style:style style:name="表格1.12" style:family="table-row">
      <style:table-row-properties style:row-height="1.588cm" fo:keep-together="auto"/>
    </style:style>
    <style:style style:name="表格1.A1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E1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row-height="1.588cm" fo:keep-together="always"/>
    </style:style>
    <style:style style:name="表格1.15" style:family="table-row">
      <style:table-row-properties style:row-height="2.117cm" fo:keep-together="always"/>
    </style:style>
    <style:style style:name="表格1.A15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  <style:text-properties style:font-name="標楷體" fo:font-size="20pt" fo:letter-spacing="0.035cm" style:font-name-asian="標楷體" style:font-size-asian="20pt"/>
    </style:style>
    <style:style style:name="P4" style:family="paragraph" style:parent-style-name="Standard">
      <style:paragraph-properties fo:margin-left="0.101cm" fo:margin-right="0.101cm" fo:text-indent="5.614cm" style:auto-text-indent="false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fo:letter-spacing="0.035cm" style:font-name-asian="標楷體"/>
    </style:style>
    <style:style style:name="P11" style:family="paragraph" style:parent-style-name="Standard">
      <style:paragraph-properties fo:margin-left="0.199cm" fo:margin-right="0.199cm" fo:margin-top="0cm" fo:margin-bottom="0.035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15" style:family="paragraph" style:parent-style-name="Standard">
      <style:paragraph-properties fo:margin-left="2.752cm" fo:margin-right="0cm" fo:text-indent="-2.752cm" style:auto-text-indent="false"/>
    </style:style>
    <style:style style:name="P16" style:family="paragraph" style:parent-style-name="Standard">
      <style:paragraph-properties fo:margin-left="2.752cm" fo:margin-right="0cm" fo:text-indent="-0.635cm" style:auto-text-indent="false"/>
    </style:style>
    <style:style style:name="P17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20pt" fo:letter-spacing="0.035cm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4pt" fo:letter-spacing="0.053cm" style:font-size-asian="14pt"/>
    </style:style>
    <style:style style:name="T12" style:family="text">
      <style:text-properties fo:font-size="14pt" fo:letter-spacing="0.106cm" style:font-size-asian="14pt"/>
    </style:style>
    <style:style style:name="T13" style:family="text">
      <style:text-properties fo:font-size="14pt" fo:letter-spacing="0.106cm" style:font-name-asian="標楷體" style:font-size-asian="14pt"/>
    </style:style>
    <style:style style:name="T14" style:family="text">
      <style:text-properties fo:letter-spacing="0.106cm"/>
    </style:style>
    <style:style style:name="T15" style:family="text">
      <style:text-properties fo:letter-spacing="0.106cm" style:font-name-asian="標楷體"/>
    </style:style>
    <style:style style:name="T16" style:family="text">
      <style:text-properties fo:font-size="10pt" fo:letter-spacing="0.106cm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089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物件1" text:anchor-type="char" svg:x="4.501cm" svg:y="0.318cm" svg:width="1.05cm" svg:height="0.584cm" draw:z-index="0"><draw:object-ole xlink:href="./Object 1" xlink:type="simple" xlink:show="embed" xlink:actuate="onLoad"/><draw:image xlink:href="./ObjectReplacements/Object 1" xlink:type="simple" xlink:show="embed" xlink:actuate="onLoad"/></draw:frame>國立成功大學圖書館</text:p>
      <text:p text:style-name="P1">書刊緊急採購作業申請單</text:p>
      <text:p text:style-name="P2">編號：<text:tab/><text:tab/><text:tab/><text:tab/><text:tab/><text:tab/><text:tab/><text:tab/><text:tab/><text:tab/><text:tab/><text:tab/><text:tab/><text:tab/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3">申　請　聯　　</text:span><text:span text:style-name="T16">(由申請人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申請人證號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5"><text:span text:style-name="T7">公務電話及</text:span></text:p>
            <text:p text:style-name="P5"><text:span text:style-name="T7">公務電子郵件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rows-spanned="2" office:value-type="string">
            <text:p text:style-name="P7">申請單位</text:p>
          </table:table-cell>
          <table:table-cell table:style-name="表格1.E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媒體類別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申請單位主管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7">教學科目</text:p>
            <text:p text:style-name="P7">研究主題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書名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作者</text:p>
          </table:table-cell>
          <table:covered-table-cell/>
          <table:table-cell table:style-name="表格1.C2" office:value-type="string">
            <text:p text:style-name="P9"/>
            <text:p text:style-name="P6"/>
          </table:table-cell>
          <table:table-cell table:style-name="表格1.C2" office:value-type="string">
            <text:p text:style-name="P5"><text:span text:style-name="T7">ISBN</text:span><text:span text:style-name="T7">(ISSN)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出版者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5"><text:span text:style-name="T7">數量</text:span><text:span text:style-name="T7">(册)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7">出版年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價格</text:p>
          </table:table-cell>
          <table:table-cell table:style-name="表格1.E10" office:value-type="string">
            <text:p text:style-name="P11"/>
          </table:table-cell>
        </table:table-row>
        <table:table-row table:style-name="表格1.1">
          <table:table-cell table:style-name="表格1.A11" table:number-columns-spanned="5" office:value-type="string">
            <text:p text:style-name="P4"><text:span text:style-name="T13">本館處理情形　　</text:span><text:span text:style-name="T16">(由承辦人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訂單號碼</text:p>
          </table:table-cell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B12" office:value-type="string">
            <text:p text:style-name="P7">訂購日期</text:p>
          </table:table-cell>
          <table:table-cell table:style-name="表格1.E12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7">代理商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7">承辦人</text:p>
          </table:table-cell>
          <table:table-cell table:style-name="表格1.E2" office:value-type="string">
            <text:p text:style-name="P13"/>
          </table:table-cell>
        </table:table-row>
        <table:table-row table:style-name="表格1.14">
          <table:table-cell table:style-name="表格1.A2" office:value-type="string">
            <text:p text:style-name="P7">訂購狀況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><text:span text:style-name="T7">申請說明：1、限教師教學研究或本校公務急需之圖書資</text:span><text:span text:style-name="T4">料</text:span><text:span text:style-name="T4">；</text:span><text:span text:style-name="T7">採隨到隨辦及外購資料航空運送方式處理。</text:span></text:p>
      <text:p text:style-name="P16"><text:span text:style-name="T7">2、教學研究急需之資料由講師以上教師提出申請，並以當年度該系所圖儀經費購置(含運費</text:span><text:span text:style-name="T4">)</text:span><text:span text:style-name="T4">。</text:span></text:p>
      <text:p text:style-name="P16"><text:soft-page-break/><text:span text:style-name="T7">3</text:span><text:span text:style-name="T9">、</text:span><text:span text:style-name="T9">不同書名資料請分別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I02001-001 2.1版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</dc:title>
    <meta:initial-creator>Jean Wang</meta:initial-creator>
    <meta:creation-date>2016-08-11T09:47:00</meta:creation-date>
    <dc:creator>狄文傑</dc:creator>
    <dc:date>2016-08-11T09:47:00</dc:date>
    <meta:print-date>2014-04-25T11:18:00</meta:print-date>
    <meta:editing-cycles>2</meta:editing-cycles>
    <meta:document-statistic meta:table-count="1" meta:image-count="0" meta:object-count="1" meta:page-count="2" meta:paragraph-count="31" meta:word-count="243" meta:character-count="297" meta:non-whitespace-character-count="264"/>
    <meta:generator>LibreOffice/5.1.5.2$Windows_x86 LibreOffice_project/7a864d8825610a8c07cfc3bc01dd4fce6a9447e5</meta:generator>
  </office:meta>
</office:document-meta>
</file>