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4.868cm"/>
    </style:style>
    <style:style style:name="表格1.E" style:family="table-column">
      <style:table-column-properties style:column-width="0.263cm"/>
    </style:style>
    <style:style style:name="表格1.F" style:family="table-column">
      <style:table-column-properties style:column-width="4.023cm"/>
    </style:style>
    <style:style style:name="表格1.1" style:family="table-row">
      <style:table-row-properties style:row-height="1.147cm" fo:keep-together="always"/>
    </style:style>
    <style:style style:name="表格1.A1" style:family="table-cell">
      <style:table-cell-properties style:vertical-align="middle" fo:padding="0cm" fo:border="1.5pt solid #000000" style:writing-mode="lr-tb"/>
    </style:style>
    <style:style style:name="表格1.2" style:family="table-row">
      <style:table-row-properties style:row-height="1.286cm" fo:keep-together="auto"/>
    </style:style>
    <style:style style:name="表格1.A2" style:family="table-cell">
      <style:table-cell-properties style:vertical-align="top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21cm" fo:keep-together="auto"/>
    </style:style>
    <style:style style:name="表格1.4" style:family="table-row">
      <style:table-row-properties style:row-height="1.588cm" fo:keep-together="auto"/>
    </style:style>
    <style:style style:name="表格1.5" style:family="table-row">
      <style:table-row-properties style:row-height="1.471cm" fo:keep-together="auto"/>
    </style:style>
    <style:style style:name="表格1.A6" style:family="table-cell">
      <style:table-cell-properties style:vertical-align="middle" style:border-line-width-top="0.053cm 0.053cm 0.053cm" fo:padding="0cm" fo:border-left="1.5pt solid #000000" fo:border-right="1.5pt solid #000000" fo:border-top="4.5pt double #000000" fo:border-bottom="none" style:writing-mode="lr-tb"/>
    </style:style>
    <style:style style:name="表格1.7" style:family="table-row">
      <style:table-row-properties style:min-row-height="1.614cm" fo:keep-together="auto"/>
    </style:style>
    <style:style style:name="表格1.A7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row-height="1.547cm" fo:keep-together="always"/>
    </style:style>
    <style:style style:name="表格1.A12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ing_20_2">
      <style:text-properties fo:font-weight="bold" style:font-weight-asian="bold" style:font-weight-complex="bold"/>
    </style:style>
    <style:style style:name="P2" style:family="paragraph" style:parent-style-name="Heading" style:master-page-name="Standard">
      <style:paragraph-properties style:page-number="auto"/>
      <style:text-properties fo:font-size="20pt" fo:font-weight="bold" style:font-size-asian="20pt" style:font-weight-asian="bold" style:font-weight-complex="bold"/>
    </style:style>
    <style:style style:name="P3" style:family="paragraph" style:parent-style-name="Heading_20_1">
      <style:paragraph-properties fo:margin-left="0.101cm" fo:margin-right="0.101cm" fo:text-align="center" style:justify-single-word="false" fo:text-indent="0.111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.212cm" fo:margin-bottom="0cm" loext:contextual-spacing="false"/>
    </style:style>
    <style:style style:name="P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font-size="10pt" fo:letter-spacing="0.106cm" style:font-name-asian="標楷體" style:font-size-asian="10pt"/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01cm" fo:margin-right="0.101cm" fo:text-indent="5.614cm" style:auto-text-indent="false"/>
      <style:text-properties fo:font-size="14pt" fo:letter-spacing="0.106cm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4.662cm" fo:margin-right="0cm" fo:margin-top="0.212cm" fo:margin-bottom="0cm" loext:contextual-spacing="false" fo:text-indent="-4.662cm" style:auto-text-indent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.423cm" fo:margin-right="0cm" fo:text-indent="0cm" style:auto-text-indent="false"/>
    </style:style>
    <style:style style:name="P17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indent="0.423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letter-spacing="0.106cm" fo:font-weight="bold" style:font-size-asian="14pt" style:font-weight-asian="bold" style:font-weight-complex="bold"/>
    </style:style>
    <style:style style:name="T6" style:family="text">
      <style:text-properties fo:font-size="14pt" fo:letter-spacing="0.106cm" fo:font-weight="bold" style:font-name-asian="標楷體" style:font-size-asian="14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letter-spacing="0.106cm" style:font-name-asian="標楷體"/>
    </style:style>
    <style:style style:name="T11" style:family="text">
      <style:text-properties style:letter-kerning="true" style:font-name-asian="標楷體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2.089cm" draw:visible-area-height="1.16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物件1" text:anchor-type="char" svg:x="0.635cm" svg:y="0cm" svg:width="1.261cm" svg:height="0.635cm" draw:z-index="0"><draw:object-ole xlink:href="./Object 1" xlink:type="simple" xlink:show="embed" xlink:actuate="onLoad"/><draw:image xlink:href="./ObjectReplacements/Object 1" xlink:type="simple" xlink:show="embed" xlink:actuate="onLoad"/></draw:frame>National Cheng Kung University Library</text:p>
      <text:h text:style-name="P1" text:outline-level="2">Application Form for Rush Cataloging</text:h>
      <text:p text:style-name="P4"><text:tab/><text:tab/><text:tab/><text:tab/><text:tab/><text:tab/><text:tab/><text:tab/><text:tab/><text:tab/><text:tab/><text:tab/><text:tab/><text:tab/>Date of application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3" text:outline-level="1">Application Form</text:h>
            <text:p text:style-name="P5">(This form should be completed by the applicant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7">Name of </text:span><text:span text:style-name="T7">applicant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ID number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office:value-type="string">
            <text:p text:style-name="P9">Phone number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Department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Title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7"><text:span text:style-name="T11">Accession number</text:span>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2" office:value-type="string">
            <text:p text:style-name="P9">Author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9">ISBN</text:p>
          </table:table-cell>
          <table:table-cell table:style-name="表格1.E2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6" table:number-columns-spanned="6" office:value-type="string">
            <text:p text:style-name="P12">For library use only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>Acq. &amp; Cataloging Division received</text:p>
          </table:table-cell>
          <table:covered-table-cell/>
          <table:table-cell table:style-name="表格1.C7" office:value-type="string">
            <text:p text:style-name="P14"/>
          </table:table-cell>
          <table:table-cell table:style-name="表格1.C7" table:number-columns-spanned="2" office:value-type="string">
            <text:p text:style-name="P9">Date received</text:p>
          </table:table-cell>
          <table:covered-table-cell/>
          <table:table-cell table:style-name="表格1.F7" office:value-type="string"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9">Acq. &amp; Cataloging Division discharged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7"><text:span text:style-name="T7">Date </text:span><text:span text:style-name="T7">discharged</text:span>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8">Collection Management Division received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9">Date received 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7"><text:span text:style-name="T7">Circulation </text:span><text:span text:style-name="T7">Desk</text:span><text:span text:style-name="T7"> received</text:span>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9">Date received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7">
          <table:table-cell table:style-name="表格1.A8" table:number-columns-spanned="2" office:value-type="string">
            <text:p text:style-name="P9">Checkout date</text:p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8">Acq. &amp; Cataloging Division filing date</text:p>
          </table:table-cell>
          <table:covered-table-cell/>
          <table:table-cell table:style-name="表格1.E2" office:value-type="string">
            <text:p text:style-name="P14"/>
          </table:table-cell>
        </table:table-row>
        <table:table-row table:style-name="表格1.12">
          <table:table-cell table:style-name="表格1.A12" table:number-columns-spanned="6" office:value-type="string">
            <text:p text:style-name="P13">Notes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Service description：</text:p>
      <text:p text:style-name="P16"><text:span text:style-name="T7">1. Only professors, associate professors and </text:span><text:span text:style-name="T7">assistant</text:span><text:span text:style-name="T7"> professors are welcome to request the service. </text:span></text:p>
      <text:p text:style-name="P18"><text:span text:style-name="T7">The </text:span><text:span text:style-name="T7">book</text:span><text:span text:style-name="T7"> which you are applying for rush cataloging should have been recommended for library </text:span><text:span text:style-name="T7">purchase</text:span><text:span text:style-name="T7"> by the applicant. It can be checked out at the circulation desk after 3 working days from Acquisitions &amp; Cataloging Division receives the request on. </text:span></text:p>
      <text:p text:style-name="P17"><text:span text:style-name="T7">2. The rush service is available only for faculty</text:span><text:span text:style-name="T7">’</text:span><text:span text:style-name="T7">s urgent teaching and research needs.</text:span></text:p>
      <text:p text:style-name="P17"><text:span text:style-name="T7">3. Three working days for this rush service can be made only for library </text:span><text:span text:style-name="T7">purchase</text:span><text:span text:style-name="T7"> materials. As to </text:span></text:p>
      <text:p text:style-name="P19"><text:span text:style-name="T7">Dept.</text:span><text:span text:style-name="T7">’</text:span><text:span text:style-name="T7">s purchase materials, it may take longer if 10 books requires at a tim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501cm" fo:margin-right="0cm" fo:text-align="center" style:justify-single-word="false" fo:text-indent="0cm" style:auto-text-indent="false" style:snap-to-layout-grid="false"/>
      <style:text-properties fo:font-size="18pt" fo:letter-spacing="0.035cm" style:font-name-asian="標楷體" style:font-family-asian="標楷體" style:font-family-generic-asian="script" style:font-size-asian="18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01cm" fo:margin-right="0.101cm" fo:text-indent="5.614cm" style:auto-text-indent="false" fo:keep-with-next="always"/>
      <style:text-properties style:font-name="標楷體" fo:font-family="標楷體" style:font-family-generic="script" fo:font-size="14pt" fo:letter-spacing="0.106cm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snap-to-layout-grid="false"/>
      <style:text-properties fo:font-size="18pt" fo:letter-spacing="0.053cm" style:font-name-asian="標楷體" style:font-family-asian="標楷體" style:font-family-generic-asian="scri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</dc:title>
    <meta:initial-creator>Jean Wang</meta:initial-creator>
    <meta:creation-date>2008-03-18T10:13:00</meta:creation-date>
    <dc:creator>Feng-ling</dc:creator>
    <dc:date>2008-04-19T15:18:00</dc:date>
    <meta:print-date>2005-11-01T17:00:00</meta:print-date>
    <meta:editing-cycles>4</meta:editing-cycles>
    <meta:editing-duration>PT9M</meta:editing-duration>
    <meta:document-statistic meta:table-count="1" meta:image-count="0" meta:object-count="1" meta:page-count="1" meta:paragraph-count="31" meta:word-count="180" meta:character-count="1160" meta:non-whitespace-character-count="993"/>
    <meta:generator>LibreOffice/5.1.5.2$Windows_x86 LibreOffice_project/7a864d8825610a8c07cfc3bc01dd4fce6a9447e5</meta:generator>
  </office:meta>
</office:document-meta>
</file>