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5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948cm"/>
    </style:style>
    <style:style style:name="表格1.C" style:family="table-column">
      <style:table-column-properties style:column-width="0.053cm"/>
    </style:style>
    <style:style style:name="表格1.E" style:family="table-column">
      <style:table-column-properties style:column-width="5.054cm"/>
    </style:style>
    <style:style style:name="表格1.1" style:family="table-row">
      <style:table-row-properties style:row-height="1.147cm" fo:keep-together="always"/>
    </style:style>
    <style:style style:name="表格1.A1" style:family="table-cell">
      <style:table-cell-properties style:vertical-align="middle" fo:padding="0cm" fo:border="1.5pt solid #000000" style:writing-mode="lr-tb"/>
    </style:style>
    <style:style style:name="表格1.2" style:family="table-row">
      <style:table-row-properties style:row-height="1.7cm" fo:keep-together="auto"/>
    </style:style>
    <style:style style:name="表格1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top="0.053cm 0.053cm 0.053cm" fo:padding="0cm" fo:border-left="1.5pt solid #000000" fo:border-right="1.5pt solid #000000" fo:border-top="4.5pt double #000000" fo:border-bottom="none" style:writing-mode="lr-tb"/>
    </style:style>
    <style:style style:name="表格1.A7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B7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E7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12" style:family="table-row">
      <style:table-row-properties style:row-height="2.117cm" fo:keep-together="always"/>
    </style:style>
    <style:style style:name="表格1.A12" style:family="table-cell">
      <style:table-cell-properties style:vertical-align="top" fo:padding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letter-spacing="0.053cm" style:font-name-asian="標楷體" style:font-size-asian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margin-left="0.501cm" fo:margin-right="0cm" fo:text-align="center" style:justify-single-word="false" fo:text-indent="0cm" style:auto-text-indent="false" style:page-number="auto"/>
      <style:text-properties style:font-name="標楷體" fo:font-size="20pt" fo:letter-spacing="0.035cm" style:font-name-asian="標楷體" style:font-size-asian="20pt"/>
    </style:style>
    <style:style style:name="P5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.199cm" fo:margin-right="0.199cm" fo:text-indent="0cm" style:auto-text-indent="false"/>
      <style:text-properties style:font-name="標楷體" style:letter-kerning="true" style:font-name-asian="標楷體"/>
    </style:style>
    <style:style style:name="P11" style:family="paragraph" style:parent-style-name="Standard">
      <style:paragraph-properties fo:margin-left="0.101cm" fo:margin-right="0.101cm" fo:text-indent="5.614cm" style:auto-text-indent="false"/>
    </style:style>
    <style:style style:name="P12" style:family="paragraph" style:parent-style-name="Standard">
      <style:paragraph-properties fo:margin-left="0.101cm" fo:margin-right="0.101cm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letter-spacing="0.053cm" style:font-name-asian="標楷體" style:font-size-asian="14pt"/>
    </style:style>
    <style:style style:name="T5" style:family="text">
      <style:text-properties style:font-name="標楷體" fo:font-size="14pt" fo:letter-spacing="0.106cm" style:font-name-asian="標楷體" style:font-size-asian="14pt"/>
    </style:style>
    <style:style style:name="T6" style:family="text">
      <style:text-properties style:font-name="標楷體" fo:font-size="14pt" fo:letter-spacing="0.106cm" style:font-name-asian="標楷體" style:font-size-asian="14pt"/>
    </style:style>
    <style:style style:name="T7" style:family="text">
      <style:text-properties style:font-name="標楷體" fo:font-size="10pt" fo:letter-spacing="0.106cm" style:font-name-asian="標楷體" style:font-size-asian="10pt"/>
    </style:style>
    <style:style style:name="T8" style:family="text">
      <style:text-properties style:font-name="標楷體" fo:letter-spacing="0.106cm" style:font-name-asian="標楷體"/>
    </style:style>
    <style:style style:name="T9" style:family="text">
      <style:text-properties fo:letter-spacing="0.106cm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.089cm" draw:visible-area-height="1.1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物件1" text:anchor-type="char" svg:x="4.501cm" svg:y="0.318cm" svg:width="1.05cm" svg:height="0.584cm" draw:z-index="0"><draw:object-ole xlink:href="./Object 1" xlink:type="simple" xlink:show="embed" xlink:actuate="onLoad"/><draw:image xlink:href="./ObjectReplacements/Object 1" xlink:type="simple" xlink:show="embed" xlink:actuate="onLoad"/></draw:frame>國立成功大學圖書館</text:p>
      <text:p text:style-name="P1">書刊緊急編目作業申請單</text:p>
      <text:p text:style-name="Standard">編號：<text:tab/><text:tab/><text:tab/><text:tab/><text:tab/><text:tab/><text:tab/><text:tab/><text:tab/><text:tab/><text:tab/><text:tab/><text:tab/><text:tab/>申請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5">申　請　聯</text:span><text:span text:style-name="T7">(由申請人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申請人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7">申請人證號</text:p>
          </table:table-cell>
          <table:covered-table-cell/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聯絡電話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7">申請單位</text:p>
          </table:table-cell>
          <table:covered-table-cell/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書名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10">登 <text:s text:c="2"/>錄 <text:s text:c="2"/>號</text:p>
          </table:table-cell>
          <table:covered-table-cell/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7">作者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7">ISBN</text:p>
          </table:table-cell>
          <table:covered-table-cell/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6" table:number-columns-spanned="5" office:value-type="string">
            <text:p text:style-name="P11"><text:span text:style-name="T5">本館處理情形　　</text:span><text:span text:style-name="T7">(由承辦人員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6"><text:span text:style-name="T1">編目組簽收</text:span></text:p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B7" office:value-type="string">
            <text:p text:style-name="P7">簽收日期</text:p>
          </table:table-cell>
          <table:table-cell table:style-name="表格1.E7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7">編目送書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7">送書日期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7">典藏組簽收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7">簽收日期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7">出納台簽收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7">簽收日期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7">借出日期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7">採編組</text:p>
            <text:p text:style-name="P7">歸檔日期</text:p>
          </table:table-cell>
          <table:table-cell table:style-name="表格1.E2" office:value-type="string">
            <text:p text:style-name="P13"/>
          </table:table-cell>
        </table:table-row>
        <table:table-row table:style-name="表格1.12">
          <table:table-cell table:style-name="表格1.A12" table:number-columns-spanned="5" office:value-type="string">
            <text:p text:style-name="P12">備註：</text:p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">說明：1、申請人限講師以上，且限該書推薦老師，採編組收到後，以三個工作天為原則， </text:p>
      <text:p text:style-name="Standard"><text:span text:style-name="T3"><text:s text:c="9"/>申請人即可至出納台辦理借閱。</text:span></text:p>
      <text:p text:style-name="P2">　　　2、申請緊急編目限非常急需之教學研究用書。</text:p>
      <text:p text:style-name="P2"><text:s text:c="6"/>3、系所自購送編圖書，申請緊急編目，數量超過十冊者，工作天數另議。</text:p>
      <text:p text:style-name="P3">104.5.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圖書館</dc:title>
    <meta:initial-creator>Jean Wang</meta:initial-creator>
    <meta:creation-date>2015-05-15T13:44:00</meta:creation-date>
    <dc:creator>libacq</dc:creator>
    <dc:date>2015-05-15T13:44:00</dc:date>
    <meta:print-date>2005-11-01T17:00:00</meta:print-date>
    <meta:editing-cycles>2</meta:editing-cycles>
    <meta:document-statistic meta:table-count="1" meta:image-count="0" meta:object-count="1" meta:page-count="1" meta:paragraph-count="30" meta:word-count="236" meta:character-count="289" meta:non-whitespace-character-count="246"/>
    <meta:generator>LibreOffice/5.1.5.2$Windows_x86 LibreOffice_project/7a864d8825610a8c07cfc3bc01dd4fce6a9447e5</meta:generator>
  </office:meta>
</office:document-meta>
</file>