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cm" fo:margin-top="0cm" fo:margin-bottom="0cm" table:align="center" style:writing-mode="lr-tb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6.07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71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24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25pt solid #00000a" fo:border-right="1.5pt solid #00000a" fo:border-top="0.5pt solid #00000a" fo:border-bottom="0.5pt solid #00000a"/>
    </style:style>
    <style:style style:name="表格1.5" style:family="table-row">
      <style:table-row-properties style:min-row-height="0.494cm" fo:keep-together="auto"/>
    </style:style>
    <style:style style:name="表格1.D11" style:family="table-cell">
      <style:table-cell-properties style:vertical-align="middle" fo:background-color="#f2f2f2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E11" style:family="table-cell">
      <style:table-cell-properties style:vertical-align="middle" fo:background-color="#f2f2f2" fo:padding-left="0.199cm" fo:padding-right="0.191cm" fo:padding-top="0cm" fo:padding-bottom="0cm" fo:border-left="0.2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603cm" fo:keep-together="auto"/>
    </style:style>
    <style:style style:name="表格1.A12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12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2" style:family="table">
      <style:table-properties style:width="18.697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736cm"/>
    </style:style>
    <style:style style:name="表格2.D" style:family="table-column">
      <style:table-column-properties style:column-width="1.266cm"/>
    </style:style>
    <style:style style:name="表格2.E" style:family="table-column">
      <style:table-column-properties style:column-width="7.22cm"/>
    </style:style>
    <style:style style:name="表格2.1" style:family="table-row">
      <style:table-row-properties style:min-row-height="0.52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4" style:family="table-row">
      <style:table-row-properties style:min-row-height="1.097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2.5" style:family="table-row">
      <style:table-row-properties style:min-row-height="2.092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6" style:family="table-row">
      <style:table-row-properties style:min-row-height="5.371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none" fo:border-top="1.5pt solid #00000a" fo:border-bottom="none"/>
    </style:style>
    <style:style style:name="表格2.D6" style:family="table-cell">
      <style:table-cell-properties style:vertical-align="middle" fo:padding-left="0.199cm" fo:padding-right="0.191cm" fo:padding-top="0cm" fo:padding-bottom="0cm" fo:border-left="none" fo:border-right="1.5pt solid #00000a" fo:border-top="1.5pt solid #00000a" fo:border-bottom="0.5pt solid #00000a"/>
    </style:style>
    <style:style style:name="表格2.7" style:family="table-row">
      <style:table-row-properties style:min-row-height="0.85cm" fo:keep-together="auto"/>
    </style:style>
    <style:style style:name="表格2.D7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8" style:family="table-row">
      <style:table-row-properties style:min-row-height="1.027cm" fo:keep-together="auto"/>
    </style:style>
    <style:style style:name="表格2.A8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8" style:family="table-cell">
      <style:table-cell-properties style:vertical-align="middle" fo:background-color="#f2f2f2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size-asian="10pt" style:font-name-complex="Times New Roman1" style:font-size-complex="10pt"/>
    </style:style>
    <style:style style:name="P3" style:family="paragraph" style:parent-style-name="Standard">
      <style:paragraph-properties fo:line-height="0.529cm" fo:orphans="2" fo:widows="2"/>
      <style:text-properties fo:color="#000000" style:font-name="標楷體" style:letter-kerning="false" style:font-name-asian="標楷體1" style:font-name-complex="新細明體"/>
    </style:style>
    <style:style style:name="P4" style:family="paragraph" style:parent-style-name="Standard">
      <style:paragraph-properties fo:line-height="0.564cm" fo:orphans="0" fo:widows="0"/>
      <style:text-properties fo:color="#000000" style:font-name="標楷體" fo:font-size="10pt" style:letter-kerning="false" style:font-name-asian="標楷體1" style:font-size-asian="10pt" style:font-name-complex="Times New Roman1" style:font-size-complex="10pt"/>
    </style:style>
    <style:style style:name="P5" style:family="paragraph" style:parent-style-name="Standard">
      <style:paragraph-properties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8" style:family="paragraph" style:parent-style-name="Standard">
      <style:paragraph-properties fo:orphans="2" fo:widows="2"/>
      <style:text-properties fo:color="#000000" fo:font-size="10pt" style:letter-kerning="false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orphans="0" fo:widows="0"/>
      <style:text-properties style:letter-kerning="false" style:font-name-complex="Times New Roman1" style:font-size-complex="10pt"/>
    </style:style>
    <style:style style:name="P10" style:family="paragraph" style:parent-style-name="Standard">
      <style:paragraph-properties fo:orphans="0" fo:widows="0"/>
      <style:text-properties style:letter-kerning="false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orphans="0" fo:widows="0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orphans="0" fo:widows="0"/>
      <style:text-properties fo:font-size="10pt" style:letter-kerning="false" style:font-size-asian="10pt" style:font-name-complex="Times New Roman1"/>
    </style:style>
    <style:style style:name="P14" style:family="paragraph" style:parent-style-name="Standard">
      <style:paragraph-properties fo:line-height="0.564cm" fo:orphans="0" fo:widows="0"/>
      <style:text-properties fo:font-size="10pt" style:letter-kerning="false" style:font-size-asian="10pt" style:font-name-complex="Times New Roman1"/>
    </style:style>
    <style:style style:name="P15" style:family="paragraph" style:parent-style-name="Standard">
      <style:paragraph-properties fo:line-height="0.564cm" fo:orphans="0" fo:widows="0"/>
      <style:text-properties fo:font-size="10pt" style:letter-kerning="false" style:font-size-asian="10pt"/>
    </style:style>
    <style:style style:name="P16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size-complex="10pt" style:font-weight-complex="bold"/>
    </style:style>
    <style:style style:name="P17" style:family="paragraph" style:parent-style-name="Standard">
      <style:paragraph-properties fo:orphans="0" fo:widows="0"/>
      <style:text-properties fo:font-size="10pt" fo:font-weight="bold" style:letter-kerning="false" style:font-name-asian="標楷體1" style:font-size-asian="10pt" style:font-weight-asian="bold" style:font-name-complex="Times New Roman1"/>
    </style:style>
    <style:style style:name="P18" style:family="paragraph" style:parent-style-name="Standard">
      <style:paragraph-properties fo:line-height="0.564cm" fo:orphans="0" fo:widows="0"/>
    </style:style>
    <style:style style:name="P19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0" style:family="paragraph" style:parent-style-name="Standard">
      <style:paragraph-properties fo:orphans="0" fo:widows="0"/>
      <style:text-properties fo:color="#ff0000" style:font-name="標楷體" fo:font-size="10pt" style:letter-kerning="false" style:font-name-asian="標楷體1" style:font-size-asian="10pt" style:font-name-complex="Times New Roman1" style:font-size-complex="10pt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line-height="0.529cm" fo:orphans="2" fo:widows="2"/>
    </style:style>
    <style:style style:name="P23" style:family="paragraph" style:parent-style-name="Standard">
      <style:paragraph-properties fo:margin-left="0.847cm" fo:margin-right="0.39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49cm" fo:margin-right="0cm" fo:line-height="0.564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letter-kerning="false"/>
    </style:style>
    <style:style style:name="P25" style:family="paragraph" style:parent-style-name="Standard">
      <style:paragraph-properties fo:margin-left="0.349cm" fo:margin-right="0cm" fo:line-height="0.564cm" fo:orphans="0" fo:widows="0" fo:text-indent="0cm" style:auto-text-indent="false"/>
      <style:text-properties style:letter-kerning="false"/>
    </style:style>
    <style:style style:name="P26" style:family="paragraph" style:parent-style-name="Standard">
      <style:paragraph-properties fo:margin-left="0.353cm" fo:margin-right="0cm" fo:orphans="0" fo:widows="0" fo:text-indent="0cm" style:auto-text-indent="false"/>
      <style:text-properties style:letter-kerning="false" style:font-size-complex="10pt"/>
    </style:style>
    <style:style style:name="P27" style:family="paragraph" style:parent-style-name="Standard">
      <style:paragraph-properties fo:margin-left="0cm" fo:margin-right="0.744cm" fo:text-align="end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.744cm" fo:text-align="end" style:justify-single-word="false" fo:orphans="2" fo:widows="2" fo:text-indent="0cm" style:auto-text-indent="false"/>
      <style:text-properties fo:font-size="10pt" style:letter-kerning="false" style:font-name-asian="標楷體1" style:font-size-asian="10pt" style:font-size-complex="10pt" style:font-weight-complex="bold"/>
    </style:style>
    <style:style style:name="P29" style:family="paragraph" style:parent-style-name="Standard">
      <style:paragraph-properties fo:margin-left="0cm" fo:margin-right="0.744cm" fo:text-align="end" style:justify-single-word="false" fo:orphans="2" fo:widows="2" fo:text-indent="0cm" style:auto-text-indent="false" fo:break-before="page"/>
      <style:text-properties fo:font-size="10pt" style:letter-kerning="false" style:font-name-asian="標楷體1" style:font-size-asian="10pt" style:font-size-complex="10pt" style:font-weight-complex="bold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.905cm" fo:margin-right="0.393cm" fo:text-indent="0cm" style:auto-text-indent="false"/>
    </style:style>
    <style:style style:name="P32" style:family="paragraph" style:parent-style-name="Standard">
      <style:paragraph-properties fo:margin-left="0.85cm" fo:margin-right="0.393cm" fo:margin-top="0.423cm" fo:margin-bottom="0.423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fo:color="#000000" style:font-name="標楷體" fo:font-size="10pt" style:letter-kerning="false" style:font-name-asian="標楷體1" style:font-size-asian="10pt" style:font-name-complex="Times New Roman1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 fo:orphans="0" fo:widows="0"/>
      <style:text-properties fo:color="#000000" style:font-name="Times New Roman" fo:font-size="10pt" style:letter-kerning="false" style:font-name-asian="新細明體" style:font-size-asian="10pt" style:font-name-complex="Times New Roman1" style:font-size-complex="10pt"/>
    </style:style>
    <style:style style:name="P35" style:family="paragraph" style:parent-style-name="Standard">
      <style:paragraph-properties fo:margin-top="0.318cm" fo:margin-bottom="0.318cm" loext:contextual-spacing="false" fo:line-height="0.564cm" fo:text-align="center" style:justify-single-word="false" fo:orphans="0" fo:widows="0"/>
      <style:text-properties fo:font-size="10pt" style:letter-kerning="false" style:font-size-asian="10pt" style:font-name-complex="Times New Roman1"/>
    </style:style>
    <style:style style:name="P36" style:family="paragraph" style:parent-style-name="Standard" style:list-style-name="WWNum14">
      <style:paragraph-properties fo:margin-left="0.552cm" fo:margin-right="0cm" fo:line-height="0.564cm" fo:orphans="0" fo:widows="0" fo:text-indent="-0.552cm" style:auto-text-indent="false"/>
      <style:text-properties fo:font-size="10pt" style:letter-kerning="false" style:font-size-asian="10pt" style:font-name-complex="Times New Roman1"/>
    </style:style>
    <style:style style:name="P37" style:family="paragraph" style:parent-style-name="Standard">
      <style:paragraph-properties fo:margin-left="0cm" fo:margin-right="0cm" fo:line-height="0.564cm" fo:orphans="0" fo:widows="0" fo:text-indent="0.706cm" style:auto-text-indent="false"/>
      <style:text-properties fo:font-size="10pt" style:letter-kerning="false" style:font-size-asian="10pt"/>
    </style:style>
    <style:style style:name="P38" style:family="paragraph" style:parent-style-name="Standard">
      <style:paragraph-properties fo:margin-left="1.693cm" fo:margin-right="0cm" fo:orphans="0" fo:widows="0" fo:text-indent="-1.401cm" style:auto-text-indent="false"/>
      <style:text-properties style:letter-kerning="false"/>
    </style:style>
    <style:style style:name="P39" style:family="paragraph" style:parent-style-name="Standard">
      <style:paragraph-properties fo:margin-left="0.788cm" fo:margin-right="0cm" fo:orphans="0" fo:widows="0" fo:text-indent="-0.25cm" style:auto-text-indent="false"/>
      <style:text-properties style:letter-kerning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No_20_Spacing">
      <style:paragraph-properties fo:line-height="0.529cm"/>
    </style:style>
    <style:style style:name="P42" style:family="paragraph" style:parent-style-name="No_20_Spacing" style:list-style-name="WWNum3">
      <style:paragraph-properties fo:line-height="0.529cm"/>
    </style:style>
    <style:style style:name="P43" style:family="paragraph" style:parent-style-name="No_20_Spacing" style:list-style-name="WWNum4">
      <style:paragraph-properties fo:margin-left="2.501cm" fo:margin-right="0cm" fo:line-height="0.529cm" fo:text-indent="-1.251cm" style:auto-text-indent="false"/>
    </style:style>
    <style:style style:name="P44" style:family="paragraph" style:parent-style-name="No_20_Spacing" style:list-style-name="WWNum4">
      <style:paragraph-properties fo:margin-left="3.251cm" fo:margin-right="0cm" fo:line-height="0.529cm" fo:text-indent="-0.654cm" style:auto-text-indent="false"/>
    </style:style>
    <style:style style:name="P45" style:family="paragraph" style:parent-style-name="No_20_Spacing">
      <style:paragraph-properties fo:margin-left="1.058cm" fo:margin-right="0cm" fo:line-height="0.529cm" fo:text-indent="0cm" style:auto-text-indent="false"/>
    </style:style>
    <style:style style:name="P46" style:family="paragraph" style:parent-style-name="No_20_Spacing" style:list-style-name="WWNum6">
      <style:paragraph-properties fo:margin-left="2.501cm" fo:margin-right="0cm" fo:line-height="0.529cm" fo:text-indent="-1.385cm" style:auto-text-indent="false"/>
    </style:style>
    <style:style style:name="P47" style:family="paragraph" style:parent-style-name="No_20_Spacing" style:list-style-name="WWNum6">
      <style:paragraph-properties fo:margin-left="1.752cm" fo:margin-right="0cm" fo:line-height="0.529cm" fo:text-indent="-0.635cm" style:auto-text-indent="false"/>
    </style:style>
    <style:style style:name="P48" style:family="paragraph" style:parent-style-name="No_20_Spacing">
      <style:paragraph-properties fo:margin-left="1.752cm" fo:margin-right="0cm" fo:line-height="0.529cm" fo:text-indent="0cm" style:auto-text-indent="false"/>
    </style:style>
    <style:style style:name="P49" style:family="paragraph" style:parent-style-name="No_20_Spacing" style:list-style-name="WWNum5">
      <style:paragraph-properties fo:margin-left="2.501cm" fo:margin-right="0cm" fo:line-height="0.529cm" fo:text-indent="-1.379cm" style:auto-text-indent="false"/>
    </style:style>
    <style:style style:name="P50" style:family="paragraph" style:parent-style-name="List_20_Paragraph">
      <style:paragraph-properties fo:margin-left="1.752cm" fo:margin-right="0.393cm" fo:text-indent="0cm" style:auto-text-indent="false"/>
    </style:style>
    <style:style style:name="P51" style:family="paragraph" style:parent-style-name="List_20_Paragraph" style:list-style-name="WWNum12">
      <style:paragraph-properties fo:margin-left="1.752cm" fo:margin-right="0.393cm" fo:text-indent="-0.847cm" style:auto-text-indent="false"/>
    </style:style>
    <style:style style:name="P52" style:family="paragraph" style:parent-style-name="List_20_Paragraph" style:list-style-name="WWNum13">
      <style:paragraph-properties fo:margin-left="2.598cm" fo:margin-right="0.393cm" fo:text-indent="-0.847cm" style:auto-text-indent="false"/>
    </style:style>
    <style:style style:name="P53" style:family="paragraph" style:parent-style-name="List_20_Paragraph" style:list-style-name="WWNum13">
      <style:paragraph-properties fo:margin-left="2.522cm" fo:margin-right="0.393cm" fo:text-indent="-0.847cm" style:auto-text-indent="false"/>
    </style:style>
    <style:style style:name="P54" style:family="paragraph" style:parent-style-name="List_20_Paragraph">
      <style:paragraph-properties fo:margin-top="0.318cm" fo:margin-bottom="0.318cm" loext:contextual-spacing="false" fo:text-align="center" style:justify-single-word="false"/>
    </style:style>
    <style:style style:name="P55" style:family="paragraph" style:parent-style-name="List_20_Paragraph">
      <style:paragraph-properties fo:margin-left="1.75cm" fo:margin-right="0cm" fo:text-indent="0cm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8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0pt"/>
    </style:style>
    <style:style style:name="T6" style:family="text">
      <style:text-properties fo:color="#000000" style:font-name="標楷體" style:font-name-asian="標楷體1" style:language-asian="zh" style:country-asian="HK" style:font-size-complex="14pt"/>
    </style:style>
    <style:style style:name="T7" style:family="text">
      <style:text-properties fo:color="#000000" style:font-name="標楷體" style:font-name-asian="標楷體1" style:font-size-complex="14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color="#000000" style:font-name="標楷體" fo:font-size="11pt" style:font-name-asian="標楷體1" style:font-size-asian="11pt" style:font-size-complex="16pt"/>
    </style:style>
    <style:style style:name="T10" style:family="text">
      <style:text-properties fo:color="#000000" style:font-name="標楷體" style:letter-kerning="false" style:font-name-asian="標楷體1" style:font-name-complex="新細明體"/>
    </style:style>
    <style:style style:name="T11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 style:font-size-complex="12pt" style:font-weight-complex="bold"/>
    </style:style>
    <style:style style:name="T14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15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6" style:family="text">
      <style:text-properties fo:color="#000000" style:font-name="標楷體" fo:font-weight="bold" style:letter-kerning="false" style:font-name-asian="標楷體1" style:font-weight-asian="bold" style:font-size-complex="12pt" style:font-weight-complex="bold"/>
    </style:style>
    <style:style style:name="T17" style:family="text">
      <style:text-properties fo:color="#000000" style:font-name="Wingdings 2" fo:font-size="16pt" style:font-name-asian="Wingdings 21" style:font-size-asian="16pt" style:font-name-complex="Wingdings 21"/>
    </style:style>
    <style:style style:name="T18" style:family="text">
      <style:text-properties fo:color="#000000" style:font-name="Wingdings 2" fo:font-size="14pt" style:font-name-asian="Wingdings 21" style:font-size-asian="14pt" style:font-name-complex="Wingdings 21"/>
    </style:style>
    <style:style style:name="T19" style:family="text">
      <style:text-properties fo:color="#000000" style:font-name="Wingdings 2" style:font-name-asian="Wingdings 21" style:font-name-complex="Wingdings 21" style:font-size-complex="10pt"/>
    </style:style>
    <style:style style:name="T20" style:family="text">
      <style:text-properties fo:color="#000000" style:font-name="Wingdings 2" fo:font-size="11pt" style:font-name-asian="Wingdings 21" style:font-size-asian="11pt" style:font-name-complex="Wingdings 21" style:font-size-complex="16pt"/>
    </style:style>
    <style:style style:name="T21" style:family="text">
      <style:text-properties fo:color="#000000" style:font-name="Wingdings 2" fo:font-size="10pt" style:letter-kerning="false" style:font-name-asian="Wingdings 21" style:font-size-asian="10pt" style:font-name-complex="Wingdings 21" style:font-size-complex="10pt"/>
    </style:style>
    <style:style style:name="T22" style:family="text">
      <style:text-properties fo:color="#000000" style:font-name-asian="標楷體1"/>
    </style:style>
    <style:style style:name="T23" style:family="text">
      <style:text-properties fo:color="#000000" style:font-name-asian="標楷體1" style:font-size-complex="10pt"/>
    </style:style>
    <style:style style:name="T24" style:family="text">
      <style:text-properties fo:color="#000000" fo:font-size="10pt" style:letter-kerning="false" style:font-name-asian="標楷體1" style:font-size-asian="10pt" style:font-size-complex="10pt"/>
    </style:style>
    <style:style style:name="T25" style:family="text">
      <style:text-properties fo:color="#000000" fo:font-size="14pt" style:font-name-asian="標楷體1" style:font-size-asian="14pt" style:font-size-complex="14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size-complex="10pt"/>
    </style:style>
    <style:style style:name="T2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8pt" style:font-weight-complex="bold"/>
    </style:style>
    <style:style style:name="T29" style:family="text">
      <style:text-properties style:font-name="標楷體" fo:font-size="11pt" style:font-name-asian="標楷體1" style:font-size-asian="11pt" style:font-size-complex="16pt"/>
    </style:style>
    <style:style style:name="T30" style:family="text">
      <style:text-properties style:font-name="標楷體" fo:font-size="8pt" style:font-name-asian="標楷體1" style:font-size-asian="8pt"/>
    </style:style>
    <style:style style:name="T31" style:family="text">
      <style:text-properties style:font-name="標楷體" fo:font-weight="bold" style:font-name-asian="標楷體1" style:font-weight-asian="bold"/>
    </style:style>
    <style:style style:name="T32" style:family="text">
      <style:text-properties fo:font-size="10pt" style:letter-kerning="false" style:font-name-asian="標楷體1" style:font-size-asian="10pt" style:font-size-complex="10pt" style:font-weight-complex="bold"/>
    </style:style>
    <style:style style:name="T33" style:family="text">
      <style:text-properties style:font-name="Wingdings 2" fo:font-size="16pt" style:font-name-asian="Wingdings 21" style:font-size-asian="16pt" style:font-name-complex="Wingdings 21"/>
    </style:style>
    <style:style style:name="T34" style:family="text">
      <style:text-properties fo:font-weight="bold" style:font-name-asian="標楷體1" style:font-weight-asian="bold"/>
    </style:style>
    <style:style style:name="T35" style:family="text">
      <style:text-properties style:font-name-asian="標楷體1"/>
    </style:style>
    <style:style style:name="T36" style:family="text">
      <style:text-properties fo:font-size="8pt" fo:font-weight="bold" style:font-name-asian="標楷體1" style:font-size-asian="8pt" style:font-weight-asian="bold"/>
    </style:style>
    <style:style style:name="T37" style:family="text">
      <style:text-properties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立成功大學圖書館</text:span><text:span text:style-name="T2">學術研究影響力分析服務申請書(單位公務申請)</text:span></text:p>
      <text:p text:style-name="P50"><text:span text:style-name="T4">本申請書依國立成功大學圖書館學術研究影響力分析服務要點訂定。</text:span></text:p>
      <text:list xml:id="list8676877003138397423" text:style-name="WWNum12">
        <text:list-item>
          <text:p text:style-name="P51"><text:span text:style-name="T4">單位申請：限本校內部單位因公務需求申請。申請單位應敘明分析對象與分析資料用途，同時檢附分析對象提供之資料及同意授權後方得受理，申請書並應經申請單位主管核章。</text:span></text:p>
        </text:list-item>
        <text:list-item>
          <text:p text:style-name="P51"><text:span text:style-name="T4">服務須知：</text:span></text:p>
        </text:list-item>
      </text:list>
      <text:list xml:id="list5155749547941788511" text:style-name="WWNum13">
        <text:list-item>
          <text:p text:style-name="P52"><text:span text:style-name="T5">為提升分析服務資料與報告準確度，請提供分析對象著作清單或學術檔案ID。</text:span></text:p>
        </text:list-item>
        <text:list-item>
          <text:p text:style-name="P52"><text:span text:style-name="T4">分析報告提供工作天數，將視申請件數、申請者資料提供、資料庫更新頻率、分析項目需求數量及本館人力，由本館依序安排時程進行分析。</text:span></text:p>
        </text:list-item>
        <text:list-item>
          <text:p text:style-name="P53"><text:span text:style-name="T4">單位申請時，需另檢附「國立成功大學圖書館學術研究影響力分析服務申請書(單位申請附件)」 (請依分析筆數自行複印)，並經分析資料對象提供資料及同意授權後，方得受理。</text:span></text:p>
        </text:list-item>
      </text:list>
      <text:p text:style-name="P54"><text:span text:style-name="T17"></text:span><text:span text:style-name="T26">申請人</text:span><text:span text:style-name="T4">與單位已充分了解上述說明</text:span></text:p>
      <text:p text:style-name="P23"><text:span text:style-name="T4">申請人(簽名)：___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1"><text:span text:style-name="T4">單位資料</text:span></text:p>
          </table:table-cell>
          <table:table-cell table:style-name="表格1.B1" office:value-type="string">
            <text:p text:style-name="P12"><text:span text:style-name="T4">單位名稱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2"><text:span text:style-name="T4">申請人</text:span></text:p>
          </table:table-cell>
          <table:table-cell table:style-name="表格1.E1" office:value-type="string">
            <text:p text:style-name="P12"><text:span text:style-name="T4"><text:s text:c="16"/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<text:span text:style-name="T4">單位主管<text:line-break/>簽 <text:s text:c="3"/>章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><text:span text:style-name="T4">連絡電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<text:span text:style-name="T4">申請提供分析資料對象</text:span></text:p>
          </table:table-cell>
          <table:table-cell table:style-name="表格1.C3" table:number-columns-spanned="3" office:value-type="string">
            <text:p text:style-name="P12"><text:span text:style-name="T4">(請填寫需分析的對象姓名，並檢附單位申請附件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<text:span text:style-name="T4">申請用途</text:span></text:p>
            <text:p text:style-name="P12"><text:span text:style-name="T4">與目的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3" table:number-rows-spanned="6" table:number-columns-spanned="2" office:value-type="string">
            <text:p text:style-name="P12"><text:span text:style-name="T4">公務申請學術分析報告需求項目(請勾選)</text:span></text:p>
          </table:table-cell>
          <table:covered-table-cell/>
          <table:table-cell table:style-name="表格1.E2" table:number-columns-spanned="3" office:value-type="string">
            <text:p text:style-name="P12"><text:span text:style-name="T4">研究概覽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24"><text:span text:style-name="T18"></text:span><text:span text:style-name="T4">引文資料庫收錄著作篇數</text:span></text:p>
            <text:p text:style-name="P24"><text:span text:style-name="T18"></text:span><text:span text:style-name="T4">國內外著作合作表現</text:span></text:p>
            <text:p text:style-name="P24"><text:span text:style-name="T18"></text:span><text:span text:style-name="T5">其他_____________________________________________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2"><text:span text:style-name="T4">引文分析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25"><text:span text:style-name="T18"></text:span><text:span text:style-name="T4">h-index、被引用次數、篇均被引次數</text:span></text:p>
            <text:p text:style-name="P25"><text:span text:style-name="T18"></text:span><text:span text:style-name="T5">領域權重引用影響指數(FWCI值)</text:span></text:p>
            <text:p text:style-name="P25"><text:span text:style-name="T18"></text:span><text:span text:style-name="T5">學科正規化引文影響力(CNCI值)</text:span></text:p>
            <text:p text:style-name="P25"><text:span text:style-name="T18"></text:span><text:span text:style-name="T5">其他_____________________________________________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3"><text:span text:style-name="T5">研究領域所屬主題排名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2" office:value-type="string">
            <text:p text:style-name="P26"><text:span text:style-name="T18"></text:span><text:span text:style-name="T26">臺</text:span><text:span text:style-name="T4">灣排名</text:span></text:p>
            <text:p text:style-name="P26"><text:span text:style-name="T18"></text:span><text:span text:style-name="T4">全球排名</text:span></text:p>
          </table:table-cell>
          <table:covered-table-cell/>
          <table:table-cell table:style-name="表格1.E2" office:value-type="string">
            <text:p text:style-name="P10"><text:span text:style-name="T18"></text:span><text:span text:style-name="T4">近5年</text:span></text:p>
            <text:p text:style-name="P10"><text:span text:style-name="T18"></text:span><text:span text:style-name="T4">近10年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2"><text:span text:style-name="T4">申請日期</text:span></text:p>
          </table:table-cell>
          <table:covered-table-cell/>
          <table:table-cell table:style-name="表格1.B4" office:value-type="string">
            <text:p text:style-name="P12"><text:span text:style-name="T4"><text:s text:c="6"/>年 <text:s text:c="6"/>月 <text:s text:c="6"/>日</text:span></text:p>
          </table:table-cell>
          <table:table-cell table:style-name="表格1.D11" office:value-type="string">
            <text:p text:style-name="P12"><text:span text:style-name="T4">受理日期</text:span></text:p>
          </table:table-cell>
          <table:table-cell table:style-name="表格1.E11" office:value-type="string">
            <text:p text:style-name="P12"><text:span text:style-name="T4"><text:s text:c="6"/>年 <text:s text:c="6"/>月 <text:s text:c="6"/>日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3"><text:span text:style-name="T6">館員註記</text:span><text:span text:style-name="T7">欄</text:span></text:p>
          </table:table-cell>
          <table:covered-table-cell/>
          <table:table-cell table:style-name="表格1.C1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7"><text:span text:style-name="T28"><text:s/></text:span><text:span text:style-name="T32">110.07版</text:span></text:p>
      <text:p text:style-name="P28"/>
      <text:p text:style-name="P28"/>
      <text:p text:style-name="P28"><text:soft-page-break/></text:p>
      <text:p text:style-name="P28"/>
      <text:p text:style-name="P16"/>
      <text:p text:style-name="P29"/>
      <text:p text:style-name="P8"/>
      <text:p text:style-name="P30"><text:span text:style-name="T1">國立成功大學圖書館</text:span><text:span text:style-name="T2">學術研究影響力分析服務申請書(單位申請附件)</text:span></text:p>
      <text:p text:style-name="P31"><text:span text:style-name="T4">貴單位基於公務需求，委託本館利用引文分析資料庫與研究影響力分析資料庫，進行您的學術研究影響力分析服務，於符合「個人資料保護法」相關規定之前提下，請授權本館進行分析。</text:span></text:p>
      <text:p text:style-name="P55"><text:span text:style-name="T33"></text:span><text:span text:style-name="T26">本人同意單位委託圖書館利用資料庫之公開著作資訊進行「國立成功大學圖書館學術研究影響力分析服務－單位公務申請」，並接受次頁個資聲明及蒐集同意書內容 </text:span></text:p>
      <text:p text:style-name="P32"><text:span text:style-name="T4">簽署人(簽名)：________________________________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35"><text:span text:style-name="T5">個人<text:line-break/>基本<text:line-break/>資料</text:span></text:p>
            <text:p text:style-name="P33"/>
          </table:table-cell>
          <table:table-cell table:style-name="表格2.B1" office:value-type="string">
            <text:p text:style-name="P12"><text:span text:style-name="T4">姓名</text:span></text:p>
          </table:table-cell>
          <table:table-cell table:style-name="表格2.B1" office:value-type="string">
            <text:p text:style-name="P5"/>
          </table:table-cell>
          <table:table-cell table:style-name="表格2.D1" office:value-type="string">
            <text:p text:style-name="P12"><text:span text:style-name="T4">單位名稱</text:span></text:p>
          </table:table-cell>
          <table:table-cell table:style-name="表格2.E1" office:value-type="string">
            <text:p text:style-name="P5"><text:bookmark text:name="_GoBack"/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<text:span text:style-name="T4">連絡電話</text:span></text:p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2"><text:span text:style-name="T22">Email</text:span></text:p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<text:span text:style-name="T5">提供資料</text:span></text:p>
            <text:p text:style-name="P14"><text:span text:style-name="T5">(將另與您聯繫)</text:span></text:p>
          </table:table-cell>
          <table:table-cell table:style-name="表格2.B3" office:value-type="string">
            <text:list xml:id="list373507651898748446" text:style-name="WWNum14">
              <text:list-item>
                <text:p text:style-name="P36"><text:span text:style-name="T5">常用發表姓名(含英文拼音、縮寫等­)</text:span></text:p>
              </text:list-item>
              <text:list-item>
                <text:p text:style-name="P36"><text:span text:style-name="T5">曾任職機構(比對發表文章使用)</text:span></text:p>
              </text:list-item>
              <text:list-item>
                <text:p text:style-name="P36"><text:span text:style-name="T5">專長領域研究英文關鍵字(比對發表文章使用)</text:span></text:p>
              </text:list-item>
              <text:list-item>
                <text:p text:style-name="P36"><text:span text:style-name="T5">著作清單(</text:span><text:span text:style-name="T23">Excel</text:span><text:span text:style-name="T5">格式)</text:span></text:p>
              </text:list-item>
            </text:list>
          </table:table-cell>
          <table:table-cell table:style-name="表格2.D3" office:value-type="string">
            <text:p text:style-name="P4"/>
            <text:p text:style-name="P4"/>
            <text:p text:style-name="P14"><text:span text:style-name="T5">個人學術檔案ID</text:span></text:p>
          </table:table-cell>
          <table:table-cell table:style-name="表格2.E3" office:value-type="string">
            <text:p text:style-name="P18"><text:span text:style-name="T21"></text:span><text:span text:style-name="T14"> </text:span><text:a xlink:type="simple" xlink:href="https://www.scopus.com/search/form.uri?display=basic#author" text:style-name="Internet_20_link" text:visited-style-name="Visited_20_Internet_20_Link"><text:span text:style-name="T24">Scopus Author ID</text:span></text:a><text:span text:style-name="T14">，請填寫</text:span></text:p>
            <text:p text:style-name="P15"><text:span text:style-name="T5"><text:s text:c="4"/>_________________________</text:span></text:p>
            <text:p text:style-name="P18"><text:span text:style-name="T21"></text:span><text:span text:style-name="T14"> </text:span><text:a xlink:type="simple" xlink:href="https://www.researcherid.com/" text:style-name="Internet_20_link" text:visited-style-name="Visited_20_Internet_20_Link"><text:span text:style-name="T24">ResearcherID</text:span></text:a><text:span text:style-name="T14">，請填寫</text:span></text:p>
            <text:p text:style-name="P37"><text:span text:style-name="T5">_________________________</text:span></text:p>
            <text:p text:style-name="P18"><text:span text:style-name="T21"></text:span><text:span text:style-name="T14"> </text:span><text:a xlink:type="simple" xlink:href="https://orcid.lib.ncku.edu.tw/orcid/login.php" text:style-name="Internet_20_link" text:visited-style-name="Visited_20_Internet_20_Link"><text:span text:style-name="T24">ORCID ID</text:span></text:a><text:span text:style-name="T14">，請填寫</text:span></text:p>
            <text:p text:style-name="P15"><text:span text:style-name="T5"><text:s text:c="3"/>______-______-______-______</text:span></text:p>
            <text:p text:style-name="P15"><text:span text:style-name="T19"></text:span><text:span text:style-name="T5"> 授權圖書館依據本人提供之資料協助建置</text:span><text:span text:style-name="T23">ORCID ID</text:span><text:span text:style-name="T5">個人履歷及著作清單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38"><text:span text:style-name="T9">希望</text:span><text:span text:style-name="T29">另行申</text:span><text:span text:style-name="T9">請個人分析服務嗎？</text:span><text:span text:style-name="T20"></text:span><text:span text:style-name="T9">是 (請續填下表個人學術分析報告需求項目) <text:s text:c="3"/></text:span><text:span text:style-name="T20"></text:span><text:span text:style-name="T9">否</text:span></text:p>
            <text:p text:style-name="P39"><text:span text:style-name="T9">*</text:span><text:span text:style-name="T4">分析報告提供工作天數，將視申請件數、申請者資料提供、資料庫更新頻率、分析項目需求數量及本館人力，由本館依序安排時程進行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2"><text:span text:style-name="T4">個人學術分析報告需求項目</text:span></text:p>
          </table:table-cell>
          <table:table-cell table:style-name="表格2.B5" table:number-columns-spanned="4" office:value-type="string">
            <text:p text:style-name="P13"><text:span text:style-name="T27">申請目的：(盡量詳述，用以確認報告提供內容)</text:span></text:p>
            <text:p text:style-name="P19"/>
            <text:p text:style-name="P17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2" office:value-type="string">
            <text:p text:style-name="P9"><text:span text:style-name="T34">申請項目：</text:span></text:p>
            <text:p text:style-name="P9"><text:span text:style-name="T26">■</text:span><text:span text:style-name="T35"> 歷年研究表現 (基本報告內容) <text:line-break/></text:span><text:span text:style-name="T36">如另有需要，可選填以下項目，最多勾選2項：</text:span></text:p>
            <text:p text:style-name="P9"><text:span text:style-name="T26">□</text:span><text:span text:style-name="T35"> 潛在合作者建議</text:span></text:p>
            <text:p text:style-name="P9"><text:span text:style-name="T26">□</text:span><text:span text:style-name="T35"> 研究領域主題趨勢表現</text:span></text:p>
            <text:p text:style-name="P9"><text:span text:style-name="T26">□</text:span><text:span text:style-name="T35"> 未來潛在研究領域</text:span></text:p>
            <text:p text:style-name="P9"><text:span text:style-name="T26">□ </text:span><text:span text:style-name="T35">歷年合作者分析</text:span></text:p>
            <text:p text:style-name="P9"><text:span text:style-name="T26">□ </text:span><text:span text:style-name="T35">潛在投稿出版品建議</text:span></text:p>
            <text:p text:style-name="P9"><text:span text:style-name="T26">□ </text:span><text:span text:style-name="T35">來引文獻分析</text:span></text:p>
            <text:p text:style-name="P9"><text:span text:style-name="T26">□ </text:span><text:span text:style-name="T37">特定文章表現分析，篇名/期刊名/年代</text:span><text:span text:style-name="T35">：_______________________</text:span></text:p>
            <text:p text:style-name="P9"><text:span text:style-name="T26">□ 其他：___________</text:span><text:span text:style-name="T30"> (館員將評估可行性)</text:span></text:p>
          </table:table-cell>
          <table:covered-table-cell/>
          <table:table-cell table:style-name="表格2.D6" table:number-columns-spanned="2" office:value-type="string">
            <text:p text:style-name="P12"><text:span text:style-name="T34">申請年份：(擇一勾選)</text:span></text:p>
            <text:p text:style-name="P12"><text:span text:style-name="T26">□ 近</text:span><text:span text:style-name="T35">5</text:span><text:span text:style-name="T26">年 <text:s text:c="2"/>□ 近</text:span><text:span text:style-name="T35">10</text:span><text:span text:style-name="T26">年</text:span></text:p>
            <text:p text:style-name="P19"/>
            <text:p text:style-name="P12"><text:span text:style-name="T31">納入分析著作之作者序位：</text:span><text:span text:style-name="T34">(擇一勾選)</text:span></text:p>
            <text:p text:style-name="P12"><text:span text:style-name="T26">□ 所有著作 (建議項目)<text:line-break/>□ 位列第一或通訊作者</text:span></text:p>
            <text:p text:style-name="P12"><text:span text:style-name="T26">□ 位列第一作者</text:span></text:p>
            <text:p text:style-name="P20"/>
            <text:p text:style-name="P19"/>
          </table:table-cell>
          <table:covered-table-cell/>
        </table:table-row>
        <table:table-row table:style-name="表格2.7">
          <table:table-cell table:style-name="表格2.A1" office:value-type="string">
            <text:p text:style-name="P12"><text:span text:style-name="T4">申請</text:span></text:p>
            <text:p text:style-name="P12"><text:span text:style-name="T4">日期</text:span></text:p>
          </table:table-cell>
          <table:table-cell table:style-name="表格2.B5" table:number-columns-spanned="2" office:value-type="string">
            <text:p text:style-name="P11"><text:span text:style-name="T4">年 <text:s text:c="6"/>月 <text:s text:c="6"/>日</text:span></text:p>
          </table:table-cell>
          <table:covered-table-cell/>
          <table:table-cell table:style-name="表格2.D7" office:value-type="string">
            <text:p text:style-name="P11"><text:span text:style-name="T4">受理日期</text:span></text:p>
          </table:table-cell>
          <table:table-cell table:style-name="表格2.D7" office:value-type="string">
            <text:p text:style-name="P11"><text:span text:style-name="T4">年 <text:s text:c="6"/>月 <text:s text:c="6"/>日</text:span></text:p>
          </table:table-cell>
        </table:table-row>
        <table:table-row table:style-name="表格2.8">
          <table:table-cell table:style-name="表格2.A8" office:value-type="string">
            <text:p text:style-name="P13"><text:span text:style-name="T6">館員註</text:span><text:soft-page-break/><text:span text:style-name="T6">記</text:span><text:span text:style-name="T7">欄</text:span></text:p>
          </table:table-cell>
          <table:table-cell table:style-name="表格2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1"><text:span text:style-name="T1"><text:s/></text:span><text:span text:style-name="T32">110.07版</text:span></text:p>
      <text:p text:style-name="P1"><text:span text:style-name="T1">國立成功大學圖書館個人資料告知聲明及蒐集同意書 </text:span></text:p>
      <text:p text:style-name="P22"><text:span text:style-name="T10">國立成功大學圖書館（以下簡稱本館）為蒐集、處理、利用個人資料，依個人資料保護法之規定，以本聲明及同意書向您行書面告知並徵求您同意。 </text:span></text:p>
      <text:p text:style-name="P3"/>
      <text:list xml:id="list1718469942285435078" text:style-name="WWNum3">
        <text:list-item>
          <text:p text:style-name="P42"><text:span text:style-name="T15">基本資料之蒐集、更新及保管 </text:span></text:p>
        </text:list-item>
      </text:list>
      <text:list xml:id="list8727801970713277513" text:style-name="WWNum4">
        <text:list-item>
          <text:p text:style-name="P43"><text:span text:style-name="T12">本</text:span><text:span text:style-name="T11">館</text:span><text:span text:style-name="T12">係依據中華民國「個人資料保護法」與相關法令之規範，蒐集、處理及利用您的個人資料。</text:span></text:p>
        </text:list-item>
        <text:list-item>
          <text:p text:style-name="P43"><text:span text:style-name="T12">請提供您本人正確、最新及完整的個人資料。</text:span></text:p>
        </text:list-item>
        <text:list-item>
          <text:p text:style-name="P43"><text:span text:style-name="T12">本</text:span><text:span text:style-name="T11">館</text:span><text:span text:style-name="T12">因執行業務所蒐集您的個人資料，如申請表所列各項個人資料填寫欄位。</text:span></text:p>
        </text:list-item>
        <text:list-item>
          <text:p text:style-name="P43"><text:span text:style-name="T12">若您的個人資料有任何異動，請主動向本</text:span><text:span text:style-name="T11">館</text:span><text:span text:style-name="T12">申請更正，使其保持正確、最新及完整。</text:span></text:p>
        </text:list-item>
        <text:list-item>
          <text:p text:style-name="P43"><text:span text:style-name="T12">若您提供錯誤、不實、過時或不完整或具誤導性的資料，您將可能損失相關權益。</text:span></text:p>
        </text:list-item>
        <text:list-item>
          <text:p text:style-name="P43"><text:span text:style-name="T12">您可依中華民國「個人資料保護法」，就您的個人資料行使以下權利：</text:span></text:p>
          <text:list>
            <text:list-item>
              <text:p text:style-name="P44"><text:span text:style-name="T12">查詢或請求閱覽。</text:span></text:p>
            </text:list-item>
            <text:list-item>
              <text:p text:style-name="P44"><text:span text:style-name="T12">請求製給複製本。</text:span></text:p>
            </text:list-item>
            <text:list-item>
              <text:p text:style-name="P44"><text:span text:style-name="T12">請求補充或更正。</text:span></text:p>
            </text:list-item>
            <text:list-item>
              <text:p text:style-name="P44"><text:span text:style-name="T12">請求停止蒐集、處理或利用。</text:span></text:p>
            </text:list-item>
            <text:list-item>
              <text:p text:style-name="P44"><text:span text:style-name="T12">請求刪除。</text:span></text:p>
            </text:list-item>
          </text:list>
        </text:list-item>
      </text:list>
      <text:p text:style-name="P45"><text:span text:style-name="T12">但本校各單位因執行職務或業務所必需者，本</text:span><text:span text:style-name="T11">館</text:span><text:span text:style-name="T12">得拒絕您上述之請求。且因您行使上述權利，而導致權益受損時，本</text:span><text:span text:style-name="T11">館</text:span><text:span text:style-name="T12">將不負相關賠償責任。</text:span></text:p>
      <text:p text:style-name="P41"><text:span text:style-name="T15">二、蒐集個人資料之目的</text:span></text:p>
      <text:list xml:id="list2007647606964223860" text:style-name="WWNum6">
        <text:list-item>
          <text:p text:style-name="P46"><text:span text:style-name="T12">本</text:span><text:span text:style-name="T11">館</text:span><text:span text:style-name="T12">係</text:span><text:span text:style-name="T13">基於圖書館服務需求之特定目的而</text:span><text:span text:style-name="T12">蒐集您的個人資料。</text:span></text:p>
        </text:list-item>
        <text:list-item>
          <text:p text:style-name="P46"><text:span text:style-name="T12">當您的個人資料使用方式與本</text:span><text:span text:style-name="T11">館</text:span><text:span text:style-name="T12">蒐集的目的不同時，我們會在使用前先徵求您的書面同意，您可以拒絕向本</text:span><text:span text:style-name="T11">館</text:span><text:span text:style-name="T12">提供個人資料，但您可能因此喪失您的權益。</text:span></text:p>
        </text:list-item>
        <text:list-item>
          <text:p text:style-name="P47"><text:span text:style-name="T12">自即日起本館於臺灣地區利用您的個人資料於辦理下列事項:</text:span></text:p>
        </text:list-item>
      </text:list>
      <text:p text:style-name="P48"><text:span text:style-name="T12"><text:s text:c="4"/>學術研究影響力分析服務之申請、處理、查詢、統計及相關管理事項</text:span></text:p>
      <text:p text:style-name="P41"><text:span text:style-name="T16">三、基本資料之保密</text:span></text:p>
      <text:p text:style-name="P45"><text:span text:style-name="T12">本</text:span><text:span text:style-name="T11">館</text:span><text:span text:style-name="T12">如違反「個人資料保護法」規定或因天災、事變或其他不可抗力所致者，致您的個人資料被竊取、洩漏、竄改、遭其他侵害者，本</text:span><text:span text:style-name="T11">館</text:span><text:span text:style-name="T12">將於查明後以電話、信函、電子郵件或網站公告等方法，擇適當方式通知您。</text:span></text:p>
      <text:p text:style-name="P41"><text:span text:style-name="T16">四、同意書之效力</text:span></text:p>
      <text:list xml:id="list6865577603022172638" text:style-name="WWNum5">
        <text:list-item>
          <text:p text:style-name="P49"><text:span text:style-name="T12">當您簽署本同意書時，即表示您已閱讀、瞭解並同意本同意書之所有內容。</text:span></text:p>
        </text:list-item>
        <text:list-item>
          <text:p text:style-name="P49"><text:span text:style-name="T12">本</text:span><text:span text:style-name="T11">館</text:span><text:span text:style-name="T12">保留隨時修改本同意書規範之權力，本</text:span><text:span text:style-name="T11">館</text:span><text:span text:style-name="T12">將於修改規範時，於本</text:span><text:span text:style-name="T11">館</text:span><text:span text:style-name="T12">網頁(站)公告修改之事實，不另作個別通知。如果您不同意修改的內容，請依上述第一條第六款向本</text:span><text:span text:style-name="T11">館</text:span><text:span text:style-name="T12">主張停止蒐集、處理及利用個人資料。否則將視為您已同意並接受本同意書該等增訂或修改內容之拘束。</text:span></text:p>
        </text:list-item>
        <text:list-item>
          <text:p text:style-name="P49"><text:span text:style-name="T11">您自本同意書取得的任何建議或資訊，無論是書面或口頭形式，除非本同意書條款有明確規定，均不構成本同意條款以外之任何保證。</text:span><text:span text:style-name="T12"> </text:span></text:p>
        </text:list-item>
      </text:list>
      <text:p text:style-name="P41"><text:span text:style-name="T16">五、準據法與管轄法院</text:span><text:span text:style-name="T13"> </text:span></text:p>
      <text:p text:style-name="P45"><text:soft-page-break/><text:span text:style-name="T12">本同意書之解釋與適用，以及相關之爭議，均應依照中華民國法律予以處理，並以臺灣臺南地方法院為第一審管轄法院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25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dc:creator>歐俐伶 資服組</dc:creator>
    <meta:editing-cycles>3</meta:editing-cycles>
    <meta:creation-date>2021-07-20T14:06:00</meta:creation-date>
    <dc:date>2021-07-21T02:11:00</dc:date>
    <meta:editing-duration>PT4M</meta:editing-duration>
    <meta:generator>LibreOffice/5.2.4.2$Windows_X86_64 LibreOffice_project/3d5603e1122f0f102b62521720ab13a38a4e0eb0</meta:generator>
    <meta:document-statistic meta:table-count="2" meta:image-count="0" meta:object-count="0" meta:page-count="6" meta:paragraph-count="117" meta:word-count="2272" meta:character-count="2742" meta:non-whitespace-character-count="2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