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59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3.642cm"/>
    </style:style>
    <style:style style:name="表格1.E" style:family="table-column">
      <style:table-column-properties style:column-width="5.519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598cm" fo:keep-together="always"/>
    </style:style>
    <style:style style:name="表格1.3" style:family="table-row">
      <style:table-row-properties style:min-row-height="1.529cm" fo:keep-together="always"/>
    </style:style>
    <style:style style:name="表格1.4" style:family="table-row">
      <style:table-row-properties style:min-row-height="4.073cm" fo:keep-together="auto"/>
    </style:style>
    <style:style style:name="表格1.A4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5" style:family="table-row">
      <style:table-row-properties style:min-row-height="1.857cm" fo:keep-together="auto"/>
    </style:style>
    <style:style style:name="表格1.6" style:family="table-row">
      <style:table-row-properties style:min-row-height="3.422cm" fo:keep-together="auto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標楷體" fo:font-size="14pt" style:font-name-asian="標楷體" style:font-size-asian="14pt" style:font-name-complex="華康標楷體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華康標楷體" style:font-size-complex="14pt"/>
    </style:style>
    <style:style style:name="P4" style:family="paragraph" style:parent-style-name="Standard" style:master-page-name="Standard">
      <style:paragraph-properties fo:margin-left="0cm" fo:margin-right="-0.347cm" fo:margin-top="0cm" fo:margin-bottom="0.423cm" loext:contextual-spacing="false" fo:text-indent="0cm" style:auto-text-indent="false" style:page-number="auto" style:text-autospace="none"/>
      <style:text-properties style:font-name="標楷體" fo:font-size="16pt" style:font-name-asian="標楷體" style:font-size-asian="16pt" style:font-name-complex="華康標楷體" style:font-size-complex="16pt"/>
    </style:style>
    <style:style style:name="P5" style:family="paragraph" style:parent-style-name="Standard">
      <style:paragraph-properties fo:margin-left="-0.046cm" fo:margin-right="0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 style:font-name-complex="華康標楷體" style:font-size-complex="14pt"/>
    </style:style>
    <style:style style:name="P6" style:family="paragraph" style:parent-style-name="Standard">
      <style:paragraph-properties fo:margin-top="0.212cm" fo:margin-bottom="0cm" loext:contextual-spacing="false" style:text-autospace="none"/>
      <style:text-properties style:font-name="標楷體" fo:font-size="14pt" style:font-name-asian="標楷體" style:font-size-asian="14pt" style:font-name-complex="華康標楷體" style:font-size-complex="14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 style:text-autospace="none"/>
    </style:style>
    <style:style style:name="P8" style:family="paragraph" style:parent-style-name="Standard">
      <style:paragraph-properties fo:margin-left="2.501cm" fo:margin-right="0cm" fo:text-align="justify" style:justify-single-word="false" fo:text-indent="-2.50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494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494cm" style:auto-text-indent="false" style:text-autospace="none"/>
      <style:text-properties style:font-name="標楷體" fo:font-size="14pt" style:font-name-asian="標楷體" style:font-size-asian="14pt" style:font-name-complex="華康標楷體" style:font-size-complex="14pt"/>
    </style:style>
    <style:style style:name="P12" style:family="paragraph" style:parent-style-name="Standard">
      <style:paragraph-properties fo:margin-left="1.976cm" fo:margin-right="0cm" fo:margin-top="0.212cm" fo:margin-bottom="0.212cm" loext:contextual-spacing="false" fo:text-indent="-1.976cm" style:auto-text-indent="false" style:text-autospace="none"/>
    </style:style>
    <style:style style:name="P13" style:family="paragraph" style:parent-style-name="Standard">
      <style:paragraph-properties fo:margin-left="1.55cm" fo:margin-right="0cm" fo:margin-top="0.212cm" fo:margin-bottom="0.423cm" loext:contextual-spacing="false" fo:text-indent="-0.801cm" style:auto-text-indent="false" style:text-autospace="none"/>
    </style:style>
    <style:style style:name="P14" style:family="paragraph" style:parent-style-name="Header">
      <style:paragraph-properties style:snap-to-layout-grid="false"/>
    </style:style>
    <style:style style:name="T1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華康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華康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華康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華康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華康標楷體" style:font-size-complex="18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name-complex="新細明體1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成功大學各系所單位或個人赴國外購置圖書資料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申請日期：</text:p>
          </table:table-cell>
          <table:covered-table-cell/>
          <table:table-cell table:style-name="表格1.A1" table:number-columns-spanned="2" office:value-type="string">
            <text:p text:style-name="P5">申請人：</text:p>
          </table:table-cell>
          <table:covered-table-cell/>
          <table:table-cell table:style-name="表格1.E1" office:value-type="string">
            <text:p text:style-name="P2">識別證號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">聯絡電話：</text:p>
          </table:table-cell>
          <table:covered-table-cell/>
          <table:covered-table-cell/>
          <table:table-cell table:style-name="表格1.E1" table:number-columns-spanned="2" office:value-type="string">
            <text:p text:style-name="P2">e-mail：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系所單位：</text:p>
          </table:table-cell>
          <table:covered-table-cell/>
          <table:covered-table-cell/>
          <table:table-cell table:style-name="表格1.E1" table:number-columns-spanned="2" office:value-type="string">
            <text:p text:style-name="P2">主管簽章：</text:p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>擬採購資料（類型、主題）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5" office:value-type="string">
            <text:p text:style-name="P7"><text:span text:style-name="T1">經費預估：新臺幣 <text:s text:c="20"/>元</text:span></text:p>
            <text:p text:style-name="P8"><text:span text:style-name="T1">經費來源：</text:span><text:span text:style-name="T3">圖書館系所分配款</text:span><text:span text:style-name="T4">（</text:span><text:span text:style-name="T1">以系所經費或個人計畫經費購置者，無須填此表單</text:span><text:span text:style-name="T4">）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圖書館審核</text:p>
          </table:table-cell>
          <table:table-cell table:style-name="表格1.E1" table:number-columns-spanned="4" office:value-type="string">
            <text:p text:style-name="P9"><text:span text:style-name="T5">□</text:span><text:span text:style-name="T5"> </text:span><text:span text:style-name="T1">同意 <text:s text:c="16"/></text:span><text:span text:style-name="T7">□</text:span><text:span text:style-name="T7"> </text:span><text:span text:style-name="T1">不同意</text:span></text:p>
            <text:p text:style-name="P11"/>
            <text:p text:style-name="P10"><text:span text:style-name="T1">採編組核章：</text:span></text:p>
          </table:table-cell>
          <table:covered-table-cell/>
          <table:covered-table-cell/>
          <table:covered-table-cell/>
        </table:table-row>
      </table:table>
      <text:p text:style-name="P12"><text:span text:style-name="T15">說</text:span><text:span text:style-name="T19"> </text:span><text:span text:style-name="T15">明：</text:span></text:p>
      <text:p text:style-name="P13"><text:span text:style-name="T16">1</text:span><text:span text:style-name="T16">、</text:span><text:span text:style-name="T15">擬以圖書館經費赴國外購置圖書資料者，</text:span><text:span text:style-name="T14">必須根據「</text:span><text:span text:style-name="T18">國立成功大學各系所單位或個人赴國外購置圖書資料處理要點</text:span><text:span text:style-name="T14">」</text:span><text:span text:style-name="T18">辦理，</text:span><text:span text:style-name="T15">事先填寫本申請單。如以系所經費或個人計畫經費購置者，則無須填此表單。</text:span></text:p>
      <text:p text:style-name="P13"><text:span text:style-name="T16">2</text:span><text:span text:style-name="T16">、</text:span><text:span text:style-name="T16">若經費預估</text:span><text:span text:style-name="T11">超過</text:span><text:span text:style-name="T11">新台幣</text:span><text:span text:style-name="T13"> </text:span><text:span text:style-name="T11">1</text:span><text:span text:style-name="T11"> </text:span><text:span text:style-name="T11">萬元（含）者</text:span><text:span text:style-name="T16">，需事先上簽請學校核准。</text:span></text:p>
      <text:p text:style-name="P13"><text:span text:style-name="T16">3</text:span><text:span text:style-name="T16">、</text:span><text:span text:style-name="T16">國外購置圖書係由個人先墊款，故請申請人由系所辦理請購核銷，並附上圖書館同意之</text:span><text:span text:style-name="T16">本</text:span><text:span text:style-name="T16">申請單，註明由圖書館經費支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032cm" fo:margin-left="-0.191cm" table:align="left" style:writing-mode="lr-tb"/>
    </style:style>
    <style:style style:name="表格2.A" style:family="table-column">
      <style:table-column-properties style:column-width="9.188cm"/>
    </style:style>
    <style:style style:name="表格2.B" style:family="table-column">
      <style:table-column-properties style:column-width="5.8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Header"><text:span text:style-name="MT1">AI02001-010 2.0版</text:span></text:p>
            </table:table-cell>
            <table:table-cell table:style-name="表格2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text:span text:style-name="MT2"><text:s text:c="10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資料推薦作業</dc:title>
    <meta:initial-creator>yhting</meta:initial-creator>
    <meta:creation-date>2016-08-11T09:47:00</meta:creation-date>
    <dc:creator>狄文傑</dc:creator>
    <dc:date>2016-08-11T09:47:00</dc:date>
    <meta:print-date>2014-05-05T10:42:00</meta:print-date>
    <meta:editing-cycles>2</meta:editing-cycles>
    <meta:document-statistic meta:table-count="2" meta:image-count="0" meta:object-count="0" meta:page-count="1" meta:paragraph-count="20" meta:word-count="318" meta:character-count="480" meta:non-whitespace-character-count="335"/>
    <meta:generator>LibreOffice/5.1.5.2$Windows_x86 LibreOffice_project/7a864d8825610a8c07cfc3bc01dd4fce6a9447e5</meta:generator>
  </office:meta>
</office:document-meta>
</file>