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無間距">
      <style:paragraph-properties fo:line-height="0.529cm"/>
    </style:style>
    <style:style style:name="P2" style:family="paragraph" style:parent-style-name="無間距" style:list-style-name="WW8Num6">
      <style:paragraph-properties fo:line-height="0.529cm"/>
    </style:style>
    <style:style style:name="P3" style:family="paragraph" style:parent-style-name="無間距" style:list-style-name="WW8Num5">
      <style:paragraph-properties fo:line-height="0.529cm"/>
    </style:style>
    <style:style style:name="P4" style:family="paragraph" style:parent-style-name="無間距" style:list-style-name="WW8Num2">
      <style:paragraph-properties fo:line-height="0.529cm"/>
    </style:style>
    <style:style style:name="P5" style:family="paragraph" style:parent-style-name="無間距">
      <style:paragraph-properties fo:line-height="0.529cm"/>
      <style:text-properties style:font-name="標楷體" fo:font-weight="bold" style:letter-kerning="true" style:font-name-asian="標楷體" style:font-weight-asian="bold" style:font-name-complex="標楷體" style:font-size-complex="12pt"/>
    </style:style>
    <style:style style:name="P6" style:family="paragraph" style:parent-style-name="無間距">
      <style:paragraph-properties fo:line-height="0.529cm"/>
      <style:text-properties style:font-name="標楷體" fo:font-weight="bold" style:letter-kerning="true" style:font-name-asian="標楷體" style:font-weight-asian="bold" style:font-name-complex="標楷體" style:font-size-complex="12pt" style:font-weight-complex="bold"/>
    </style:style>
    <style:style style:name="P7" style:family="paragraph" style:parent-style-name="無間距" style:list-style-name="WW8Num1">
      <style:paragraph-properties fo:line-height="0.529cm"/>
      <style:text-properties style:font-name="Times New Roman" fo:font-weight="bold" style:letter-kerning="true" style:font-name-asian="標楷體" style:font-weight-asian="bold" style:font-name-complex="Times New Roman" style:font-size-complex="12pt"/>
    </style:style>
    <style:style style:name="P8" style:family="paragraph" style:parent-style-name="無間距" style:list-style-name="WW8Num5">
      <style:paragraph-properties fo:line-height="0.529cm"/>
      <style:text-properties style:font-name="Times New Roman" style:letter-kerning="true" style:font-name-asian="標楷體" style:font-name-complex="Times New Roman" style:font-size-complex="12pt"/>
    </style:style>
    <style:style style:name="P9" style:family="paragraph" style:parent-style-name="無間距" style:list-style-name="WW8Num5">
      <style:paragraph-properties fo:line-height="0.529cm"/>
      <style:text-properties style:font-name="Times New Roman" style:letter-kerning="true" style:font-name-asian="標楷體" style:font-name-complex="Times New Roman" style:font-size-complex="12pt"/>
    </style:style>
    <style:style style:name="P10" style:family="paragraph" style:parent-style-name="無間距">
      <style:paragraph-properties fo:line-height="0.529cm"/>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11" style:family="paragraph" style:parent-style-name="無間距" style:list-style-name="WW8Num4">
      <style:paragraph-properties fo:margin-left="2.501cm" fo:margin-right="0cm" fo:line-height="0.529cm" fo:text-indent="-1.251cm" style:auto-text-indent="false"/>
    </style:style>
    <style:style style:name="P12" style:family="paragraph" style:parent-style-name="無間距" style:list-style-name="WW8Num4">
      <style:paragraph-properties fo:margin-left="2.501cm" fo:margin-right="0cm" fo:line-height="0.529cm" fo:text-indent="-1.251cm" style:auto-text-indent="false"/>
      <style:text-properties style:font-name="標楷體" style:letter-kerning="true" style:font-name-asian="標楷體" style:font-name-complex="標楷體" style:font-size-complex="12pt"/>
    </style:style>
    <style:style style:name="P13" style:family="paragraph" style:parent-style-name="無間距" style:list-style-name="WW8Num4">
      <style:paragraph-properties fo:margin-left="3.251cm" fo:margin-right="0cm" fo:line-height="0.529cm" fo:text-indent="-0.654cm" style:auto-text-indent="false"/>
    </style:style>
    <style:style style:name="P14" style:family="paragraph" style:parent-style-name="無間距" style:list-style-name="WW8Num4">
      <style:paragraph-properties fo:margin-left="3.251cm" fo:margin-right="0cm" fo:line-height="0.529cm" fo:text-indent="-0.654cm" style:auto-text-indent="false"/>
      <style:text-properties style:font-name="標楷體" style:letter-kerning="true" style:font-name-asian="標楷體" style:font-name-complex="標楷體" style:font-size-complex="12pt"/>
    </style:style>
    <style:style style:name="P15" style:family="paragraph" style:parent-style-name="無間距">
      <style:paragraph-properties fo:margin-left="1.058cm" fo:margin-right="0cm" fo:line-height="0.529cm" fo:text-indent="0cm" style:auto-text-indent="false"/>
    </style:style>
    <style:style style:name="P16" style:family="paragraph" style:parent-style-name="無間距" style:list-style-name="WW8Num3">
      <style:paragraph-properties fo:margin-left="2.501cm" fo:margin-right="0cm" fo:line-height="0.529cm" fo:text-indent="-1.385cm" style:auto-text-indent="false"/>
    </style:style>
    <style:style style:name="P17" style:family="paragraph" style:parent-style-name="無間距" style:list-style-name="WW8Num3">
      <style:paragraph-properties fo:margin-left="1.752cm" fo:margin-right="0cm" fo:line-height="0.529cm" fo:text-indent="-0.635cm" style:auto-text-indent="false"/>
    </style:style>
    <style:style style:name="P18" style:family="paragraph" style:parent-style-name="無間距">
      <style:paragraph-properties fo:margin-left="2.498cm" fo:margin-right="0cm" fo:line-height="0.529cm" fo:text-indent="0cm" style:auto-text-indent="false"/>
    </style:style>
    <style:style style:name="P19" style:family="paragraph" style:parent-style-name="無間距" style:list-style-name="WW8Num2">
      <style:paragraph-properties fo:margin-left="2.501cm" fo:margin-right="0cm" fo:line-height="0.529cm" fo:text-indent="-1.379cm" style:auto-text-indent="false"/>
    </style:style>
    <style:style style:name="P20" style:family="paragraph" style:parent-style-name="無間距" style:list-style-name="WW8Num2">
      <style:paragraph-properties fo:margin-left="2.501cm" fo:margin-right="0cm" fo:line-height="0.529cm" fo:text-indent="-1.379cm" style:auto-text-indent="false"/>
      <style:text-properties style:font-name="標楷體" style:letter-kerning="true" style:font-name-asian="標楷體" style:font-name-complex="標楷體" style:font-size-complex="12pt"/>
    </style:style>
    <style:style style:name="P21" style:family="paragraph" style:parent-style-name="無間距" style:list-style-name="WW8Num4">
      <style:paragraph-properties fo:margin-left="2cm" fo:margin-right="0cm" fo:line-height="0.529cm" fo:text-indent="-0.249cm" style:auto-text-indent="false">
        <style:tab-stops>
          <style:tab-stop style:position="2.251cm"/>
        </style:tab-stops>
      </style:paragraph-properties>
    </style:style>
    <style:style style:name="P22" style:family="paragraph" style:parent-style-name="無間距">
      <style:paragraph-properties fo:margin-left="1.748cm" fo:margin-right="0cm" fo:line-height="0.529cm" fo:text-indent="0cm" style:auto-text-indent="false"/>
    </style:style>
    <style:style style:name="P23" style:family="paragraph" style:parent-style-name="無間距" style:list-style-name="WW8Num4">
      <style:paragraph-properties fo:margin-left="2.963cm" fo:margin-right="0cm" fo:line-height="0.529cm" fo:text-indent="-1.27cm" style:auto-text-indent="false"/>
    </style:style>
    <style:style style:name="P24" style:family="paragraph" style:parent-style-name="無間距" style:list-style-name="WW8Num4">
      <style:paragraph-properties fo:margin-left="2.963cm" fo:margin-right="0cm" fo:line-height="0.529cm" fo:text-indent="-1.27cm" style:auto-text-indent="false"/>
      <style:text-properties style:font-name="Times New Roman" style:letter-kerning="true" style:font-name-asian="標楷體" style:font-name-complex="Times New Roman" style:font-size-complex="12pt"/>
    </style:style>
    <style:style style:name="P25" style:family="paragraph" style:parent-style-name="無間距">
      <style:paragraph-properties fo:margin-left="3.501cm" fo:margin-right="0cm" fo:line-height="0.529cm" fo:text-indent="-0.499cm" style:auto-text-indent="false"/>
    </style:style>
    <style:style style:name="P26" style:family="paragraph" style:parent-style-name="無間距">
      <style:paragraph-properties fo:margin-left="3cm" fo:margin-right="0cm" fo:line-height="0.529cm" fo:text-indent="0cm" style:auto-text-indent="false"/>
    </style:style>
    <style:style style:name="P27" style:family="paragraph" style:parent-style-name="無間距" style:list-style-name="WW8Num1">
      <style:paragraph-properties fo:margin-left="0.852cm" fo:margin-right="0cm" fo:margin-top="0.318cm" fo:margin-bottom="0cm" loext:contextual-spacing="false" fo:line-height="0.529cm" fo:text-indent="-0.852cm" style:auto-text-indent="false"/>
    </style:style>
    <style:style style:name="P28" style:family="paragraph" style:parent-style-name="無間距">
      <style:paragraph-properties fo:margin-left="0cm" fo:margin-right="0cm" fo:line-height="0.529cm" fo:text-indent="0.847cm" style:auto-text-indent="false"/>
    </style:style>
    <style:style style:name="P29" style:family="paragraph" style:parent-style-name="無間距">
      <style:paragraph-properties fo:margin-left="0.75cm" fo:margin-right="0cm" fo:line-height="0.529cm" fo:text-indent="0.093cm" style:auto-text-indent="false"/>
    </style:style>
    <style:style style:name="P30" style:family="paragraph" style:parent-style-name="無間距" style:list-style-name="WW8Num1">
      <style:paragraph-properties fo:margin-left="0.993cm" fo:margin-right="0cm" fo:margin-top="0.318cm" fo:margin-bottom="0cm" loext:contextual-spacing="false" fo:line-height="0.529cm" fo:text-indent="-0.993cm" style:auto-text-indent="false"/>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31" style:family="paragraph" style:parent-style-name="無間距">
      <style:paragraph-properties fo:margin-left="0.635cm" fo:margin-right="0cm" fo:line-height="0.529cm" fo:text-indent="0cm" style:auto-text-indent="false"/>
      <style:text-properties style:font-name="Times New Roman" style:letter-kerning="true" style:font-name-asian="標楷體" style:font-name-complex="Times New Roman" style:font-size-complex="12pt"/>
    </style:style>
    <style:style style:name="P32" style:family="paragraph" style:parent-style-name="Footer">
      <style:paragraph-properties>
        <style:tab-stops>
          <style:tab-stop style:position="8.595cm" style:type="center"/>
          <style:tab-stop style:position="17.191cm" style:type="right"/>
        </style:tab-stops>
      </style:paragraph-properties>
    </style:style>
    <style:style style:name="P3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529cm" fo:orphans="2" fo:widows="2"/>
      <style:text-properties style:font-name="標楷體" style:letter-kerning="true" style:font-name-asian="標楷體" style:font-name-complex="新細明體"/>
    </style:style>
    <style:style style:name="P35" style:family="paragraph" style:parent-style-name="Standard">
      <style:paragraph-properties fo:line-height="0.529cm"/>
      <style:text-properties style:font-name="標楷體" style:letter-kerning="true" style:font-name-asian="標楷體" style:font-name-complex="標楷體" style:font-size-complex="12pt"/>
    </style:style>
    <style:style style:name="P36" style:family="paragraph" style:parent-style-name="Standard">
      <style:paragraph-properties fo:line-height="0.529cm"/>
      <style:text-properties style:font-name="標楷體" style:font-name-asian="標楷體" style:font-name-complex="標楷體"/>
    </style:style>
    <style:style style:name="P37" style:family="paragraph" style:parent-style-name="Standard">
      <style:paragraph-properties fo:line-height="0.529cm"/>
      <style:text-properties style:font-name="標楷體" style:font-name-asian="標楷體" style:font-name-complex="標楷體"/>
    </style:style>
    <style:style style:name="P38" style:family="paragraph" style:parent-style-name="Standard">
      <style:paragraph-properties fo:line-height="0.529cm"/>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line-height="0.529cm"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style>
    <style:style style:name="P40" style:family="paragraph" style:parent-style-name="Standard">
      <style:paragraph-properties fo:line-height="0.529cm"/>
    </style:style>
    <style:style style:name="P41" style:family="paragraph" style:parent-style-name="Standard">
      <style:paragraph-properties fo:line-height="0.529cm" fo:orphans="2" fo:widows="2"/>
    </style:style>
    <style:style style:name="P42" style:family="paragraph" style:parent-style-name="Standard">
      <style:paragraph-properties fo:line-height="0.529cm" fo:text-align="justify" fo:text-align-last="justify" style:justify-single-word="false"/>
    </style:style>
    <style:style style:name="P43" style:family="paragraph" style:parent-style-name="Standard">
      <style:paragraph-properties fo:line-height="0.529cm"/>
      <style:text-properties fo:font-style="italic" style:font-name-asian="標楷體" style:font-style-asian="italic"/>
    </style:style>
    <style:style style:name="P44" style:family="paragraph" style:parent-style-name="Standard">
      <style:paragraph-properties fo:line-height="0.529cm"/>
      <style:text-properties style:font-name-asian="標楷體"/>
    </style:style>
    <style:style style:name="P45" style:family="paragraph" style:parent-style-name="Standard">
      <style:paragraph-properties fo:margin-left="0.949cm" fo:margin-right="0cm" fo:text-indent="0cm" style:auto-text-indent="false" style:snap-to-layout-grid="false"/>
    </style:style>
    <style:style style:name="P46" style:family="paragraph" style:parent-style-name="Standard">
      <style:paragraph-properties fo:margin-left="0.949cm" fo:margin-right="0cm" fo:text-indent="0cm" style:auto-text-indent="false" style:snap-to-layout-grid="false"/>
      <style:text-properties style:font-name="Arial" fo:font-size="16pt" fo:font-weight="bold" style:letter-kerning="true" style:font-name-asian="標楷體" style:font-size-asian="16pt" style:font-weight-asian="bold" style:font-name-complex="Arial" style:font-size-complex="16pt" style:font-weight-complex="bold"/>
    </style:style>
    <style:style style:name="P47" style:family="paragraph" style:parent-style-name="Standard">
      <style:paragraph-properties fo:margin-left="0.949cm" fo:margin-right="0cm" fo:text-indent="0cm" style:auto-text-indent="false" style:snap-to-layout-grid="false"/>
      <style:text-properties fo:font-size="16pt" fo:font-weight="bold" style:letter-kerning="true" style:font-name-asian="標楷體" style:font-size-asian="16pt" style:font-weight-asian="bold" style:font-size-complex="16pt" style:font-weight-complex="bold"/>
    </style:style>
    <style:style style:name="P48" style:family="paragraph" style:parent-style-name="Standard" style:master-page-name="Standard">
      <style:paragraph-properties fo:margin-left="0.949cm" fo:margin-right="0cm" fo:text-indent="0cm" style:auto-text-indent="false" style:page-number="auto" style:snap-to-layout-grid="false"/>
    </style:style>
    <style:style style:name="P49" style:family="paragraph" style:parent-style-name="Standard">
      <style:paragraph-properties fo:margin-top="0.494cm" fo:margin-bottom="0.494cm" loext:contextual-spacing="false" fo:orphans="2" fo:widows="2" style:snap-to-layout-grid="false"/>
    </style:style>
    <style:style style:name="P50" style:family="paragraph" style:parent-style-name="Standard">
      <style:paragraph-properties fo:margin-top="0.494cm" fo:margin-bottom="0.494cm" loext:contextual-spacing="false" fo:text-align="justify" style:justify-single-word="false" fo:orphans="2" fo:widows="2" style:snap-to-layout-grid="false"/>
      <style:text-properties style:font-name="標楷體" style:text-underline-style="solid" style:text-underline-width="auto" style:text-underline-color="font-color" style:letter-kerning="true" style:font-name-asian="標楷體" style:font-name-complex="標楷體" style:font-size-complex="14pt"/>
    </style:style>
    <style:style style:name="P51" style:family="paragraph" style:parent-style-name="Standard">
      <style:paragraph-properties fo:margin-top="0.494cm" fo:margin-bottom="0.494cm" loext:contextual-spacing="false" style:line-height-at-least="0.423cm" fo:text-align="center" style:justify-single-word="false" fo:orphans="2" fo:widows="2"/>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52" style:family="paragraph" style:parent-style-name="Standard">
      <style:paragraph-properties fo:margin-top="0.494cm" fo:margin-bottom="0.494cm" loext:contextual-spacing="false" fo:orphans="2" fo:widows="2" style:snap-to-layout-grid="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top="0.494cm" fo:margin-bottom="0.494cm" loext:contextual-spacing="false" fo:line-height="75%" fo:orphans="2" fo:widows="2"/>
      <style:text-properties style:font-name="標楷體" fo:font-size="16pt" fo:font-weight="bold" style:letter-kerning="true" style:font-name-asian="標楷體" style:font-size-asian="16pt" style:font-weight-asian="bold" style:font-name-complex="新細明體" style:font-size-complex="14pt" style:font-weight-complex="bold"/>
    </style:style>
    <style:style style:name="P54" style:family="paragraph" style:parent-style-name="Standard">
      <style:paragraph-properties fo:margin-top="0.494cm" fo:margin-bottom="0.494cm" loext:contextual-spacing="false" fo:orphans="2" fo:widows="2" style:snap-to-layout-grid="false"/>
      <style:text-properties style:font-name="標楷體" fo:font-size="14pt" style:letter-kerning="true" style:font-name-asian="標楷體" style:font-size-asian="14pt" style:font-name-complex="新細明體" style:font-size-complex="14pt" style:font-weight-complex="bold"/>
    </style:style>
    <style:style style:name="P55" style:family="paragraph" style:parent-style-name="Standard" style:list-style-name="">
      <style:paragraph-properties fo:margin-top="0.494cm" fo:margin-bottom="0.494cm" loext:contextual-spacing="false" style:line-height-at-least="0.423cm" fo:text-align="center" style:justify-single-word="false" fo:orphans="2" fo:widows="2"/>
    </style:style>
    <style:style style:name="P56" style:family="paragraph" style:parent-style-name="Standard">
      <style:paragraph-properties fo:margin-top="0.494cm" fo:margin-bottom="0.494cm" loext:contextual-spacing="false" fo:line-height="150%" fo:orphans="2" fo:widows="2" style:snap-to-layout-grid="false"/>
    </style:style>
    <style:style style:name="P57" style:family="paragraph" style:parent-style-name="Standard">
      <style:paragraph-properties fo:margin-left="7.62cm" fo:margin-right="0cm" fo:margin-top="0.494cm" fo:margin-bottom="0.494cm" loext:contextual-spacing="false" fo:text-align="end" style:justify-single-word="false" fo:orphans="2" fo:widows="2" fo:text-indent="0cm" style:auto-text-indent="false"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58" style:family="paragraph" style:parent-style-name="Standard">
      <style:paragraph-properties fo:orphans="2" fo:widows="2" fo:break-before="page"/>
      <style:text-properties style:font-name="標楷體" fo:font-size="14pt" style:letter-kerning="true" style:font-name-asian="標楷體" style:font-size-asian="14pt" style:font-name-complex="新細明體" style:font-size-complex="14pt" style:font-weight-complex="bold"/>
    </style:style>
    <style:style style:name="P59"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style>
    <style:style style:name="P60" style:family="paragraph" style:parent-style-name="Standard">
      <style:paragraph-properties fo:margin-left="0.423cm" fo:margin-right="0cm" fo:line-height="0.529cm" fo:orphans="2" fo:widows="2" fo:text-indent="0cm" style:auto-text-indent="false"/>
    </style:style>
    <style:style style:name="T1" style:family="text">
      <style:text-properties fo:font-weight="bold" style:font-weight-asian="bold"/>
    </style:style>
    <style:style style:name="T2" style:family="text">
      <style:text-properties fo:font-size="16pt" fo:font-weight="bold" style:font-size-asian="16pt" style:font-weight-asian="bold" style:font-weight-complex="bold"/>
    </style:style>
    <style:style style:name="T3" style:family="text">
      <style:text-properties fo:font-size="16pt" fo:font-weight="bold" style:letter-kerning="true" style:font-name-asian="標楷體" style:font-size-asian="16pt" style:font-weight-asian="bold" style:font-size-complex="16pt" style:font-weight-complex="bold"/>
    </style:style>
    <style:style style:name="T4" style:family="text">
      <style:text-properties style:letter-kerning="true" style:font-name-asian="標楷體"/>
    </style:style>
    <style:style style:name="T5" style:family="text">
      <style:text-properties style:letter-kerning="true" style:font-name-asian="標楷體"/>
    </style:style>
    <style:style style:name="T6" style:family="text">
      <style:text-properties style:letter-kerning="true" style:font-name-asian="細明體"/>
    </style:style>
    <style:style style:name="T7" style:family="text">
      <style:text-properties style:letter-kerning="true" style:font-name-asian="細明體"/>
    </style:style>
    <style:style style:name="T8"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6pt" style:letter-kerning="true" style:font-name-asian="標楷體" style:font-size-asian="16pt" style:font-name-complex="新細明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新細明體"/>
    </style:style>
    <style:style style:name="T15" style:family="text">
      <style:text-properties style:font-name="標楷體" style:letter-kerning="true" style:font-name-asian="標楷體" style:font-name-complex="新細明體" style:font-size-complex="12pt"/>
    </style:style>
    <style:style style:name="T16" style:family="text">
      <style:text-properties style:font-name="標楷體" style:letter-kerning="true" style:font-name-asian="標楷體" style:font-name-complex="新細明體" style:font-size-complex="12pt"/>
    </style:style>
    <style:style style:name="T17" style:family="text">
      <style:text-properties style:font-name="標楷體" style:letter-kerning="true" style:font-name-asian="標楷體" style:font-name-complex="標楷體" style:font-size-complex="12pt"/>
    </style:style>
    <style:style style:name="T18" style:family="text">
      <style:text-properties style:font-name="標楷體" style:letter-kerning="true"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font-weight-complex="bold"/>
    </style:style>
    <style:style style:name="T20" style:family="text">
      <style:text-properties style:font-name="標楷體" style:letter-kerning="true" style:font-name-asian="標楷體" style:font-name-complex="標楷體" style:font-size-complex="12pt"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24"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25"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26" style:family="text">
      <style:text-properties style:font-name="標楷體" fo:font-weight="bold" style:letter-kerning="true" style:font-name-asian="標楷體" style:font-weight-asian="bold" style:font-name-complex="新細明體" style:font-size-complex="14pt" style:font-weight-complex="bold"/>
    </style:style>
    <style:style style:name="T27" style:family="text">
      <style:text-properties style:font-name="標楷體" fo:font-weight="bold" style:letter-kerning="true" style:font-name-asian="標楷體" style:font-weight-asian="bold" style:font-name-complex="標楷體" style:font-size-complex="12pt"/>
    </style:style>
    <style:style style:name="T28" style:family="text">
      <style:text-properties style:font-name="標楷體" fo:font-weight="bold" style:letter-kerning="true" style:font-name-asian="標楷體" style:font-weight-asian="bold" style:font-name-complex="標楷體" style:font-size-complex="12pt"/>
    </style:style>
    <style:style style:name="T29" style:family="text">
      <style:text-properties style:font-name="標楷體" fo:font-weight="bold" style:letter-kerning="true" style:font-name-asian="標楷體" style:font-weight-asian="bold" style:font-name-complex="標楷體" style:font-size-complex="12pt" style:font-weight-complex="bold"/>
    </style:style>
    <style:style style:name="T30" style:family="text">
      <style:text-properties style:font-name="標楷體" fo:font-weight="bold" style:letter-kerning="true" style:font-name-asian="標楷體" style:font-weight-asian="bold" style:font-name-complex="標楷體" style:font-size-complex="12pt" style:font-weight-complex="bold"/>
    </style:style>
    <style:style style:name="T31" style:family="text">
      <style:text-properties style:font-name="標楷體" fo:font-size="14pt" style:letter-kerning="true" style:font-name-asian="標楷體" style:font-size-asian="14pt" style:font-name-complex="新細明體" style:font-size-complex="14pt"/>
    </style:style>
    <style:style style:name="T32" style:family="text">
      <style:text-properties style:font-name="標楷體" fo:font-size="14pt" style:letter-kerning="true" style:font-name-asian="標楷體" style:font-size-asian="14pt" style:font-name-complex="新細明體" style:font-size-complex="14pt" style:font-weight-complex="bold"/>
    </style:style>
    <style:style style:name="T33" style:family="text">
      <style:text-properties style:font-name="標楷體" fo:font-size="14pt" style:letter-kerning="true" style:font-name-asian="標楷體" style:font-size-asian="14pt" style:font-name-complex="新細明體" style:font-size-complex="14pt" style:font-weight-complex="bold"/>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font-weight-complex="bold"/>
    </style:style>
    <style:style style:name="T36"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font-weight-complex="bold"/>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asian="標楷體"/>
    </style:style>
    <style:style style:name="T39" style:family="text">
      <style:text-properties style:font-name-asian="標楷體"/>
    </style:style>
    <style:style style:name="T40" style:family="text">
      <style:text-properties style:font-name-complex="新細明體"/>
    </style:style>
    <style:style style:name="T41"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letter-kerning="true" style:font-name-asian="標楷體" style:font-weight-asian="bold"/>
    </style:style>
    <style:style style:name="T44" style:family="text">
      <style:text-properties style:text-underline-style="solid" style:text-underline-width="auto" style:text-underline-color="font-color" fo:font-weight="bold" style:letter-kerning="true" style:font-name-asian="標楷體" style:font-weight-asian="bold"/>
    </style:style>
    <style:style style:name="T45" style:family="text">
      <style:text-properties fo:font-size="14pt" style:font-size-asian="14pt"/>
    </style:style>
    <style:style style:name="T46" style:family="text">
      <style:text-properties style:font-name="Times New Roman" fo:font-weight="bold" style:font-name-asian="標楷體" style:font-weight-asian="bold" style:font-name-complex="標楷體" style:font-size-complex="12pt"/>
    </style:style>
    <style:style style:name="T47" style:family="text">
      <style:text-properties style:font-name="Times New Roman" fo:font-weight="bold" style:letter-kerning="true" style:font-name-asian="標楷體" style:font-weight-asian="bold" style:font-name-complex="Times New Roman" style:font-size-complex="12pt"/>
    </style:style>
    <style:style style:name="T48" style:family="text">
      <style:text-properties style:font-name="Times New Roman" fo:font-weight="bold" style:letter-kerning="true" style:font-name-asian="標楷體" style:font-weight-asian="bold" style:font-name-complex="標楷體" style:font-size-complex="12pt" style:font-weight-complex="bold"/>
    </style:style>
    <style:style style:name="T49" style:family="text">
      <style:text-properties style:font-name="Times New Roman" style:letter-kerning="true" style:font-name-asian="標楷體" style:font-name-complex="Times New Roman" style:font-size-complex="12pt"/>
    </style:style>
    <style:style style:name="T50" style:family="text">
      <style:text-properties style:font-name="Times New Roman" style:letter-kerning="true" style:font-name-asian="標楷體" style:font-name-complex="Times New Roman" style:font-size-complex="12pt"/>
    </style:style>
    <style:style style:name="T51" style:family="text">
      <style:text-properties style:font-name="Times New Roman" fo:font-size="14pt" fo:font-weight="bold" style:letter-kerning="true" style:font-name-asian="標楷體" style:font-size-asian="14pt" style:font-weight-asian="bold" style:font-name-complex="標楷體" style:font-size-complex="14pt" style:font-weight-complex="bold"/>
    </style:style>
    <style:style style:name="T52"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53"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54" style:family="text">
      <style:text-properties style:font-name="Times New Roman" fo:font-size="14pt" style:letter-kerning="true" style:font-name-asian="標楷體" style:font-size-asian="14pt" style:font-name-complex="Times New Roman" style:font-size-complex="14pt"/>
    </style:style>
    <style:style style:name="T55" style:family="text">
      <style:text-properties style:font-name="Times New Roman" style:font-name-complex="Times New Roman" style:font-size-complex="12pt"/>
    </style:style>
    <style:style style:name="T56" style:family="text">
      <style:text-properties style:font-name="新細明體" fo:font-weight="bold" style:font-weight-asian="bold" style:font-name-complex="新細明體" style:font-size-complex="12pt"/>
    </style:style>
    <style:style style:name="T57" style:family="text">
      <style:text-properties style:font-name="Arial" fo:font-size="16pt" fo:font-weight="bold" style:letter-kerning="true" style:font-name-asian="標楷體" style:font-size-asian="16pt" style:font-weight-asian="bold" style:font-name-complex="Arial" style:font-size-complex="16pt" style:font-weight-complex="bold"/>
    </style:style>
    <style:style style:name="T58" style:family="text">
      <style:text-properties style:font-name="Arial" fo:font-size="16pt" fo:font-weight="bold" style:letter-kerning="true" style:font-name-asian="標楷體" style:font-size-asian="16pt" style:font-weight-asian="bold" style:font-name-complex="Arial" style:font-size-complex="16pt" style:font-weight-complex="bold"/>
    </style:style>
    <style:style style:name="T59" style:family="text">
      <style:text-properties style:font-name="Arial" style:font-name-complex="Arial"/>
    </style:style>
    <style:style style:name="T60" style:family="text">
      <style:text-properties style:font-name="Arial" fo:font-size="14pt" fo:font-weight="bold" style:font-size-asian="14pt" style:font-weight-asian="bold" style:font-name-complex="Arial" style:font-size-complex="14pt" style:font-weight-complex="bold"/>
    </style:style>
    <style:style style:name="T61" style:family="text">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T62" style:family="text">
      <style:text-properties style:font-name="Arial" fo:font-size="14pt" fo:font-style="italic" fo:font-weight="bold" style:letter-kerning="true" style:font-name-asian="標楷體" style:font-size-asian="14pt" style:font-style-asian="italic" style:font-weight-asian="bold" style:font-name-complex="Arial" style:font-size-complex="14pt" style:font-style-complex="italic" style:font-weight-complex="bold"/>
    </style:style>
    <style:style style:name="T63" style:family="text">
      <style:text-properties style:font-name="Arial" fo:font-size="14pt" style:font-size-asian="14pt" style:font-name-complex="Arial" style:font-size-complex="14pt"/>
    </style:style>
    <style:style style:name="T64" style:family="text">
      <style:text-properties style:font-name="Arial" fo:font-size="14pt" style:font-size-asian="14pt" style:font-name-complex="Arial" style:font-size-complex="14pt"/>
    </style:style>
    <style:style style:name="T65" style:family="text">
      <style:text-properties style:font-name="Arial" fo:font-size="14pt" style:text-underline-style="solid" style:text-underline-width="auto" style:text-underline-color="font-color" style:font-size-asian="14pt" style:font-name-complex="Arial" style:font-size-complex="14pt"/>
    </style:style>
    <style:style style:name="T66" style:family="text">
      <style:text-properties style:font-name="Arial" fo:font-size="14pt" style:text-underline-style="solid" style:text-underline-width="auto" style:text-underline-color="font-color" style:font-size-asian="14pt" style:font-name-complex="Arial" style:font-size-complex="14pt"/>
    </style:style>
    <style:style style:name="T67" style:family="text">
      <style:text-properties fo:font-style="italic" style:font-name-asian="標楷體" style:font-style-asian="italic"/>
    </style:style>
    <style:style style:name="T68" style:family="text">
      <style:text-properties fo:font-style="italic" style:font-name-asian="標楷體" style:font-style-asian="italic"/>
    </style:style>
    <style:style style:name="T69" style:family="text">
      <style:text-properties fo:font-size="18pt" fo:font-weight="bold" style:letter-kerning="true" style:font-name-asian="標楷體" style:font-size-asian="18pt" style:font-weight-asian="bold" style:font-size-complex="18pt" style:font-weight-complex="bold"/>
    </style:style>
    <style:style style:name="T70" style:family="text">
      <style:text-properties fo:font-size="18pt" fo:font-weight="bold" style:letter-kerning="true" style:font-name-asian="標楷體"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8">為使</text:span><text:span text:style-name="T8"> </text:span><text:span text:style-name="T8">貴子弟得擔任本館之</text:span><text:span text:style-name="T41">志工</text:span><text:span text:style-name="T8">，我們需要您的同意，同時需要您協助</text:span><text:span text:style-name="T8"> </text:span><text:span text:style-name="T8">貴子弟在本館獲得正面的學習經驗。若您同意讓</text:span><text:span text:style-name="T8"> </text:span><text:span text:style-name="T8">貴子弟在本館擔任</text:span><text:span text:style-name="T41">志工</text:span><text:span text:style-name="T8">，請簽署這份同意書。</text:span><text:span text:style-name="T10"> </text:span></text:p>
      <text:p text:style-name="P57">國立成功大學圖書館敬啓</text:p>
      <text:p text:style-name="P50"><text:s text:c="80"/></text:p>
      <text:p text:style-name="P51">國立成功大學圖書館志願服務家長（監護人）同意書</text:p>
      <text:p text:style-name="P56"><text:span text:style-name="T11">本人了解本人之子女</text:span><text:span text:style-name="T11">________________</text:span><text:span text:style-name="T11">有意擔任志工，在此同意他（她）被</text:span><text:span text:style-name="T11"> <text:s/></text:span><text:span text:style-name="T11">貴館錄用後，於</text:span><text:span text:style-name="T11"> <text:s/></text:span><text:span text:style-name="T11">貴館擔任志工。本人了解其將接受適當之引導與訓練課程，確保其工作安全及工作表現，同時他（她）必須達到該志願工作之所有工作要求，包括準時出席及遵守圖書館政策與規定，若因不遵守規定造成任何意外，本人願意自行負責。</text:span></text:p>
      <text:p text:style-name="P33">此致</text:p>
      <text:p text:style-name="P52">國立成功大學圖書館</text:p>
      <text:p text:style-name="P53"/>
      <text:p text:style-name="P49"><text:span text:style-name="T31">家長（監護人）</text:span><text:span text:style-name="T32">姓名：</text:span><text:span text:style-name="T35"> <text:s text:c="29"/></text:span><text:span text:style-name="T32"><text:s text:c="2"/></text:span><text:span text:style-name="T32">（簽章）</text:span><text:span text:style-name="T32"> </text:span></text:p>
      <text:p text:style-name="P49"><text:span text:style-name="T32">關</text:span><text:span text:style-name="T32"> <text:s text:c="4"/></text:span><text:span text:style-name="T32">係：</text:span><text:span text:style-name="T35"> <text:s text:c="30"/></text:span><text:span text:style-name="T35"><text:s text:c="8"/></text:span></text:p>
      <text:p text:style-name="P49"><text:span text:style-name="T32">家長身分證字號：</text:span><text:span text:style-name="T35"> <text:s text:c="25"/></text:span><text:span text:style-name="T35"><text:s text:c="8"/></text:span></text:p>
      <text:p text:style-name="P49"><text:span text:style-name="T32">聯絡電話</text:span><text:span text:style-name="T32">/</text:span><text:span text:style-name="T32">手機：</text:span><text:span text:style-name="T35"> <text:s text:c="26"/></text:span><text:span text:style-name="T35"><text:s text:c="8"/></text:span></text:p>
      <text:p text:style-name="P49"><text:span text:style-name="T32">日</text:span><text:span text:style-name="T32"> <text:s text:c="4"/></text:span><text:span text:style-name="T32">期：</text:span><text:span text:style-name="T35"> <text:s text:c="30"/></text:span><text:span text:style-name="T35"><text:s text:c="8"/></text:span><text:span text:style-name="T32"><text:s/></text:span></text:p>
      <text:p text:style-name="P58"/>
      <text:p text:style-name="P59"><text:span text:style-name="T8">國立成功大學圖書館</text:span><text:span text:style-name="T8">個人資料告知聲明</text:span><text:span text:style-name="T8">及</text:span><text:span text:style-name="T8">蒐集</text:span><text:span text:style-name="T8">同意書</text:span></text:p>
      <text:p text:style-name="P41"><text:span text:style-name="T13">國立</text:span><text:span text:style-name="T13">成功大學圖書館</text:span><text:span text:style-name="T13">（以下簡稱本</text:span><text:span text:style-name="T13">館</text:span><text:span text:style-name="T13">）</text:span><text:span text:style-name="T13">為</text:span><text:span text:style-name="T13">蒐集</text:span><text:span text:style-name="T13">、處理、利用</text:span><text:span text:style-name="T13">個人資料</text:span><text:span text:style-name="T13">，依個人資料保護法之規定，以本聲明及同意書向您行書面告知並徵求您同意</text:span><text:span text:style-name="T13">。 <text:line-break/></text:span><text:span text:style-name="T23">當您</text:span><text:span text:style-name="T23">於頁末簽名處</text:span><text:span text:style-name="T23">簽署本同意書時，表示您已閱讀、瞭解並同意接受本同意書之所有內容。</text:span></text:p>
      <text:p text:style-name="P34"/>
      <text:list xml:id="list3872408934222310938" text:style-name="WW8Num6">
        <text:list-item>
          <text:p text:style-name="P2"><text:span text:style-name="T27">基本資料之蒐集、更新及保管</text:span><text:span text:style-name="T27"> </text:span></text:p>
        </text:list-item>
      </text:list>
      <text:list xml:id="list2697805243369745382" text:style-name="WW8Num4">
        <text:list-item>
          <text:p text:style-name="P11"><text:span text:style-name="T17">本</text:span><text:span text:style-name="T15">館</text:span><text:span text:style-name="T17">係依據</text:span><text:span text:style-name="T17">中華民國「個人資料保護法」與相關法令之規範，蒐集、處理及利用您的個人資料。</text:span></text:p>
        </text:list-item>
        <text:list-item>
          <text:p text:style-name="P12">請提供您本人正確、最新及完整的個人資料。</text:p>
        </text:list-item>
        <text:list-item>
          <text:p text:style-name="P11"><text:span text:style-name="T17">本</text:span><text:span text:style-name="T15">館</text:span><text:span text:style-name="T17">因執行業務所蒐集您的個人資料，</text:span><text:span text:style-name="T17">如申請表所列各項</text:span><text:span text:style-name="T17">個人資料</text:span><text:span text:style-name="T17">填寫欄位</text:span><text:span text:style-name="T17">。</text:span></text:p>
        </text:list-item>
        <text:list-item>
          <text:p text:style-name="P11"><text:span text:style-name="T17">若您的個人資料有任何異動，請主動向本</text:span><text:span text:style-name="T15">館</text:span><text:span text:style-name="T17">申請更正，使其保持正確、最新及完整。</text:span></text:p>
        </text:list-item>
        <text:list-item>
          <text:p text:style-name="P11"><text:span text:style-name="T17">若您提供錯誤、不實、過時或不完整或具誤導性的資料，您將</text:span><text:span text:style-name="T17">可能</text:span><text:span text:style-name="T17">損失相關權益。</text:span></text:p>
        </text:list-item>
        <text:list-item>
          <text:p text:style-name="P12">您可依中華民國「個人資料保護法」，就您的個人資料行使以下權利：</text:p>
          <text:list>
            <text:list-item>
              <text:p text:style-name="P13"><text:span text:style-name="T17">查詢或</text:span><text:span text:style-name="T17">請求</text:span><text:span text:style-name="T17">閱覽。</text:span></text:p>
            </text:list-item>
            <text:list-item>
              <text:p text:style-name="P13"><text:span text:style-name="T17">請求</text:span><text:span text:style-name="T17">製給複製本。</text:span></text:p>
            </text:list-item>
            <text:list-item>
              <text:p text:style-name="P14">請求補充或更正。</text:p>
            </text:list-item>
            <text:list-item>
              <text:p text:style-name="P13"><text:span text:style-name="T17">請求停止蒐集、處理</text:span><text:span text:style-name="T17">或</text:span><text:span text:style-name="T17">利用。</text:span></text:p>
            </text:list-item>
            <text:list-item>
              <text:p text:style-name="P14">請求刪除。</text:p>
            </text:list-item>
          </text:list>
        </text:list-item>
      </text:list>
      <text:p text:style-name="P15"><text:span text:style-name="T17">但</text:span><text:span text:style-name="T17">本</text:span><text:span text:style-name="T15">館</text:span><text:span text:style-name="T17">各單位因</text:span><text:span text:style-name="T17">執行職務或業務所必</text:span><text:span text:style-name="T17">需</text:span><text:span text:style-name="T17">者，本</text:span><text:span text:style-name="T15">館</text:span><text:span text:style-name="T17">得拒絕</text:span><text:span text:style-name="T17">您上述</text:span><text:span text:style-name="T17">之</text:span><text:span text:style-name="T17">請求</text:span><text:span text:style-name="T17">。</text:span><text:span text:style-name="T17">且</text:span><text:span text:style-name="T17">因您行使上述權利，而導致權益受損時，本</text:span><text:span text:style-name="T15">館</text:span><text:span text:style-name="T17">將不負相關賠償責任。</text:span></text:p>
      <text:p text:style-name="P5">二、蒐集個人資料之目的</text:p>
      <text:list xml:id="list3885447744222618261" text:style-name="WW8Num3">
        <text:list-item>
          <text:p text:style-name="P16"><text:span text:style-name="T17">本</text:span><text:span text:style-name="T15">館</text:span><text:span text:style-name="T17">係</text:span><text:span text:style-name="T19">基於</text:span><text:span text:style-name="T29">圖書館管理需求</text:span><text:span text:style-name="T19">之特定目的而</text:span><text:span text:style-name="T17">蒐集您的個人資料。</text:span></text:p>
        </text:list-item>
        <text:list-item>
          <text:p text:style-name="P16"><text:span text:style-name="T17">當您的個人資料使用方式與本</text:span><text:span text:style-name="T15">館</text:span><text:span text:style-name="T17">蒐集的目的不同時，我們會在使用前先徵求您的書面同意，您可以拒絕向本</text:span><text:span text:style-name="T15">館</text:span><text:span text:style-name="T17">提供個人資料，但您可能因此喪失您的權益。</text:span></text:p>
        </text:list-item>
        <text:list-item>
          <text:p text:style-name="P17"><text:span text:style-name="T17">自即日起</text:span><text:span text:style-name="T17">本館</text:span><text:span text:style-name="T17">於臺灣地區</text:span><text:span text:style-name="T17">利用您的個人資料</text:span><text:span text:style-name="T17">於辦理下列事項:</text:span></text:p>
        </text:list-item>
      </text:list>
      <text:p text:style-name="P18"><text:span text:style-name="T46">國中以上未滿十六歲者志願服務申請</text:span><text:span text:style-name="T56">、</text:span><text:span text:style-name="T46">確認身份、連絡及查詢</text:span><text:span text:style-name="T56">。</text:span></text:p>
      <text:p text:style-name="P6">三、基本資料之保密</text:p>
      <text:p text:style-name="P15"><text:span text:style-name="T17">本</text:span><text:span text:style-name="T15">館</text:span><text:span text:style-name="T17">如違反「個人資料保護法」規定或因天災、事變或其他不可抗力所致者，致您的個人資料被竊取、洩漏、竄改、遭其他侵害者，本</text:span><text:span text:style-name="T15">館</text:span><text:span text:style-name="T17">將於查明後以電話、信函、電子郵件或網站公告等方法，擇適當方式通知您。</text:span></text:p>
      <text:p text:style-name="P6">四、同意書之效力</text:p>
      <text:list xml:id="list7336087415765092012" text:style-name="WW8Num2">
        <text:list-item>
          <text:p text:style-name="P20">當您簽署本同意書時，即表示您已閱讀、瞭解並同意本同意書之所有內容。</text:p>
        </text:list-item>
        <text:list-item>
          <text:p text:style-name="P19"><text:span text:style-name="T17">本</text:span><text:span text:style-name="T15">館</text:span><text:span text:style-name="T17">保留隨時修改本同意書規範之權</text:span><text:span text:style-name="T17">力</text:span><text:span text:style-name="T17">，本</text:span><text:span text:style-name="T15">館</text:span><text:span text:style-name="T17">將於修改規範時，於本</text:span><text:span text:style-name="T15">館</text:span><text:span text:style-name="T17">網頁(站)公告修改之事實，不另作個別通知。如果您不同意修改的內容，請</text:span><text:span text:style-name="T17">依上述第一條第六款向本</text:span><text:span text:style-name="T15">館</text:span><text:span text:style-name="T17">主張停止蒐集、處理及利用個人資料</text:span><text:span text:style-name="T17">。否則將視為您已同意並接受本同意書該等增訂或修改內容之拘束。</text:span></text:p>
        </text:list-item>
        <text:list-item>
          <text:p text:style-name="P19"><text:span text:style-name="T15">您自本同意書取得的任何建議或資訊，無論是書面或口頭形式，除非本同意書</text:span><text:soft-page-break/><text:span text:style-name="T15">條款有明確規定，均不構成本同意條款以外之任何保證。</text:span><text:span text:style-name="T17"> </text:span></text:p>
        </text:list-item>
      </text:list>
      <text:p text:style-name="P1"><text:span text:style-name="T29">五、準據法與管轄法院</text:span><text:span text:style-name="T19"> </text:span></text:p>
      <text:p text:style-name="P15"><text:span text:style-name="T17">本同意書之解釋與適用，以及</text:span><text:span text:style-name="T17">相</text:span><text:span text:style-name="T17">關之爭議，均應依照中華民國法律予以處理，並以臺灣臺</text:span><text:span text:style-name="T17">南</text:span><text:span text:style-name="T17">地方法院為</text:span><text:span text:style-name="T17">第一審</text:span><text:span text:style-name="T17">管轄法院。</text:span></text:p>
      <text:p text:style-name="P35"/>
      <text:p text:style-name="P36">簽署人(簽名):</text:p>
      <text:p text:style-name="P36"/>
      <text:p text:style-name="P36"/>
      <text:p text:style-name="P42"><text:span text:style-name="T21">中華民國 </text:span><text:span text:style-name="T21"><text:s text:c="3"/></text:span><text:span text:style-name="T21">年 <text:s/>月 <text:s/>日</text:span></text:p>
      <text:p text:style-name="P46"/>
      <text:p text:style-name="P45"><text:span text:style-name="T57">To accept an </text:span><text:span text:style-name="T57">application from your child </text:span><text:span text:style-name="T57">to </text:span><text:span text:style-name="T57">volunteer </text:span><text:span text:style-name="T57">at </text:span><text:span text:style-name="T57">the library </text:span><text:span text:style-name="T57">y</text:span><text:span text:style-name="T57">our </text:span><text:span text:style-name="T57">approval </text:span><text:span text:style-name="T57">must be obtained. Meanwhile, your </text:span><text:span text:style-name="T57">help is very important </text:span><text:span text:style-name="T57">for your child to </text:span><text:span text:style-name="T57">enjoy a </text:span><text:span text:style-name="T57">positive experience. Please sign the agreement </text:span><text:span text:style-name="T57">below </text:span><text:span text:style-name="T57">if you agree </text:span><text:span text:style-name="T57">to allow </text:span><text:span text:style-name="T57">your child to volunteer in the library. </text:span></text:p>
      <text:p text:style-name="P47">________________________________________________</text:p>
      <text:h text:style-name="P55" text:outline-level="1"><text:span text:style-name="st"><text:span text:style-name="T60">Parent/Guardian's </text:span></text:span><text:span text:style-name="Emphasis"><text:span text:style-name="T61">Agreement of Volunteer Service </text:span></text:span></text:h>
      <text:p text:style-name="P56"><text:span text:style-name="T63">I understand and agree that my child ________________ </text:span><text:span text:style-name="T63">will </text:span><text:span text:style-name="T63">volunteer </text:span><text:span text:style-name="T63">in the </text:span><text:span text:style-name="T63">library </text:span><text:span text:style-name="T63">if </text:span><text:span text:style-name="T63">he/she is accepted. I also understand that he/she will </text:span><text:span text:style-name="T63">receive </text:span><text:span text:style-name="T63">appropriate guid</text:span><text:span text:style-name="T63">ance</text:span><text:span text:style-name="T63"> and training courses to </text:span><text:span text:style-name="T63">ensure </text:span><text:span text:style-name="T63">his/her safety and performance </text:span><text:span text:style-name="T63">at </text:span><text:span text:style-name="T63">work. Meanwhile, he/ she must </text:span><text:span text:style-name="T63">meet </text:span><text:span text:style-name="T63">all requirements for volunteer work including punctual attendance and compliance </text:span><text:span text:style-name="T63">with </text:span><text:span text:style-name="T63">polic</text:span><text:span text:style-name="T63">ies</text:span><text:span text:style-name="T63"> and rule</text:span><text:span text:style-name="T63">s</text:span><text:span text:style-name="T63"> of the library. I hereby </text:span><text:span text:style-name="T63">accept</text:span><text:span text:style-name="T63"> full responsibility </text:span><text:span text:style-name="T63">and risk </text:span><text:span text:style-name="T63">for </text:span><text:span text:style-name="T63">my child for </text:span><text:span text:style-name="T63">any accident due to </text:span><text:span text:style-name="T63">violation </text:span><text:span text:style-name="T63">of rule</text:span><text:span text:style-name="T63">s</text:span><text:span text:style-name="T63"> </text:span><text:span text:style-name="T63">at </text:span><text:span text:style-name="T63">the library. </text:span></text:p>
      <text:p text:style-name="P56"><text:span text:style-name="T63">Signature of parent/ guardian: </text:span><text:span text:style-name="T65"><text:s text:c="42"/></text:span></text:p>
      <text:p text:style-name="P56"><text:span text:style-name="T63">Relation</text:span><text:span text:style-name="T63">ship</text:span><text:span text:style-name="T63">:</text:span><text:span text:style-name="T65"> <text:s text:c="46"/></text:span><text:span text:style-name="T63"><text:s text:c="99"/></text:span></text:p>
      <text:p text:style-name="P56"><text:span text:style-name="T63">ID </text:span><text:span text:style-name="T63">n</text:span><text:span text:style-name="T63">umber of parent</text:span><text:span text:style-name="T63">/</text:span><text:span text:style-name="T63">guardian: </text:span><text:span text:style-name="T65"><text:s text:c="30"/></text:span><text:span text:style-name="T63"><text:s text:c="62"/></text:span></text:p>
      <text:p text:style-name="P56"><text:span text:style-name="T63">Telephone/ cell phone number:</text:span><text:span text:style-name="T65"> <text:s text:c="30"/></text:span><text:span text:style-name="T63"><text:s/></text:span></text:p>
      <text:p text:style-name="P56"><text:span text:style-name="T63">Date: </text:span><text:span text:style-name="T65"><text:s text:c="53"/></text:span></text:p>
      <text:p text:style-name="P54"/>
      <text:p text:style-name="P54"><text:soft-page-break/></text:p>
      <text:p text:style-name="P54"/>
      <text:p text:style-name="P54"/>
      <text:p text:style-name="P58"/>
      <text:p text:style-name="P54"/>
      <text:p text:style-name="P59"><text:span text:style-name="T69">NCKU </text:span><text:span text:style-name="T69">Library</text:span><text:span text:style-name="T69"> Personal Data </text:span><text:span text:style-name="T69">Collection </text:span><text:span text:style-name="T69">Agreement</text:span></text:p>
      <text:p text:style-name="P60"><text:span text:style-name="T4">According to </text:span><text:span text:style-name="T6">the Personal Data Protection Act,</text:span><text:span text:style-name="T6"> </text:span><text:span text:style-name="T4">National Cheng Kung University </text:span><text:span text:style-name="T4">Library</text:span><text:span text:style-name="T4"> (hereinafter as NCKU</text:span><text:span text:style-name="T4"> Library</text:span><text:span text:style-name="T4">) issues </text:span><text:span text:style-name="T4">its</text:span><text:span text:style-name="T4"> </text:span><text:span text:style-name="T4">statement of </text:span><text:span text:style-name="T4">personal data </text:span><text:span text:style-name="T4">protection and collection agreement</text:span><text:span text:style-name="T4"> to</text:span><text:span text:style-name="T4"> notify you of your responsibilities and rights and solicit your consent to the collection, processing and use of your personal data by NCKU.</text:span></text:p>
      <text:p text:style-name="P60"><text:span text:style-name="T43">Your signature </text:span><text:span text:style-name="T43">below </text:span><text:span text:style-name="T43">indicates that you have read, understood and accept</text:span><text:span text:style-name="T43">ed</text:span><text:span text:style-name="T43"> </text:span><text:span text:style-name="T43">the contents set forth in this agreement.</text:span></text:p>
      <text:p text:style-name="P39"/>
      <text:list xml:id="list7467634056607023311" text:style-name="WW8Num1">
        <text:list-item>
          <text:p text:style-name="P7">Basic Data Collection, Renewal and Management</text:p>
        </text:list-item>
      </text:list>
      <text:list xml:id="list395932926581446519" text:style-name="WW8Num5">
        <text:list-item>
          <text:p text:style-name="P3"><text:span text:style-name="T49">NCKU </text:span><text:span text:style-name="T49">Library will</text:span><text:span text:style-name="T49"> collect,</text:span><text:span text:style-name="T49"> </text:span><text:span text:style-name="T49">process</text:span><text:span text:style-name="T49">,</text:span><text:span text:style-name="T49"> and use your personal data in accordance with the Personal Data Protection Act and relevant laws and rules</text:span><text:span text:style-name="T49"> enacted in </text:span><text:span text:style-name="T49">Taiwan</text:span><text:span text:style-name="T49">, </text:span><text:span text:style-name="T49">the Republic of China.</text:span></text:p>
        </text:list-item>
        <text:list-item>
          <text:p text:style-name="P8">Please provide your accurate, latest and complete personal data.</text:p>
        </text:list-item>
        <text:list-item>
          <text:p text:style-name="P3"><text:span text:style-name="T49">Your personal data collected by NCKU </text:span><text:span text:style-name="T49">Library</text:span><text:span text:style-name="T49"> to facilitate its administration includes the information in the columns</text:span><text:span text:style-name="T49"> marked as required</text:span><text:span text:style-name="T49"> o</text:span><text:span text:style-name="T49">n</text:span><text:span text:style-name="T49"> the form.</text:span></text:p>
        </text:list-item>
        <text:list-item>
          <text:p text:style-name="P3"><text:span text:style-name="T49">Please inform NCKU </text:span><text:span text:style-name="T49">Library</text:span><text:span text:style-name="T49"> of any change to your personal data to </text:span><text:span text:style-name="T49">maintain </text:span><text:span text:style-name="T49">the</text:span><text:span text:style-name="T49"> latest information.</text:span></text:p>
        </text:list-item>
        <text:list-item>
          <text:p text:style-name="P8">You may lose certain rights or benefits if you provide incorrect, untrue, outdated or incomplete information.</text:p>
        </text:list-item>
        <text:list-item>
          <text:p text:style-name="P3"><text:span text:style-name="T49">According to the Personal Data Protection Act (ROC), you are entitled to </text:span><text:span text:style-name="T49">make the following requests</text:span><text:span text:style-name="T49">: </text:span></text:p>
        </text:list-item>
      </text:list>
      <text:list xml:id="list95252305441109" text:continue-list="list2697805243369745382" text:style-name="WW8Num4">
        <text:list-item>
          <text:list>
            <text:list-item>
              <text:p text:style-name="P21"><text:span text:style-name="T49">To check or </text:span><text:span text:style-name="T49">review the collected data</text:span><text:span text:style-name="T49">.</text:span></text:p>
            </text:list-item>
            <text:list-item>
              <text:p text:style-name="P21"><text:span text:style-name="T49">To </text:span><text:span text:style-name="T49">receive a </text:span><text:span text:style-name="T49">photocopy</text:span><text:span text:style-name="T49"> of the collected data</text:span><text:span text:style-name="T49">.</text:span></text:p>
            </text:list-item>
            <text:list-item>
              <text:p text:style-name="P21"><text:span text:style-name="T49">To supplement or </text:span><text:span text:style-name="T49">revise the collected data</text:span><text:span text:style-name="T49">.</text:span></text:p>
            </text:list-item>
            <text:list-item>
              <text:p text:style-name="P21"><text:span text:style-name="T49">To </text:span><text:span text:style-name="T49">cease the</text:span><text:span text:style-name="T49"> collect</text:span><text:span text:style-name="T49">ion</text:span><text:span text:style-name="T49">, proces</text:span><text:span text:style-name="T49">sing</text:span><text:span text:style-name="T49"> or use</text:span><text:span text:style-name="T49"> of</text:span><text:span text:style-name="T49"> the</text:span><text:span text:style-name="T49"> collected</text:span><text:span text:style-name="T49"> data. </text:span></text:p>
            </text:list-item>
            <text:list-item>
              <text:p text:style-name="P21"><text:span text:style-name="T49">To </text:span><text:span text:style-name="T49">delete the collected </text:span><text:span text:style-name="T49">data.</text:span></text:p>
            </text:list-item>
          </text:list>
        </text:list-item>
      </text:list>
      <text:p text:style-name="P22"><text:span text:style-name="T49">However, NCKU </text:span><text:span text:style-name="T49">Library</text:span><text:span text:style-name="T49"> may reject your requests in order to meet the administrative needs of its offices and institutes. Moreover, should you suffer any losses due to such requests, NCKU shall not be held responsible for any compensation.</text:span></text:p>
      <text:list xml:id="list95252114678185" text:continue-list="list7467634056607023311" text:style-name="WW8Num1">
        <text:list-item>
          <text:p text:style-name="P7">Purpose of Personal Data Collection</text:p>
        </text:list-item>
      </text:list>
      <text:list xml:id="list95251462508199" text:continue-list="list95252305441109" text:style-name="WW8Num4">
        <text:list-item>
          <text:list>
            <text:list-item>
              <text:list>
                <text:list-item>
                  <text:p text:style-name="P23"><text:span text:style-name="T49">NCKU </text:span><text:span text:style-name="T49">Library</text:span><text:span text:style-name="T49"> collects your personal data to meet the needs of </text:span><text:span text:style-name="T49">library</text:span><text:span text:style-name="T49"> administration. </text:span></text:p>
                </text:list-item>
                <text:list-item>
                  <text:p text:style-name="P23"><text:span text:style-name="T49">We will solicit your consent in a written form in advance before using your personal data to serve a purpose other than the </text:span><text:span text:style-name="T49">one specified in Item (I) of this article. </text:span><text:span text:style-name="T49">While you may refuse to provide your personal data to NCKU</text:span><text:span text:style-name="T49"> Library</text:span><text:span text:style-name="T49">, you may lose</text:span><text:span text:style-name="T49"> </text:span><text:span text:style-name="T49">certain rights or benefits as a consequence.</text:span></text:p>
                </text:list-item>
                <text:list-item>
                  <text:p text:style-name="P24">From this date onward, NCKU Library will use your personal data to handle the following matters: </text:p>
                </text:list-item>
              </text:list>
            </text:list-item>
          </text:list>
        </text:list-item>
      </text:list>
      <text:p text:style-name="P25"><text:span text:style-name="T27">1.<text:tab/>Volunteer application of those junior high school students under the age of 16, identity confirmation, contact and notification</text:span><text:span text:style-name="T27">.</text:span></text:p>
      <text:p text:style-name="P26"><text:span text:style-name="T27">2.<text:tab/>Data filing and maintenance of those volunteer’s parent or guardian</text:span><text:span text:style-name="T27">.</text:span></text:p>
      <text:list xml:id="list95252137297046" text:continue-list="list95252114678185" text:style-name="WW8Num1">
        <text:list-item>
          <text:p text:style-name="P27"><text:span text:style-name="T48">Basic Information</text:span><text:span text:style-name="T51"> Security</text:span><text:span text:style-name="T53"> </text:span></text:p>
        </text:list-item>
      </text:list>
      <text:p text:style-name="P28"><text:span text:style-name="T49">Should your personal information be stolen, </text:span><text:span text:style-name="T49">disclosed</text:span><text:span text:style-name="T49">, </text:span><text:span text:style-name="T49">altered</text:span><text:span text:style-name="T49"> or </text:span><text:span text:style-name="T49">infringed</text:span><text:span text:style-name="T49"> </text:span><text:span text:style-name="T49">upon due to</text:span><text:span text:style-name="T49"> the violation</text:span><text:span text:style-name="T49"> </text:span><text:span text:style-name="T49">of </text:span></text:p>
      <text:p text:style-name="P29"><text:span text:style-name="T49">the Personal Data Protection Act by NCKU</text:span><text:span text:style-name="T49"> Library,</text:span><text:span text:style-name="T49"> the occurrence of any natural</text:span><text:span text:style-name="T49"> </text:span><text:span text:style-name="T49">disasters, incidental changes or other unavoidable </text:span><text:span text:style-name="T49">circumstance</text:span><text:span text:style-name="T49">s,</text:span><text:span text:style-name="T49"> </text:span><text:span text:style-name="T49">NCKU </text:span><text:span text:style-name="T49">Library</text:span><text:span text:style-name="T49"> shall </text:span><text:span text:style-name="T49">inspect</text:span><text:span text:style-name="T49"> the cause and inform</text:span><text:span text:style-name="T49"> </text:span><text:span text:style-name="T49">you by phone, mail, email or website notice</text:span><text:span text:style-name="T49">.</text:span></text:p>
      <text:list xml:id="list95251883284937" text:continue-numbering="true" text:style-name="WW8Num1">
        <text:list-item>
          <text:p text:style-name="P30">Validity of Agreement</text:p>
        </text:list-item>
      </text:list>
      <text:list xml:id="list95251601081552" text:continue-list="list7336087415765092012" text:style-name="WW8Num2">
        <text:list-item>
          <text:p text:style-name="P4"><text:span text:style-name="T49">Your signature on this agreement</text:span><text:span text:style-name="T55"> </text:span><text:span text:style-name="T49">indicates that you have read, understood and accepted its contents. </text:span></text:p>
        </text:list-item>
        <text:list-item>
          <text:p text:style-name="P4"><text:span text:style-name="T49">NCKU </text:span><text:span text:style-name="T49">Library</text:span><text:span text:style-name="T49"> is entitled to amend the contents of this agreement, and any amendments will be publicized on the NCKU </text:span><text:span text:style-name="T49">Library</text:span><text:span text:style-name="T49"> website. Should you disagree with any amendments, please exercise your right to request that NCKU </text:span><text:span text:style-name="T49">Library</text:span><text:span text:style-name="T49"> discontinue to collect,</text:span><text:span text:style-name="T49"> </text:span><text:span text:style-name="T49">process </text:span><text:span text:style-name="T49">or</text:span><text:span text:style-name="T49"> use your personal data according to Item VI of Article I. Otherwise,</text:span><text:span text:style-name="T49"> </text:span><text:span text:style-name="T49">you are considered to have agreed to the amendment. </text:span></text:p>
        </text:list-item>
      </text:list>
      <text:p text:style-name="P10">V. Governing Law and Jurisdiction</text:p>
      <text:p text:style-name="P31">The interpretation and applicability of this agreement shall be governed by the law of the Republic of China. Any disputes arising out of or relating to this agreement shall be submitted to Tainan District Court as the court of the first instance jurisdiction. </text:p>
      <text:p text:style-name="P38"/>
      <text:p text:style-name="P40"><text:span text:style-name="T38">Note:</text:span><text:span text:style-name="T67"> </text:span><text:span text:style-name="T67">The</text:span><text:span text:style-name="T67"> contents of this agreement</text:span><text:span text:style-name="T67"> were translated from the original Chinese. In the event of any discrepancies between the two versions, the Chinese always takes precedence.</text:span></text:p>
      <text:p text:style-name="P43"/>
      <text:p text:style-name="P40"><text:span text:style-name="T38">S</text:span><text:span text:style-name="T38">ignature:</text:span><text:span text:style-name="T38">__________</text:span></text:p>
      <text:p text:style-name="P44"/>
      <text:p text:style-name="P44"/>
      <text:p text:style-name="P40"><text:span text:style-name="T38">Date of Signature:</text:span><text:span text:style-name="T38">__________</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Baskerville Old Face" fo:font-family="'Baskerville Old Face'" style:font-family-generic="roman" style:font-pitch="variable" fo:font-size="12pt" fo:language="en" fo:country="US" style:font-name-asian="Baskerville Old Face" style:font-family-asian="'Baskerville Old Face'" style:font-family-generic-asian="roman" style:font-pitch-asian="variable" style:font-size-asian="12pt" style:language-asian="zh" style:country-asian="TW" style:font-name-complex="Baskerville Old Face" style:font-family-complex="'Baskerville Old Face'" style:font-family-generic-complex="roman" style:font-pitch-complex="variable" style:font-size-complex="12pt" style:language-complex="ar" style:country-complex="SA"/>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4z2"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 style:family="text" style:parent-style-name="預設段落字型"/>
    <style:style style:name="Emphasis" style:family="text">
      <style:text-properties fo:font-style="italic" style:font-style-asian="italic" style:font-style-complex="italic"/>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95cm" style:type="center"/>
          <style:tab-stop style:position="17.191cm" style:type="right"/>
        </style:tab-stops>
      </style:paragraph-properties>
    </style:style>
    <style:page-layout style:name="Mpm1">
      <style:page-layout-properties fo:page-width="21.001cm" fo:page-height="29.7cm" style:num-format="1" style:print-orientation="portrait" fo:margin-top="1.251cm" fo:margin-bottom="1.75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tab/><text:tab/>AI01004-006-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使 貴子弟得擔任本館之志工，我們需要您的同意，同時需要您協助 貴子弟在本館獲得正面的學習經驗</dc:title>
    <meta:initial-creator>NCKU</meta:initial-creator>
    <meta:creation-date>2016-08-11T09:48:00</meta:creation-date>
    <dc:creator>狄文傑</dc:creator>
    <dc:date>2016-08-11T09:48:00</dc:date>
    <meta:print-date>2013-04-23T14:53:00</meta:print-date>
    <meta:editing-cycles>2</meta:editing-cycles>
    <meta:editing-duration>PT1M</meta:editing-duration>
    <meta:document-statistic meta:table-count="0" meta:image-count="0" meta:object-count="0" meta:page-count="5" meta:paragraph-count="85" meta:word-count="2121" meta:character-count="6905" meta:non-whitespace-character-count="5527"/>
    <meta:generator>LibreOffice/5.1.5.2$Windows_x86 LibreOffice_project/7a864d8825610a8c07cfc3bc01dd4fce6a9447e5</meta:generator>
  </office:meta>
</office:document-meta>
</file>