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9cm" fo:margin-left="-0.647cm" table:align="left" style:writing-mode="lr-tb"/>
    </style:style>
    <style:style style:name="表格1.A" style:family="table-column">
      <style:table-column-properties style:column-width="7.303cm"/>
    </style:style>
    <style:style style:name="表格1.B" style:family="table-column">
      <style:table-column-properties style:column-width="3.493cm"/>
    </style:style>
    <style:style style:name="表格1.C" style:family="table-column">
      <style:table-column-properties style:column-width="6.694cm"/>
    </style:style>
    <style:style style:name="表格1.1" style:family="table-row">
      <style:table-row-properties style:min-row-height="0.806cm" fo:keep-together="always"/>
    </style:style>
    <style:style style:name="表格1.A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C1" style:family="table-cell">
      <style:table-cell-properties style:vertical-align="top" style:border-line-width="0.026cm 0.026cm 0.026cm" fo:padding-left="0.049cm" fo:padding-right="0.049cm" fo:padding-top="0cm" fo:padding-bottom="0cm" fo:border="2.25pt double #000000" style:writing-mode="lr-tb"/>
    </style:style>
    <style:style style:name="表格2" style:family="table">
      <style:table-properties style:width="17.489cm" fo:margin-left="-0.647cm" table:align="left" style:writing-mode="lr-tb"/>
    </style:style>
    <style:style style:name="表格2.A" style:family="table-column">
      <style:table-column-properties style:column-width="17.489cm"/>
    </style:style>
    <style:style style:name="表格2.1" style:family="table-row">
      <style:table-row-properties style:min-row-height="1.381cm" fo:keep-together="always"/>
    </style:style>
    <style:style style:name="表格2.A1" style:family="table-cell">
      <style:table-cell-properties style:vertical-align="middle" style:border-line-width="0.026cm 0.026cm 0.026cm" fo:padding-left="0.049cm" fo:padding-right="0.049cm" fo:padding-top="0cm" fo:padding-bottom="0cm" fo:border="2.25pt double #000000" style:writing-mode="lr-tb"/>
    </style:style>
    <style:style style:name="表格3" style:family="table">
      <style:table-properties style:width="17.489cm" fo:margin-left="-0.647cm" table:align="left" style:writing-mode="lr-tb"/>
    </style:style>
    <style:style style:name="表格3.A" style:family="table-column">
      <style:table-column-properties style:column-width="17.489cm"/>
    </style:style>
    <style:style style:name="表格3.1" style:family="table-row">
      <style:table-row-properties style:min-row-height="0.91cm" fo:keep-together="always"/>
    </style:style>
    <style:style style:name="表格3.A1" style:family="table-cell">
      <style:table-cell-properties style:vertical-align="middle" style:border-line-width="0.026cm 0.026cm 0.026cm" fo:padding-left="0.049cm" fo:padding-right="0.049cm" fo:padding-top="0cm" fo:padding-bottom="0cm" fo:border="2.25pt double #000000" style:writing-mode="lr-tb"/>
    </style:style>
    <style:style style:name="表格3.2" style:family="table-row">
      <style:table-row-properties style:min-row-height="1.926cm" fo:keep-together="always"/>
    </style:style>
    <style:style style:name="表格3.A2" style:family="table-cell">
      <style:table-cell-properties style:vertical-align="top" style:border-line-width="0.026cm 0.026cm 0.026cm" fo:padding-left="0.049cm" fo:padding-right="0.049cm" fo:padding-top="0cm" fo:padding-bottom="0cm" fo:border="2.25pt double #000000" style:writing-mode="lr-tb"/>
    </style:style>
    <style:style style:name="表格3.3" style:family="table-row">
      <style:table-row-properties style:min-row-height="1.187cm" fo:keep-together="always"/>
    </style:style>
    <style:style style:name="表格3.4" style:family="table-row">
      <style:table-row-properties style:min-row-height="7.078cm" fo:keep-together="always"/>
    </style:style>
    <style:style style:name="P1" style:family="paragraph" style:parent-style-name="Heading" style:master-page-name="Standard">
      <style:paragraph-properties style:page-number="auto"/>
    </style:style>
    <style:style style:name="P2" style:family="paragraph" style:parent-style-name="Standard">
      <style:paragraph-properties fo:text-align="center" style:justify-single-word="false" style:snap-to-layout-grid="false"/>
      <style:text-properties fo:font-size="18pt" style:font-name-asian="標楷體" style:font-size-asian="18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cm"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paragraph-properties fo:line-height="0.529cm"/>
    </style:style>
    <style:style style:name="P9" style:family="paragraph" style:parent-style-name="Standard" style:list-style-name="WW8Num2">
      <style:paragraph-properties fo:line-height="0.529cm"/>
    </style:style>
    <style:style style:name="P10" style:family="paragraph" style:parent-style-name="Standard" style:list-style-name="WW8Num8">
      <style:paragraph-properties fo:line-height="0.529cm"/>
    </style:style>
    <style:style style:name="P11" style:family="paragraph" style:parent-style-name="Standard" style:list-style-name="WW8Num3">
      <style:paragraph-properties fo:line-height="0.529cm"/>
    </style:style>
    <style:style style:name="P12" style:family="paragraph" style:parent-style-name="Standard" style:list-style-name="WW8Num2">
      <style:paragraph-properties fo:line-height="0.529cm"/>
      <style:text-properties fo:color="#000000" fo:font-weight="bold" style:letter-kerning="true" style:font-name-asian="標楷體" style:font-weight-asian="bold"/>
    </style:style>
    <style:style style:name="P13" style:family="paragraph" style:parent-style-name="Standard" style:list-style-name="WW8Num2">
      <style:paragraph-properties fo:line-height="0.529cm"/>
      <style:text-properties fo:color="#000000" fo:font-weight="bold" style:letter-kerning="true" style:font-name-asian="標楷體" style:font-weight-asian="bold" style:font-weight-complex="bold"/>
    </style:style>
    <style:style style:name="P14" style:family="paragraph" style:parent-style-name="Standard" style:list-style-name="WW8Num8">
      <style:paragraph-properties fo:line-height="0.529cm"/>
      <style:text-properties fo:color="#000000" fo:font-size="10pt" style:letter-kerning="true" style:font-name-asian="標楷體" style:font-size-asian="10pt" style:font-size-complex="10pt"/>
    </style:style>
    <style:style style:name="P15" style:family="paragraph" style:parent-style-name="Standard" style:list-style-name="WW8Num8">
      <style:paragraph-properties fo:line-height="0.529cm"/>
      <style:text-properties fo:color="#000000" fo:font-size="10pt" style:letter-kerning="true" style:font-name-asian="標楷體" style:font-size-asian="10pt" style:font-size-complex="10pt"/>
    </style:style>
    <style:style style:name="P16" style:family="paragraph" style:parent-style-name="Standard">
      <style:paragraph-properties fo:line-height="0.529cm"/>
      <style:text-properties fo:color="#000000" fo:font-size="14pt" fo:font-weight="bold" style:letter-kerning="true" style:font-name-asian="標楷體" style:font-size-asian="14pt" style:font-weight-asian="bold" style:font-size-complex="14pt" style:font-weight-complex="bold"/>
    </style:style>
    <style:style style:name="P17" style:family="paragraph" style:parent-style-name="Standard">
      <style:paragraph-properties fo:margin-top="0.318cm" fo:margin-bottom="0cm" loext:contextual-spacing="false" fo:text-align="justify" style:justify-single-word="false" style:snap-to-layout-grid="false"/>
    </style:style>
    <style:style style:name="P18" style:family="paragraph" style:parent-style-name="Standard">
      <style:paragraph-properties fo:margin-top="0.318cm" fo:margin-bottom="0cm" loext:contextual-spacing="false" fo:text-align="justify" style:justify-single-word="false" style:snap-to-layout-grid="false"/>
      <style:text-properties fo:font-size="11pt" style:font-name-asian="標楷體" style:font-size-asian="11pt"/>
    </style:style>
    <style:style style:name="P19" style:family="paragraph" style:parent-style-name="Standard">
      <style:paragraph-properties fo:margin-top="0.318cm" fo:margin-bottom="0cm" loext:contextual-spacing="false" fo:text-align="justify"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margin-left="0cm" fo:margin-right="0cm" fo:text-indent="0.291cm" style:auto-text-indent="false" style:snap-to-layout-grid="false"/>
    </style:style>
    <style:style style:name="P21" style:family="paragraph" style:parent-style-name="Standard">
      <style:paragraph-properties fo:margin-left="0cm" fo:margin-right="0cm" fo:margin-top="0.318cm" fo:margin-bottom="0cm" loext:contextual-spacing="false" fo:text-indent="0.291cm" style:auto-text-indent="false" style:snap-to-layout-grid="false"/>
    </style:style>
    <style:style style:name="P22" style:family="paragraph" style:parent-style-name="Standard">
      <style:paragraph-properties fo:margin-left="0.706cm" fo:margin-right="0cm" fo:text-indent="-0.388cm" style:auto-text-indent="false" style:snap-to-layout-grid="false"/>
    </style:style>
    <style:style style:name="P23" style:family="paragraph" style:parent-style-name="Standard">
      <style:paragraph-properties fo:margin-left="1.055cm" fo:margin-right="0cm" style:line-height-at-least="0cm" fo:text-indent="-0.353cm" style:auto-text-indent="false"/>
    </style:style>
    <style:style style:name="P24" style:family="paragraph" style:parent-style-name="Standard">
      <style:paragraph-properties fo:margin-left="1.219cm" fo:margin-right="0cm" style:line-height-at-least="0cm" fo:text-indent="-0.529cm" style:auto-text-indent="false"/>
    </style:style>
    <style:style style:name="P25" style:family="paragraph" style:parent-style-name="Standard">
      <style:paragraph-properties fo:margin-left="1.231cm" fo:margin-right="0cm" style:line-height-at-least="0cm" fo:text-indent="-0.529cm" style:auto-text-indent="false"/>
    </style:style>
    <style:style style:name="P26" style:family="paragraph" style:parent-style-name="Standard">
      <style:paragraph-properties fo:margin-left="1.231cm" fo:margin-right="0cm" style:line-height-at-least="0cm" fo:text-align="justify" style:justify-single-word="false" fo:text-indent="-0.529cm" style:auto-text-indent="false"/>
    </style:style>
    <style:style style:name="P27" style:family="paragraph" style:parent-style-name="Standard">
      <style:paragraph-properties fo:margin-left="1.408cm" fo:margin-right="0cm" style:line-height-at-least="0cm" fo:text-indent="-0.706cm" style:auto-text-indent="false"/>
    </style:style>
    <style:style style:name="P28" style:family="paragraph" style:parent-style-name="Standard">
      <style:paragraph-properties fo:margin-left="0.63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9" style:family="paragraph" style:parent-style-name="Standard" style:list-style-name="WW8Num1">
      <style:paragraph-properties fo:margin-top="0.318cm" fo:margin-bottom="0.318cm" loext:contextual-spacing="false"/>
    </style:style>
    <style:style style:name="P30" style:family="paragraph" style:parent-style-name="Standard">
      <style:paragraph-properties fo:margin-left="0cm" fo:margin-right="0cm" fo:margin-top="0.191cm" fo:margin-bottom="0cm" loext:contextual-spacing="false" fo:text-align="justify" style:justify-single-word="false" fo:text-indent="0.318cm" style:auto-text-indent="false"/>
      <style:text-properties style:font-name="標楷體" fo:font-weight="bold" style:font-name-asian="標楷體" style:font-weight-asian="bold" style:font-name-complex="標楷體"/>
    </style:style>
    <style:style style:name="P31" style:family="paragraph" style:parent-style-name="Standard">
      <style:paragraph-properties fo:margin-left="0cm" fo:margin-right="0cm" fo:margin-top="0.191cm" fo:margin-bottom="0cm" loext:contextual-spacing="false" fo:text-align="justify" style:justify-single-word="false" fo:text-indent="0.265cm" style:auto-text-indent="false"/>
    </style:style>
    <style:style style:name="P32" style:family="paragraph" style:parent-style-name="Standard">
      <style:paragraph-properties fo:margin-left="0cm" fo:margin-right="0cm" style:line-height-at-least="0cm" fo:text-align="justify" style:justify-single-word="false" fo:text-indent="0.265cm" style:auto-text-indent="false"/>
      <style:text-properties style:font-name="標楷體" fo:font-size="10pt" style:font-name-asian="標楷體" style:font-size-asian="10pt" style:font-name-complex="標楷體"/>
    </style:style>
    <style:style style:name="P33"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tyle>
    <style:style style:name="P34" style:family="paragraph" style:parent-style-name="Standard">
      <style:paragraph-properties fo:margin-left="0.423cm" fo:margin-right="0cm" fo:line-height="0.529cm" fo:orphans="2" fo:widows="2" fo:text-indent="0cm" style:auto-text-indent="false"/>
    </style:style>
    <style:style style:name="P35" style:family="paragraph" style:parent-style-name="Standard" style:list-style-name="WW8Num5">
      <style:paragraph-properties fo:margin-left="2cm" fo:margin-right="0cm" fo:line-height="0.529cm" fo:text-indent="-0.249cm" style:auto-text-indent="false">
        <style:tab-stops>
          <style:tab-stop style:position="2.251cm"/>
        </style:tab-stops>
      </style:paragraph-properties>
    </style:style>
    <style:style style:name="P36" style:family="paragraph" style:parent-style-name="Standard">
      <style:paragraph-properties fo:margin-left="1.748cm" fo:margin-right="0cm" fo:line-height="0.529cm" fo:text-indent="0cm" style:auto-text-indent="false"/>
    </style:style>
    <style:style style:name="P37" style:family="paragraph" style:parent-style-name="Standard" style:list-style-name="WW8Num5">
      <style:paragraph-properties fo:margin-left="2.963cm" fo:margin-right="0cm" fo:line-height="0.529cm" fo:text-indent="-1.27cm" style:auto-text-indent="false"/>
    </style:style>
    <style:style style:name="P38" style:family="paragraph" style:parent-style-name="Standard">
      <style:paragraph-properties fo:margin-left="0cm" fo:margin-right="0cm" fo:line-height="0.529cm" fo:text-indent="0.706cm" style:auto-text-indent="false"/>
    </style:style>
    <style:style style:name="P39" style:family="paragraph" style:parent-style-name="Standard">
      <style:paragraph-properties fo:margin-left="0.635cm" fo:margin-right="0cm" fo:line-height="0.529cm" fo:text-indent="0cm" style:auto-text-indent="false"/>
      <style:text-properties fo:color="#000000" fo:font-size="10pt" style:letter-kerning="true" style:font-name-asian="標楷體" style:font-size-asian="10pt" style:font-size-complex="10pt"/>
    </style:style>
    <style:style style:name="P40" style:family="paragraph" style:parent-style-name="內文_20__28_Web_29_">
      <style:paragraph-properties fo:margin-left="1.236cm" fo:margin-right="0cm" fo:margin-top="0cm" fo:margin-bottom="0cm" loext:contextual-spacing="false" style:line-height-at-least="0cm" fo:text-indent="-0.529cm" style:auto-text-indent="false"/>
    </style:style>
    <style:style style:name="P41" style:family="paragraph" style:parent-style-name="Footer">
      <style:text-properties style:font-name-asian="Times New Roman"/>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0.5pt"/>
    </style:style>
    <style:style style:name="T5" style:family="text">
      <style:text-properties style:font-name="標楷體" fo:font-size="11pt" fo:letter-spacing="-0.018cm" style:font-name-asian="標楷體" style:font-size-asian="11pt" style:font-name-complex="標楷體" style:font-size-complex="10pt"/>
    </style:style>
    <style:style style:name="T6" style:family="text">
      <style:text-properties style:font-name="標楷體" fo:font-size="11pt" fo:letter-spacing="-0.018cm" style:font-name-asian="標楷體" style:font-size-asian="11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font-size-complex="14pt"/>
    </style:style>
    <style:style style:name="T19" style:family="text">
      <style:text-properties fo:font-size="11pt" style:text-underline-style="solid" style:text-underline-width="auto" style:text-underline-color="font-color" style:font-name-asian="標楷體" style:font-size-asian="11pt"/>
    </style:style>
    <style:style style:name="T20" style:family="text">
      <style:text-properties fo:font-size="11pt" style:text-underline-style="solid" style:text-underline-width="auto" style:text-underline-color="font-color" style:font-name-asian="標楷體" style:font-size-asian="11pt"/>
    </style:style>
    <style:style style:name="T21" style:family="text">
      <style:text-properties fo:font-size="11pt" style:font-name-asian="Times New Roman" style:font-size-asian="11pt" style:font-size-complex="14pt"/>
    </style:style>
    <style:style style:name="T22" style:family="text">
      <style:text-properties fo:font-size="11pt" fo:font-weight="bold" style:font-name-asian="標楷體" style:font-size-asian="11pt" style:font-weight-asian="bold"/>
    </style:style>
    <style:style style:name="T23" style:family="text">
      <style:text-properties style:text-underline-style="solid" style:text-underline-width="auto" style:text-underline-color="font-color"/>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size="10.5pt" style:font-name-asian="標楷體" style:font-size-asian="10.5pt" style:font-size-complex="10.5pt"/>
    </style:style>
    <style:style style:name="T28" style:family="text">
      <style:text-properties fo:font-size="10pt" style:font-size-asian="10pt" style:font-size-complex="10pt"/>
    </style:style>
    <style:style style:name="T29" style:family="text">
      <style:text-properties fo:font-size="10pt" style:font-size-asian="10pt" style:font-size-complex="10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font-name-complex="標楷體"/>
    </style:style>
    <style:style style:name="T32" style:family="text">
      <style:text-properties fo:font-size="10pt" style:font-name-asian="標楷體" style:font-size-asian="10pt"/>
    </style:style>
    <style:style style:name="T33" style:family="text">
      <style:text-properties fo:font-size="10pt" style:text-underline-style="solid" style:text-underline-width="auto" style:text-underline-color="font-color" style:font-size-asian="10pt" style:font-size-complex="10pt"/>
    </style:style>
    <style:style style:name="T34" style:family="text">
      <style:text-properties fo:font-size="10pt" style:text-underline-style="solid" style:text-underline-width="auto" style:text-underline-color="font-color" style:font-name-asian="標楷體" style:font-size-asian="10pt"/>
    </style:style>
    <style:style style:name="T35" style:family="text">
      <style:text-properties fo:font-size="10pt" style:text-underline-style="solid" style:text-underline-width="auto" style:text-underline-color="font-color" style:font-name-asian="標楷體" style:font-size-asian="10pt"/>
    </style:style>
    <style:style style:name="T36" style:family="text">
      <style:text-properties fo:font-size="10pt" fo:font-weight="bold" style:font-name-asian="標楷體" style:font-size-asian="10pt" style:font-weight-asian="bold" style:font-weight-complex="bold"/>
    </style:style>
    <style:style style:name="T37" style:family="text">
      <style:text-properties fo:color="#000000"/>
    </style:style>
    <style:style style:name="T38" style:family="text">
      <style:text-properties fo:color="#000000" fo:font-size="10pt" style:font-size-asian="10pt" style:font-size-complex="10pt"/>
    </style:style>
    <style:style style:name="T39" style:family="text">
      <style:text-properties fo:color="#000000" fo:font-size="10pt" style:font-size-asian="10pt" style:font-size-complex="10pt"/>
    </style:style>
    <style:style style:name="T40" style:family="text">
      <style:text-properties fo:color="#000000" fo:font-size="10pt" style:letter-kerning="true" style:font-name-asian="標楷體" style:font-size-asian="10pt" style:font-size-complex="10pt"/>
    </style:style>
    <style:style style:name="T41" style:family="text">
      <style:text-properties fo:color="#000000" fo:font-size="10pt" style:letter-kerning="true" style:font-name-asian="標楷體" style:font-size-asian="10pt" style:font-size-complex="10pt"/>
    </style:style>
    <style:style style:name="T42" style:family="text">
      <style:text-properties fo:color="#000000" fo:font-size="10pt" style:letter-kerning="true" style:font-name-asian="細明體" style:font-size-asian="10pt" style:font-size-complex="10pt"/>
    </style:style>
    <style:style style:name="T43" style:family="text">
      <style:text-properties fo:color="#000000" fo:font-size="10pt" style:letter-kerning="true" style:font-name-asian="細明體" style:font-size-asian="10pt" style:font-size-complex="10pt"/>
    </style:style>
    <style:style style:name="T44" style:family="text">
      <style:text-properties fo:color="#000000" fo:font-size="10pt" style:text-underline-style="solid" style:text-underline-width="auto" style:text-underline-color="font-color" fo:font-weight="bold" style:letter-kerning="true" style:font-name-asian="標楷體" style:font-size-asian="10pt" style:font-weight-asian="bold" style:font-size-complex="10pt"/>
    </style:style>
    <style:style style:name="T45" style:family="text">
      <style:text-properties fo:color="#000000" fo:font-size="10pt" style:text-underline-style="solid" style:text-underline-width="auto" style:text-underline-color="font-color" fo:font-weight="bold" style:letter-kerning="true" style:font-name-asian="標楷體" style:font-size-asian="10pt" style:font-weight-asian="bold" style:font-size-complex="10pt"/>
    </style:style>
    <style:style style:name="T46" style:family="text">
      <style:text-properties fo:color="#000000" fo:font-size="10pt" fo:font-weight="bold" style:letter-kerning="true" style:font-name-asian="標楷體" style:font-size-asian="10pt" style:font-weight-asian="bold" style:font-size-complex="10pt"/>
    </style:style>
    <style:style style:name="T47" style:family="text">
      <style:text-properties fo:color="#000000" style:font-name="Verdana" fo:font-size="8.5pt" style:font-size-asian="8.5pt" style:font-name-complex="Verdana" style:font-size-complex="8.5pt"/>
    </style:style>
    <style:style style:name="T48" style:family="text">
      <style:text-properties fo:color="#000000"/>
    </style:style>
    <style:style style:name="T49" style:family="text">
      <style:text-properties fo:color="#000000" fo:font-size="14pt" fo:font-weight="bold" style:letter-kerning="true" style:font-name-asian="標楷體" style:font-size-asian="14pt" style:font-weight-asian="bold" style:font-size-complex="14pt"/>
    </style:style>
    <style:style style:name="T50" style:family="text">
      <style:text-properties fo:color="#000000" fo:font-size="14pt" fo:font-weight="bold" style:letter-kerning="true" style:font-name-asian="標楷體" style:font-size-asian="14pt" style:font-weight-asian="bold" style:font-size-complex="14pt" style:font-weight-complex="bold"/>
    </style:style>
    <style:style style:name="T51" style:family="text">
      <style:text-properties fo:color="#000000" fo:font-size="14pt" fo:font-weight="bold" style:letter-kerning="true" style:font-name-asian="標楷體" style:font-size-asian="14pt" style:font-weight-asian="bold" style:font-size-complex="14pt" style:font-weight-complex="bold"/>
    </style:style>
    <style:style style:name="T52" style:family="text">
      <style:text-properties fo:color="#000000" fo:font-size="14pt" fo:font-weight="bold" style:letter-kerning="true" style:font-name-asian="標楷體" style:font-size-asian="14pt" style:font-weight-asian="bold" style:font-name-complex="標楷體" style:font-size-complex="14pt" style:font-weight-complex="bold"/>
    </style:style>
    <style:style style:name="T53" style:family="text">
      <style:text-properties fo:color="#000000" fo:font-size="14pt" style:letter-kerning="true" style:font-name-asian="標楷體" style:font-size-asian="14pt" style:font-size-complex="14pt"/>
    </style:style>
    <style:style style:name="T54" style:family="text">
      <style:text-properties fo:color="#000000" fo:font-weight="bold" style:letter-kerning="true" style:font-name-asian="標楷體" style:font-weight-asian="bold"/>
    </style:style>
    <style:style style:name="T55" style:family="text">
      <style:text-properties fo:color="#000000" fo:font-weight="bold" style:letter-kerning="true" style:font-name-asian="標楷體" style:font-weight-asian="bold" style:font-name-complex="標楷體" style:font-weight-complex="bold"/>
    </style:style>
    <style:style style:name="T56" style:family="text">
      <style:text-properties fo:color="#000000" style:font-name-asian="標楷體"/>
    </style:style>
    <style:style style:name="T57" style:family="text">
      <style:text-properties fo:color="#000000" fo:font-style="italic" style:font-name-asian="標楷體" style:font-style-asian="italic"/>
    </style:style>
    <style:style style:name="T58" style:family="text">
      <style:text-properties fo:color="#000000" fo:font-style="italic" style:font-name-asian="標楷體" style:font-style-asian="italic"/>
    </style:style>
    <style:style style:name="T59" style:family="text">
      <style:text-properties style:font-name="Times New Roman" fo:font-size="10pt" style:font-size-asian="10pt" style:font-name-complex="Times New Roman" style:font-size-complex="10pt"/>
    </style:style>
    <style:style style:name="T60" style:family="text">
      <style:text-properties style:font-name="Times New Roman" fo:font-size="10pt" style:font-size-asian="10pt" style:font-name-complex="Times New Roman" style:font-size-complex="10pt"/>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CKU Library Art Gallery Request Form</text:p>
      <text:p text:style-name="P2"><text:span text:style-name="T2"><text:s text:c="25"/></text:span>Application Date： <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Department：</text:p>
          </table:table-cell>
          <table:table-cell table:style-name="表格1.A1" office:value-type="string">
            <text:p text:style-name="P18">Applicant：</text:p>
          </table:table-cell>
          <table:table-cell table:style-name="表格1.C1" office:value-type="string">
            <text:p text:style-name="P18">Tel：</text:p>
            <text:p text:style-name="P17"><text:span text:style-name="T16">E-mail</text:span><text:span text:style-name="T16">:</text:span></text:p>
          </table:table-cell>
        </table:table-row>
      </table:table>
      <text:section text:style-name="Sect1" text:name="區段1">
        <table:table table:name="表格2" table:style-name="表格2">
          <table:table-column table:style-name="表格2.A"/>
          <table:table-row table:style-name="表格2.1">
            <table:table-cell table:style-name="表格2.A1" office:value-type="string">
              <text:p text:style-name="P7"><text:span text:style-name="T16">Event title</text:span><text:span text:style-name="T3">：</text:span><text:span text:style-name="T5"> </text:span></text:p>
            </table:table-cell>
          </table:table-row>
        </table:table>
      </text:section>
      <text:section text:style-name="Sect2" text:name="區段2">
        <table:table table:name="表格3" table:style-name="表格3">
          <table:table-column table:style-name="表格3.A"/>
          <table:table-row table:style-name="表格3.1">
            <table:table-cell table:style-name="表格3.A1" office:value-type="string">
              <text:p text:style-name="P17"><text:span text:style-name="T16">Description</text:span><text:span text:style-name="T16"> of the </text:span><text:span text:style-name="T16">Event</text:span><text:span text:style-name="T16">（Please enclose the event</text:span><text:span text:style-name="T16">’</text:span><text:span text:style-name="T16">s projects or works）：</text:span></text:p>
              <text:p text:style-name="P19"/>
              <text:p text:style-name="P3"/>
            </table:table-cell>
          </table:table-row>
          <table:table-row table:style-name="表格3.2">
            <table:table-cell table:style-name="表格3.A2" office:value-type="string">
              <text:p text:style-name="P20"><text:span text:style-name="T16">Exhibition Date</text:span><text:span text:style-name="T3">（</text:span><text:span text:style-name="T16">includes set up and clean up time</text:span><text:span text:style-name="T3">）：</text:span></text:p>
              <text:p text:style-name="P20"><text:span text:style-name="T3">1. </text:span><text:span text:style-name="T16">Exhibition Dates: </text:span><text:span text:style-name="T19"><text:s text:c="5"/>(</text:span><text:span text:style-name="T16">mm)</text:span><text:span text:style-name="T19"> <text:s text:c="4"/></text:span><text:span text:style-name="T16">(dd) to </text:span><text:span text:style-name="T19"><text:s text:c="5"/>(</text:span><text:span text:style-name="T16">mm)</text:span><text:span text:style-name="T19"> <text:s text:c="4"/></text:span><text:span text:style-name="T16">(dd) </text:span></text:p>
              <text:p text:style-name="P20"><text:span text:style-name="T3">2. </text:span><text:span text:style-name="T16">Set up time: </text:span><text:span text:style-name="T19"><text:s text:c="5"/>(</text:span><text:span text:style-name="T16">mm)</text:span><text:span text:style-name="T19"> <text:s text:c="4"/></text:span><text:span text:style-name="T16">(dd)</text:span><text:span text:style-name="T19"> <text:s text:c="4"/></text:span><text:span text:style-name="T16">(tt) to </text:span><text:span text:style-name="T19"><text:s text:c="5"/>(</text:span><text:span text:style-name="T16">mm)</text:span><text:span text:style-name="T19"> <text:s text:c="4"/></text:span><text:span text:style-name="T16">(dd)</text:span><text:span text:style-name="T19"> <text:s text:c="4"/></text:span><text:span text:style-name="T16">(tt)</text:span></text:p>
              <text:p text:style-name="P20"><text:span text:style-name="T3">3. </text:span><text:span text:style-name="T16">Clean up time: </text:span><text:span text:style-name="T19"><text:s text:c="5"/>(</text:span><text:span text:style-name="T16">mm)</text:span><text:span text:style-name="T19"> <text:s text:c="4"/></text:span><text:span text:style-name="T16">(dd)</text:span><text:span text:style-name="T19"> <text:s text:c="4"/></text:span><text:span text:style-name="T16">(tt) to </text:span><text:span text:style-name="T19"><text:s text:c="5"/>(</text:span><text:span text:style-name="T16">mm)</text:span><text:span text:style-name="T19"> <text:s text:c="4"/></text:span><text:span text:style-name="T16">(dd)</text:span><text:span text:style-name="T19"> <text:s text:c="4"/></text:span><text:span text:style-name="T16">(tt)</text:span></text:p>
              <text:p text:style-name="P22"><text:span text:style-name="T3">＊</text:span><text:span text:style-name="T16">Exhibition Opening: </text:span><text:span text:style-name="T19"><text:s text:c="5"/>(</text:span><text:span text:style-name="T16">mm)</text:span><text:span text:style-name="T19"> <text:s text:c="4"/></text:span><text:span text:style-name="T16">(dd)</text:span><text:span text:style-name="T19"> <text:s text:c="4"/></text:span><text:span text:style-name="T16">(tt)</text:span></text:p>
            </table:table-cell>
          </table:table-row>
          <table:table-row table:style-name="表格3.3">
            <table:table-cell table:style-name="表格3.A2" office:value-type="string">
              <text:p text:style-name="P21"><text:span text:style-name="T21">□</text:span><text:span text:style-name="T16">Rental fee </text:span><text:span text:style-name="T19">$ <text:s text:c="9"/></text:span><text:span text:style-name="T16"><text:s/></text:span><text:span text:style-name="T16"><text:s text:c="4"/></text:span><text:span text:style-name="T3"><text:s text:c="6"/></text:span><text:span text:style-name="T16"><text:s/></text:span><text:span text:style-name="T18">□</text:span><text:span text:style-name="T16"> </text:span><text:span text:style-name="T16">Free of charge</text:span><text:span text:style-name="T3"> <text:s text:c="2"/></text:span></text:p>
              <text:p text:style-name="P21"><text:span text:style-name="T21">□</text:span><text:span text:style-name="T16">Deposit </text:span><text:span text:style-name="T19"><text:s/>$ <text:s text:c="9"/></text:span><text:span text:style-name="T16"><text:s text:c="36"/></text:span><text:span text:style-name="T22">(Fill up by the Library)</text:span></text:p>
            </table:table-cell>
          </table:table-row>
          <table:table-row table:style-name="表格3.4">
            <table:table-cell table:style-name="表格3.A2" office:value-type="string">
              <text:p text:style-name="P23"><text:span text:style-name="T30">Notes</text:span><text:span text:style-name="T31">：</text:span></text:p>
              <text:p text:style-name="P23"><text:span text:style-name="T30">1. Requests for Art Gallery are subject to</text:span><text:span text:style-name="T34"> </text:span><text:span text:style-name="T34">The </text:span><text:span text:style-name="T34">NCKU </text:span><text:span text:style-name="T34">Library </text:span><text:span text:style-name="T34">Art Gallery </text:span><text:span text:style-name="T34">Regulations</text:span><text:span text:style-name="T30">. </text:span></text:p>
              <text:p text:style-name="P23"><text:span text:style-name="T7">2.</text:span><text:span text:style-name="T30"> </text:span><text:span text:style-name="T30">Applicants</text:span><text:span text:style-name="T30"> </text:span><text:span text:style-name="T30">should</text:span><text:span text:style-name="T30"> sign</text:span><text:span text:style-name="T30"> the </text:span><text:span text:style-name="T36">Agreement</text:span><text:span text:style-name="T30"> and assign a particular person to contact with the library staff. </text:span></text:p>
              <text:p text:style-name="P23"><text:span text:style-name="T7">3.</text:span><text:span text:style-name="T28"> No</text:span><text:span text:style-name="T28"> signs, banners or flyers can</text:span><text:span text:style-name="T28"> be posted before approved by the</text:span><text:span text:style-name="T28"> Library</text:span><text:span text:style-name="T28">.</text:span></text:p>
              <text:p text:style-name="P24"><text:span text:style-name="T7">4.</text:span><text:span text:style-name="T28"> </text:span><text:span text:style-name="T28">Applicants should keep those equipments, materials, and works of the exhibition in order. </text:span><text:span text:style-name="T28">The Library cannot be held responsible for any loss or damage of</text:span><text:span text:style-name="T28"> those mentioned items. </text:span></text:p>
              <text:p text:style-name="P24"><text:span text:style-name="T7">5.</text:span><text:span text:style-name="T38"> Set up and clean up are the </text:span><text:span text:style-name="T38">user</text:span><text:span text:style-name="T38">'s responsibility.</text:span></text:p>
              <text:p text:style-name="P40"><text:span text:style-name="T7">6.</text:span> <text:span text:style-name="T59">The liability to pay compensation is required</text:span><text:span text:style-name="T59"> under any damage or loss caused by the improper usage.</text:span></text:p>
              <text:p text:style-name="P25"><text:span text:style-name="T7">7.</text:span><text:span text:style-name="T30"> The lawn outside the Gallery is</text:span><text:span text:style-name="T7"> </text:span><text:span text:style-name="T30">not available for us</text:span><text:span text:style-name="T30">e. </text:span><text:span text:style-name="T38">Any </text:span><text:span text:style-name="T38">need</text:span><text:span text:style-name="T38">s associated with </text:span><text:span text:style-name="T38">using the lawn </text:span><text:span text:style-name="T38">must be pre-approved by the</text:span><text:span text:style-name="T38"> Library</text:span><text:span text:style-name="T37">. </text:span></text:p>
              <text:p text:style-name="P23"><text:span text:style-name="T7">8.</text:span><text:span text:style-name="T7"> </text:span><text:span text:style-name="T30">Food</text:span><text:span text:style-name="T30"> and drink</text:span><text:span text:style-name="T30">s are allowed</text:span><text:span text:style-name="T30"> </text:span><text:span text:style-name="T30">only during the Exhibition Opening</text:span><text:span text:style-name="T30">. </text:span></text:p>
              <text:p text:style-name="P25"><text:span text:style-name="T7">9.</text:span><text:span text:style-name="T30"> The library reserves the right to cancel </text:span><text:span text:style-name="T30">the</text:span><text:span text:style-name="T30"> request</text:span><text:span text:style-name="T30"> i</text:span><text:span text:style-name="T30">f</text:span><text:span text:style-name="T30"> there is a </text:span><text:span text:style-name="T30">discrepancy</text:span><text:span text:style-name="T30"> between the content of exhibition and application</text:span><text:span text:style-name="T30"> </text:span><text:span text:style-name="T30">or used by the third party without the Library approval. Under the circumstances, it is not refundable for the rental fee but </text:span><text:span text:style-name="T30">the</text:span><text:span text:style-name="T7"> </text:span><text:span text:style-name="T30">deposit will be </text:span><text:span text:style-name="T30">fully </text:span><text:span text:style-name="T30">refunded. </text:span></text:p>
              <text:p text:style-name="P25"><text:span text:style-name="T7">10</text:span><text:span text:style-name="T7">.</text:span><text:span text:style-name="T30"> For</text:span><text:span text:style-name="T30"> a</text:span><text:span text:style-name="T30">dditional exhibition </text:span><text:span text:style-name="T30">period, please submit the application to the library or Art Center three days before the scheduled date. </text:span></text:p>
              <text:p text:style-name="P26"><text:span text:style-name="T7">11.</text:span><text:span text:style-name="T37"> </text:span><text:span text:style-name="T38">The</text:span><text:span text:style-name="T38"> Library </text:span><text:span text:style-name="T38">reserves the right to cancel any </text:span><text:span text:style-name="T38">requests</text:span><text:span text:style-name="T38"> due to </text:span><text:span text:style-name="T38">our own activities</text:span><text:span text:style-name="T38">.</text:span><text:span text:style-name="T7"> T</text:span><text:span text:style-name="T30">he Library would inform the applicant one month ahead to change the exhibition date. The Library would return all collected money if new schedule could not be arranged.</text:span></text:p>
              <text:p text:style-name="P27"><text:span text:style-name="T7">12</text:span><text:span text:style-name="T7">.</text:span><text:span text:style-name="T30"> </text:span><text:span text:style-name="T30">The result will</text:span><text:span text:style-name="T30"> be notified by E-mail</text:span><text:span text:style-name="T30">.</text:span><text:span text:style-name="T7"> </text:span><text:span text:style-name="T30">Applicant could </text:span><text:span text:style-name="T30">contact at 06-2757575 ext.65766 for</text:span><text:span text:style-name="T30"> further</text:span><text:span text:style-name="T30"> information.</text:span><text:span text:style-name="T7"> </text:span></text:p>
            </table:table-cell>
          </table:table-row>
        </table:table>
        <text:p text:style-name="P28"/>
        <text:h text:style-name="Heading_20_1" text:outline-level="1">Agreement</text:h>
        <text:list xml:id="list1366915025590836289" text:style-name="WW8Num1">
          <text:list-item>
            <text:list>
              <text:list-item>
                <text:p text:style-name="P29"><text:span text:style-name="ft18"><text:span text:style-name="T25">I </text:span></text:span><text:span text:style-name="ft18"><text:span text:style-name="T25">have read and understood the above information </text:span></text:span></text:p>
              </text:list-item>
            </text:list>
          </text:list-item>
        </text:list>
        <text:p text:style-name="P30"/>
        <text:p text:style-name="P31"><text:span text:style-name="T30">Applicant Signature</text:span><text:span text:style-name="T1">： </text:span><text:span text:style-name="T13"><text:s text:c="23"/></text:span><text:span text:style-name="T30">Head of Your Dept</text:span><text:span text:style-name="T1">：</text:span><text:span text:style-name="T13"> <text:s text:c="22"/></text:span><text:span text:style-name="T1"><text:s/></text:span></text:p>
        <text:p text:style-name="P32">………………………………………………………………………………………………………………………</text:p>
        <text:p text:style-name="P4"/>
        <text:p text:style-name="P6"><text:span text:style-name="T30">Library <text:s text:c="14"/>Head of <text:s text:c="36"/>Library Director</text:span><text:span text:style-name="T7">：</text:span></text:p>
        <text:p text:style-name="P6"><text:span text:style-name="T30">Staff</text:span><text:span text:style-name="T7">： <text:s/></text:span><text:span text:style-name="T30">_____________ Circulation &amp; Public Service Dept.</text:span><text:span text:style-name="T7">：</text:span><text:span text:style-name="T10">______________</text:span><text:span text:style-name="T7"> <text:s text:c="14"/></text:span><text:span text:style-name="T10">_______________</text:span></text:p>
        <text:p text:style-name="P5"/>
        <text:p text:style-name="P5"/>
        <text:p text:style-name="P33"><text:span text:style-name="T50">NCKU </text:span><text:span text:style-name="T50">Library </text:span><text:span text:style-name="T50">Personal Data </text:span><text:span text:style-name="T50">Collection </text:span><text:span text:style-name="T50">Agreement</text:span></text:p>
        <text:p text:style-name="P34"><text:span text:style-name="T40">According to </text:span><text:span text:style-name="T42">the Personal Data Protection Act,</text:span><text:span text:style-name="T42"> </text:span><text:span text:style-name="T40">National Cheng Kung University </text:span><text:span text:style-name="T40">Library </text:span><text:span text:style-name="T40">(hereinafter as NCKU</text:span><text:span text:style-name="T40"> Library</text:span><text:span text:style-name="T40">) issues </text:span><text:span text:style-name="T40">its</text:span><text:span text:style-name="T40"> </text:span><text:span text:style-name="T40">statement of </text:span><text:span text:style-name="T40">personal data </text:span><text:span text:style-name="T40">protection and collection agreement</text:span><text:span text:style-name="T40"> to</text:span><text:span text:style-name="T40"> notify you of your responsibilities and rights and solicit your consent to the collection, processing and use of your personal data by NCKU Library.</text:span></text:p>
        <text:p text:style-name="P34"><text:span text:style-name="T44">Signing your name on the request form </text:span><text:span text:style-name="T44">indicates that you have read, understood and accept</text:span><text:span text:style-name="T44">ed</text:span><text:span text:style-name="T44"> </text:span><text:span text:style-name="T44">the contents set forth </text:span><text:span text:style-name="T44">below</text:span><text:span text:style-name="T44">.</text:span></text:p>
        <text:list xml:id="list7322814422382724153" text:style-name="WW8Num2">
          <text:list-item>
            <text:p text:style-name="P12">Basic Data Collection, Renewal and Management</text:p>
          </text:list-item>
        </text:list>
        <text:list xml:id="list8882793601591700366" text:style-name="WW8Num8">
          <text:list-item>
            <text:p text:style-name="P10"><text:span text:style-name="T40">NCKU </text:span><text:span text:style-name="T40">Library will</text:span><text:span text:style-name="T40"> collect,</text:span><text:span text:style-name="T40"> </text:span><text:span text:style-name="T40">process</text:span><text:span text:style-name="T40">,</text:span><text:span text:style-name="T40"> and use your personal data in accordance with the Personal Data Protection Act and relevant laws and rules</text:span><text:span text:style-name="T40"> enacted in </text:span><text:span text:style-name="T40">Taiwan</text:span><text:span text:style-name="T40">, </text:span><text:span text:style-name="T40">the Republic of China.</text:span></text:p>
          </text:list-item>
          <text:list-item>
            <text:p text:style-name="P14">Please provide your accurate, latest and complete personal data.</text:p>
          </text:list-item>
          <text:list-item>
            <text:p text:style-name="P10"><text:soft-page-break/><text:span text:style-name="T40">Your personal data collected by NCKU</text:span><text:span text:style-name="T40"> Library</text:span><text:span text:style-name="T40"> to facilitate its administration includes the information in the columns</text:span><text:span text:style-name="T40"> marked as required</text:span><text:span text:style-name="T40"> o</text:span><text:span text:style-name="T40">n</text:span><text:span text:style-name="T40"> the form.</text:span></text:p>
          </text:list-item>
          <text:list-item>
            <text:p text:style-name="P10"><text:span text:style-name="T40">Please inform NCKU </text:span><text:span text:style-name="T40">Library</text:span><text:span text:style-name="T40"> of any change to your personal data to </text:span><text:span text:style-name="T40">maintain </text:span><text:span text:style-name="T40">the</text:span><text:span text:style-name="T40"> latest information.</text:span></text:p>
          </text:list-item>
          <text:list-item>
            <text:p text:style-name="P14">You may lose certain rights or benefits if you provide incorrect, untrue, outdated or incomplete information.</text:p>
          </text:list-item>
          <text:list-item>
            <text:p text:style-name="P10"><text:span text:style-name="T40">According to the Personal Data Protection Act (ROC), you are entitled to </text:span><text:span text:style-name="T40">make the following requests</text:span><text:span text:style-name="T40">: </text:span></text:p>
          </text:list-item>
        </text:list>
        <text:list xml:id="list952655452085167295" text:style-name="WW8Num5">
          <text:list-item>
            <text:list>
              <text:list-item>
                <text:p text:style-name="P35"><text:span text:style-name="T40">To check or </text:span><text:span text:style-name="T40">review the collected data</text:span><text:span text:style-name="T40">.</text:span></text:p>
              </text:list-item>
              <text:list-item>
                <text:p text:style-name="P35"><text:span text:style-name="T40">To </text:span><text:span text:style-name="T40">receive a </text:span><text:span text:style-name="T40">photocopy</text:span><text:span text:style-name="T40"> of the collected data</text:span><text:span text:style-name="T40">.</text:span></text:p>
              </text:list-item>
              <text:list-item>
                <text:p text:style-name="P35"><text:span text:style-name="T40">To supplement or </text:span><text:span text:style-name="T40">revise the collected data</text:span><text:span text:style-name="T40">.</text:span></text:p>
              </text:list-item>
              <text:list-item>
                <text:p text:style-name="P35"><text:span text:style-name="T40">To </text:span><text:span text:style-name="T40">cease the</text:span><text:span text:style-name="T40"> collect</text:span><text:span text:style-name="T40">ion</text:span><text:span text:style-name="T40">, proces</text:span><text:span text:style-name="T40">sing</text:span><text:span text:style-name="T40"> or use</text:span><text:span text:style-name="T40"> of</text:span><text:span text:style-name="T40"> the</text:span><text:span text:style-name="T40"> collected</text:span><text:span text:style-name="T40"> data. </text:span></text:p>
              </text:list-item>
              <text:list-item>
                <text:p text:style-name="P35"><text:span text:style-name="T40">To </text:span><text:span text:style-name="T40">delete the collected </text:span><text:span text:style-name="T40">data.</text:span></text:p>
              </text:list-item>
            </text:list>
          </text:list-item>
        </text:list>
        <text:p text:style-name="P36"><text:span text:style-name="T40">However, NCKU </text:span><text:span text:style-name="T40">Library</text:span><text:span text:style-name="T40"> may reject your requests in order to meet the administrative needs of its offices and institutes. Moreover, should you suffer any losses due to such requests, NCKU </text:span><text:span text:style-name="T40">Library</text:span><text:span text:style-name="T40"> shall not be held responsible for any compensation.</text:span></text:p>
        <text:list xml:id="list95249296364881" text:continue-list="list7322814422382724153" text:style-name="WW8Num2">
          <text:list-item>
            <text:p text:style-name="P12">Purpose of Personal Data Collection</text:p>
          </text:list-item>
        </text:list>
        <text:list xml:id="list95248999370650" text:continue-list="list952655452085167295" text:style-name="WW8Num5">
          <text:list-item>
            <text:list>
              <text:list-item>
                <text:list>
                  <text:list-item>
                    <text:p text:style-name="P37"><text:span text:style-name="T40">NCKU </text:span><text:span text:style-name="T40">Library</text:span><text:span text:style-name="T40"> collects your personal data to meet the needs of </text:span><text:span text:style-name="T40">library</text:span><text:span text:style-name="T40"> administration. </text:span></text:p>
                  </text:list-item>
                  <text:list-item>
                    <text:p text:style-name="P37"><text:span text:style-name="T40">We will solicit your consent in a written form in advance before using your personal data to serve a purpose other than the </text:span><text:span text:style-name="T40">one specified in Item (I) of this article. </text:span><text:span text:style-name="T40">While you may refuse to provide your personal data to NCKU</text:span><text:span text:style-name="T40"> Library</text:span><text:span text:style-name="T40">, you may lose</text:span><text:span text:style-name="T40"> </text:span><text:span text:style-name="T40">certain rights or benefits as a consequence.</text:span></text:p>
                  </text:list-item>
                  <text:list-item>
                    <text:p text:style-name="P37"><text:span text:style-name="T40">From this date onward, NCKU Library will use your personal data to handle the following matters: Applying for library tours</text:span><text:span text:style-name="T40">, related</text:span><text:span text:style-name="T40"> statistical analysis, contacts and inquiries.</text:span></text:p>
                  </text:list-item>
                </text:list>
              </text:list-item>
            </text:list>
          </text:list-item>
        </text:list>
        <text:list xml:id="list95248990883730" text:continue-list="list95249296364881" text:style-name="WW8Num2">
          <text:list-item>
            <text:p text:style-name="P9"><text:span text:style-name="T55">Basic Information</text:span><text:span text:style-name="T52"> Security</text:span><text:span text:style-name="T50"> </text:span></text:p>
          </text:list-item>
        </text:list>
        <text:p text:style-name="P38"><text:span text:style-name="T40">Should your personal information be stolen, </text:span><text:span text:style-name="T40">disclosed</text:span><text:span text:style-name="T40">, </text:span><text:span text:style-name="T40">altered</text:span><text:span text:style-name="T40"> or </text:span><text:span text:style-name="T40">infringed</text:span><text:span text:style-name="T40"> </text:span><text:span text:style-name="T40">upon due to</text:span><text:span text:style-name="T40"> the violation</text:span><text:span text:style-name="T40"> </text:span><text:span text:style-name="T40">of </text:span></text:p>
        <text:p text:style-name="P38"><text:span text:style-name="T40">the Personal Data Protection Act by NCKU</text:span><text:span text:style-name="T40">,</text:span><text:span text:style-name="T40"> the occurrence of any natural</text:span><text:span text:style-name="T40"> </text:span><text:span text:style-name="T40">disasters, incidental changes </text:span></text:p>
        <text:p text:style-name="P38"><text:span text:style-name="T40">or other unavoidable </text:span><text:span text:style-name="T40">circumstance</text:span><text:span text:style-name="T40">s,</text:span><text:span text:style-name="T40"> </text:span><text:span text:style-name="T40">NCKU shall </text:span><text:span text:style-name="T40">inspect</text:span><text:span text:style-name="T40"> the cause and inform</text:span><text:span text:style-name="T40"> </text:span><text:span text:style-name="T40">you by phone, mail, </text:span></text:p>
        <text:p text:style-name="P38"><text:span text:style-name="T40">email or website notice</text:span><text:span text:style-name="T40">.</text:span></text:p>
        <text:list xml:id="list95249668853478" text:continue-numbering="true" text:style-name="WW8Num2">
          <text:list-item>
            <text:p text:style-name="P13">Validity of Agreement</text:p>
          </text:list-item>
        </text:list>
        <text:list xml:id="list4079096768567964614" text:style-name="WW8Num3">
          <text:list-item>
            <text:p text:style-name="P11"><text:span text:style-name="T40">Your signature on this agreement</text:span><text:span text:style-name="T38"> </text:span><text:span text:style-name="T40">indicates that you have read, understood and accepted its contents. </text:span></text:p>
          </text:list-item>
          <text:list-item>
            <text:p text:style-name="P11"><text:span text:style-name="T40">NCKU </text:span><text:span text:style-name="T40">Library</text:span><text:span text:style-name="T40"> is entitled to amend the contents of this agreement, and any amendments will be publicized on the NCKU </text:span><text:span text:style-name="T40">Library</text:span><text:span text:style-name="T40"> website. Should you disagree with any amendments, please exercise your right to request that NCKU </text:span><text:span text:style-name="T40">Library</text:span><text:span text:style-name="T40"> discontinue to collect,</text:span><text:span text:style-name="T40"> </text:span><text:span text:style-name="T40">process </text:span><text:span text:style-name="T40">or</text:span><text:span text:style-name="T40"> use your personal data according to Item VI of Article I. Otherwise,</text:span><text:span text:style-name="T40"> </text:span><text:span text:style-name="T40">you are considered to have agreed to the amendment. </text:span></text:p>
          </text:list-item>
        </text:list>
        <text:p text:style-name="P16">V. Governing Law and Jurisdiction</text:p>
        <text:p text:style-name="P39">The interpretation and applicability of this agreement shall be governed by the law of the Republic of China. Any disputes arising out of or relating to this agreement shall be submitted to Tainan District Court as the court of the first instance jurisdiction. </text:p>
        <text:p text:style-name="P8"><text:span text:style-name="T56">Note: </text:span><text:span text:style-name="T57">The</text:span><text:span text:style-name="T57"> contents of this agreement</text:span><text:span text:style-name="T57"> were translated from the original Chinese. In the event of any discrepancies between the two versions, the Chinese always takes precedenc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snap-to-layout-grid="false"/>
      <style:text-properties fo:font-size="18pt" style:font-name-asian="標楷體" style:font-family-asian="標楷體" style:font-family-generic-asian="script" style:font-size-asian="18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cm" fo:margin-right="0cm" style:line-height-at-least="0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letter-kerning="true"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size="10pt" style:letter-kerning="true" style:font-name-asian="標楷體" style:font-family-asian="標楷體" style:font-family-generic-asian="script" style:font-size-asian="10pt" style:font-size-complex="10pt"/>
    </style:style>
    <style:style style:name="WW8Num5z2" style:family="text">
      <style:text-properties fo:font-size="10pt" style:letter-kerning="true" style:font-name-asian="標楷體" style:font-family-asian="標楷體" style:font-family-generic-asian="script" style:font-size-asian="10pt" style:font-size-complex="10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0pt" fo:font-weight="bold" style:letter-kerning="true" style:font-name-asian="標楷體" style:font-family-asian="標楷體" style:font-family-generic-asian="script" style:font-size-asian="10pt" style:font-weight-asian="bold"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t18" style:family="text" style:parent-style-name="預設段落字型"/>
    <style:style style:name="ft17"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1.268cm" fo:margin-bottom="0.69cm" fo:margin-left="2.501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cm" fo:margin-top="0.811cm" style:dynamic-spacing="true"/>
      </style:footer-style>
    </style:page-layout>
  </office:automatic-styles>
  <office:master-styles>
    <style:master-page style:name="Standard" style:page-layout-name="Mpm1">
      <style:footer>
        <text:p text:style-name="MP1"><text:s text:c="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功大學圖書館多媒體中心大團體使用室</dc:title>
    <meta:initial-creator>yhting</meta:initial-creator>
    <meta:creation-date>2015-04-29T14:40:00</meta:creation-date>
    <dc:creator>Michelle</dc:creator>
    <dc:date>2015-04-29T15:02:00</dc:date>
    <meta:print-date>2005-08-15T10:59:00</meta:print-date>
    <meta:editing-cycles>3</meta:editing-cycles>
    <meta:editing-duration>PT2M</meta:editing-duration>
    <meta:document-statistic meta:table-count="3" meta:image-count="0" meta:object-count="0" meta:page-count="2" meta:paragraph-count="66" meta:word-count="1006" meta:character-count="6387" meta:non-whitespace-character-count="5135"/>
    <meta:generator>LibreOffice/5.1.5.2$Windows_x86 LibreOffice_project/7a864d8825610a8c07cfc3bc01dd4fce6a9447e5</meta:generator>
  </office:meta>
</office:document-meta>
</file>