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97cm" table:align="left" style:writing-mode="lr-tb"/>
    </style:style>
    <style:style style:name="表格1.A" style:family="table-column">
      <style:table-column-properties style:column-width="9.308cm"/>
    </style:style>
    <style:style style:name="表格1.B" style:family="table-column">
      <style:table-column-properties style:column-width="9.38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top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0.5pt solid #000000" style:writing-mode="lr-tb"/>
    </style:style>
    <style:style style:name="表格1.B1" style:family="table-cell">
      <style:table-cell-properties style:vertical-align="top" style:border-line-width-right="0.079cm 0.026cm 0.026cm" style:border-line-width-top="0.026cm 0.026cm 0.079cm" fo:padding-left="0.191cm" fo:padding-right="0.191cm" fo:padding-top="0cm" fo:padding-bottom="0cm" fo:border-left="0.5pt solid #000000" fo:border-right="3.75pt double #000000" fo:border-top="3.75pt double #000000" fo:border-bottom="0.5pt solid #000000" style:writing-mode="lr-tb"/>
    </style:style>
    <style:style style:name="表格1.A2" style:family="table-cell">
      <style:table-cell-properties style:vertical-align="top" style:border-line-width-left="0.026cm 0.026cm 0.079cm" style:border-line-width-right="0.079cm 0.026cm 0.026cm" fo:padding-left="0.191cm" fo:padding-right="0.191cm" fo:padding-top="0cm" fo:padding-bottom="0cm" fo:border-left="3.75pt double #000000" fo:border-right="3.75pt double #000000" fo:border-top="0.5pt solid #000000" fo:border-bottom="0.5pt solid #000000" style:writing-mode="lr-tb"/>
    </style:style>
    <style:style style:name="表格1.5" style:family="table-row">
      <style:table-row-properties style:min-row-height="1.199cm" fo:keep-together="auto"/>
    </style:style>
    <style:style style:name="表格1.6" style:family="table-row">
      <style:table-row-properties style:min-row-height="2.501cm" fo:keep-together="auto"/>
    </style:style>
    <style:style style:name="表格1.7" style:family="table-row">
      <style:table-row-properties style:min-row-height="2.801cm" fo:keep-together="auto"/>
    </style:style>
    <style:style style:name="表格1.A7" style:family="table-cell">
      <style:table-cell-properties style:vertical-align="middle" style:border-line-width-left="0.026cm 0.026cm 0.079cm" style:border-line-width-right="0.079cm 0.026cm 0.026cm" fo:padding-left="0.191cm" fo:padding-right="0.191cm" fo:padding-top="0cm" fo:padding-bottom="0cm" fo:border-left="3.75pt double #000000" fo:border-right="3.75pt double #000000" fo:border-top="0.5pt solid #000000" fo:border-bottom="0.5pt solid #000000" style:writing-mode="lr-tb"/>
    </style:style>
    <style:style style:name="表格1.8" style:family="table-row">
      <style:table-row-properties style:min-row-height="1.3cm" fo:keep-together="auto"/>
    </style:style>
    <style:style style:name="表格1.9" style:family="table-row">
      <style:table-row-properties style:min-row-height="8.301cm" fo:keep-together="auto"/>
    </style:style>
    <style:style style:name="表格1.A9" style:family="table-cell">
      <style:table-cell-properties style:vertical-align="middle" style:border-line-width-left="0.026cm 0.026cm 0.079cm" style:border-line-width-right="0.079cm 0.026cm 0.026cm" style:border-line-width-bottom="0.079cm 0.026cm 0.026cm" fo:padding-left="0.191cm" fo:padding-right="0.191cm" fo:padding-top="0cm" fo:padding-bottom="0cm" fo:border-left="3.75pt double #000000" fo:border-right="3.75pt double #000000" fo:border-top="0.5pt solid #000000" fo:border-bottom="3.75pt double #000000" style:writing-mode="lr-tb"/>
    </style:style>
    <style:style style:name="P1" style:family="paragraph" style:parent-style-name="無間距">
      <style:paragraph-properties fo:margin-left="1.058cm" fo:margin-right="0cm" fo:line-height="0.529cm" fo:text-indent="0cm" style:auto-text-indent="false"/>
    </style:style>
    <style:style style:name="P2" style:family="paragraph" style:parent-style-name="無間距">
      <style:paragraph-properties fo:line-height="0.529cm"/>
    </style:style>
    <style:style style:name="P3" style:family="paragraph" style:parent-style-name="無間距" style:list-style-name="WW8Num9">
      <style:paragraph-properties fo:line-height="0.529cm"/>
    </style:style>
    <style:style style:name="P4" style:family="paragraph" style:parent-style-name="無間距">
      <style:paragraph-properties fo:line-height="0.529cm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5" style:family="paragraph" style:parent-style-name="無間距">
      <style:paragraph-properties fo:line-height="0.529cm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無間距" style:list-style-name="WW8Num6">
      <style:paragraph-properties fo:margin-left="2.501cm" fo:margin-right="0cm" fo:line-height="0.529cm" fo:text-indent="-1.251cm" style:auto-text-indent="false"/>
    </style:style>
    <style:style style:name="P7" style:family="paragraph" style:parent-style-name="無間距" style:list-style-name="WW8Num6">
      <style:paragraph-properties fo:margin-left="2.501cm" fo:margin-right="0cm" fo:line-height="0.529cm" fo:text-indent="-1.251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無間距" style:list-style-name="WW8Num6">
      <style:paragraph-properties fo:margin-left="3.251cm" fo:margin-right="0cm" fo:line-height="0.529cm" fo:text-indent="-0.651cm" style:auto-text-indent="false"/>
    </style:style>
    <style:style style:name="P9" style:family="paragraph" style:parent-style-name="無間距" style:list-style-name="WW8Num6">
      <style:paragraph-properties fo:margin-left="3.251cm" fo:margin-right="0cm" fo:line-height="0.529cm" fo:text-indent="-0.651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0" style:family="paragraph" style:parent-style-name="無間距">
      <style:paragraph-properties fo:margin-left="1.058cm" fo:margin-right="0cm" fo:line-height="0.529cm" fo:text-indent="0cm" style:auto-text-indent="false"/>
    </style:style>
    <style:style style:name="P11" style:family="paragraph" style:parent-style-name="無間距" style:list-style-name="WW8Num1">
      <style:paragraph-properties fo:margin-left="2.501cm" fo:margin-right="0cm" fo:line-height="0.529cm" fo:text-indent="-1.385cm" style:auto-text-indent="false"/>
    </style:style>
    <style:style style:name="P12" style:family="paragraph" style:parent-style-name="無間距" style:list-style-name="WW8Num5">
      <style:paragraph-properties fo:margin-left="2.501cm" fo:margin-right="0cm" fo:line-height="0.529cm" fo:text-indent="-1.379cm" style:auto-text-indent="false"/>
    </style:style>
    <style:style style:name="P13" style:family="paragraph" style:parent-style-name="Header">
      <style:paragraph-properties style:snap-to-layout-grid="false"/>
    </style:style>
    <style:style style:name="P14" style:family="paragraph" style:parent-style-name="Header">
      <style:paragraph-properties style:snap-to-layout-grid="false"/>
      <style:text-properties fo:font-size="10pt" style:letter-kerning="true" style:font-size-asian="10pt"/>
    </style:style>
    <style:style style:name="P15" style:family="paragraph" style:parent-style-name="Standard">
      <style:paragraph-properties fo:line-height="0.529cm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6" style:family="paragraph" style:parent-style-name="Standard">
      <style:paragraph-properties fo:line-height="0.529cm" fo:orphans="2" fo:widows="2"/>
    </style:style>
    <style:style style:name="P17" style:family="paragraph" style:parent-style-name="Standard">
      <style:paragraph-properties fo:margin-left="0cm" fo:margin-right="0cm" fo:text-indent="9.525cm" style:auto-text-indent="false" style:punctuation-wrap="simple" style:line-break="normal"/>
      <style:text-properties fo:color="#000000" style:font-name-complex="標楷體"/>
    </style:style>
    <style:style style:name="P18" style:family="paragraph" style:parent-style-name="Standard">
      <style:paragraph-properties fo:margin-left="0.042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042cm" fo:margin-right="0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042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042cm" fo:margin-right="0cm" fo:margin-top="0.127cm" fo:margin-bottom="0cm" loext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042cm" fo:margin-right="0cm" fo:margin-top="0.127cm" fo:margin-bottom="0cm" loext:contextual-spacing="false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 style:list-style-name="WW8Num2">
      <style:paragraph-properties fo:margin-left="1.058cm" fo:margin-right="0cm" fo:text-align="justify" style:justify-single-word="false" fo:text-indent="-0.847cm" style:auto-text-indent="false" style:snap-to-layout-grid="false"/>
    </style:style>
    <style:style style:name="P24" style:family="paragraph" style:parent-style-name="Standard" style:list-style-name="WW8Num2">
      <style:paragraph-properties fo:margin-left="1.062cm" fo:margin-right="0cm" fo:text-align="justify" style:justify-single-word="false" fo:text-indent="-0.85cm" style:auto-text-indent="false">
        <style:tab-stops>
          <style:tab-stop style:position="0.847cm"/>
        </style:tab-stops>
      </style:paragraph-properties>
    </style:style>
    <style:style style:name="P25" style:family="paragraph" style:parent-style-name="Standard">
      <style:paragraph-properties fo:margin-left="0.466cm" fo:margin-right="0cm" fo:margin-top="0cm" fo:margin-bottom="0.127cm" loext:contextual-spacing="false" style:line-height-at-least="0.423cm" fo:text-align="justify" style:justify-single-word="false" fo:text-indent="-0.423cm" style:auto-text-indent="false"/>
      <style:text-properties style:font-name-asian="標楷體" style:font-name-complex="標楷體"/>
    </style:style>
    <style:style style:name="P26" style:family="paragraph" style:parent-style-name="Standard" style:list-style-name="WW8Num4">
      <style:paragraph-properties fo:margin-left="1.058cm" fo:margin-right="0.212cm" style:line-height-at-least="0cm" fo:text-align="justify" style:justify-single-word="false" fo:text-indent="-0.847cm" style:auto-text-indent="false">
        <style:tab-stops>
          <style:tab-stop style:position="0.847cm"/>
        </style:tab-stops>
      </style:paragraph-properties>
    </style:style>
    <style:style style:name="P27" style:family="paragraph" style:parent-style-name="Standard" style:list-style-name="WW8Num4">
      <style:paragraph-properties fo:margin-left="1.058cm" fo:margin-right="0.212cm" style:line-height-at-least="0cm" fo:text-align="justify" style:justify-single-word="false" fo:text-indent="-0.847cm" style:auto-text-indent="false">
        <style:tab-stops>
          <style:tab-stop style:position="0.847cm"/>
        </style:tab-stops>
      </style:paragraph-properties>
      <style:text-properties fo:font-size="10pt" style:font-name-asian="標楷體" style:font-size-asian="10pt"/>
    </style:style>
    <style:style style:name="P28" style:family="paragraph" style:parent-style-name="Standard" style:list-style-name="WW8Num4">
      <style:paragraph-properties fo:margin-left="1.058cm" fo:margin-right="0.212cm" style:line-height-at-least="0cm" fo:text-align="justify" style:justify-single-word="false" fo:text-indent="-0.847cm" style:auto-text-indent="false">
        <style:tab-stops>
          <style:tab-stop style:position="0.847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.212cm" fo:margin-right="0.212cm" style:line-height-at-least="0cm" fo:text-align="justify" style:justify-single-word="false" fo:text-indent="0cm" style:auto-text-indent="false">
        <style:tab-stops>
          <style:tab-stop style:position="0.847cm"/>
        </style:tab-stops>
      </style:paragraph-properties>
    </style:style>
    <style:style style:name="P30" style:family="paragraph" style:parent-style-name="Standard">
      <style:paragraph-properties fo:margin-left="0cm" fo:margin-right="0.212cm" style:line-height-at-least="0cm" fo:text-align="justify" style:justify-single-word="false" fo:text-indent="0.882cm" style:auto-text-indent="false">
        <style:tab-stops>
          <style:tab-stop style:position="0.847cm"/>
        </style:tab-stops>
      </style:paragraph-properties>
    </style:style>
    <style:style style:name="P31" style:family="paragraph" style:parent-style-name="Standard">
      <style:paragraph-properties fo:margin-top="0.191cm" fo:margin-bottom="0cm" loext:contextual-spacing="false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margin-left="0cm" fo:margin-right="0cm" fo:margin-top="0.494cm" fo:margin-bottom="0cm" loext:contextual-spacing="false" fo:text-align="justify" style:justify-single-word="false" fo:text-indent="0.318cm" style:auto-text-indent="false"/>
    </style:style>
    <style:style style:name="P33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318cm" style:auto-text-indent="false"/>
    </style:style>
    <style:style style:name="P35" style:family="paragraph" style:paren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</style:style>
    <style:style style:name="P36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8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9" style:family="text">
      <style:text-properties style:font-name="標楷體" fo:letter-spacing="0.071cm" style:letter-kerning="true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4" style:family="text">
      <style:text-properties style:font-name="標楷體" fo:font-size="6pt" style:font-name-asian="標楷體" style:font-size-asian="6pt" style:font-name-complex="標楷體" style:font-size-complex="6pt"/>
    </style:style>
    <style:style style:name="T15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16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17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8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22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23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新細明體1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新細明體1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T26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標楷體" style:font-size-complex="14pt"/>
    </style:style>
    <style:style style:name="T27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8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29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-asian="標楷體"/>
    </style:style>
    <style:style style:name="T33" style:family="text">
      <style:text-properties style:font-name-asian="標楷體" style:font-name-complex="標楷體"/>
    </style:style>
    <style:style style:name="T34" style:family="text">
      <style:text-properties fo:color="#000000"/>
    </style:style>
    <style:style style:name="T35" style:family="text">
      <style:text-properties fo:color="#000000" style:font-name-asian="標楷體" style:font-name-complex="標楷體"/>
    </style:style>
    <style:style style:name="T36" style:family="text">
      <style:text-properties fo:color="#000000"/>
    </style:style>
    <style:style style:name="T37" style:family="text">
      <style:text-properties fo:color="#000000"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38" style:family="text">
      <style:text-properties style:font-name-asian="Times New Roman"/>
    </style:style>
    <style:style style:name="T39" style:family="text">
      <style:text-properties style:font-name="Arial" style:font-name-asian="標楷體" style:font-name-complex="Arial"/>
    </style:style>
    <style:style style:name="T40" style:family="text">
      <style:text-properties fo:color="#ff0000" style:text-line-through-style="solid" style:text-line-through-type="double" style:font-name="Arial" style:font-name-asian="標楷體" style:font-name-complex="Arial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fo:font-size="10pt" style:font-name-asian="標楷體" style:font-size-asian="10pt"/>
    </style:style>
    <style:style style:name="T43" style:family="text">
      <style:text-properties fo:font-size="10pt" style:font-name-asian="標楷體" style:font-size-asian="10pt"/>
    </style:style>
    <style:style style:name="T44" style:family="text">
      <style:text-properties fo:font-size="10pt" style:font-name-asian="標楷體" style:font-size-asian="10pt" style:font-size-complex="10pt"/>
    </style:style>
    <style:style style:name="T45" style:family="text">
      <style:text-properties fo:font-size="10pt" style:font-name-asian="標楷體" style:font-size-asian="10pt" style:font-name-complex="標楷體" style:font-size-complex="10pt"/>
    </style:style>
    <style:style style:name="T46" style:family="text">
      <style:text-properties fo:font-size="10pt" style:font-name-asian="標楷體" style:font-size-asian="10pt" style:font-name-complex="標楷體" style:font-size-complex="10pt"/>
    </style:style>
    <style:style style:name="T47" style:family="text">
      <style:text-properties fo:font-size="10pt" style:font-name-asian="Times New Roman" style:font-size-asian="10pt" style:font-name-complex="Times New Roman" style:font-size-complex="10pt"/>
    </style:style>
    <style:style style:name="T48" style:family="text">
      <style:text-properties fo:font-size="10pt" style:letter-kerning="true" style:font-size-asian="10pt" style:font-size-complex="10pt"/>
    </style:style>
    <style:style style:name="T49" style:family="text">
      <style:text-properties fo:font-size="6pt" style:font-name-asian="Times New Roman" style:font-size-asian="6pt" style:font-name-complex="Times New Roman" style:font-size-complex="6pt"/>
    </style:style>
    <style:style style:name="T50" style:family="text">
      <style:text-properties style:language-asian="zh" style:country-asian="TW"/>
    </style:style>
    <style:style style:name="T51" style:family="text">
      <style:text-properties fo:language="en" fo:country="US" style:language-asian="zh" style:country-asian="TW"/>
    </style:style>
    <style:style style:name="T5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71cm" svg:stroke-color="#ffffff" draw:stroke-linejoin="miter" svg:stroke-linecap="square" draw:fill="solid" draw:fill-color="#ffffff" draw:textarea-horizontal-align="left" draw:textarea-vertical-align="middle" draw:auto-grow-height="false" fo:min-height="0.47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solid" draw:fill-color="#ffffff" draw:textarea-horizontal-align="left" draw:textarea-vertical-align="top" draw:auto-grow-height="false" fo:min-height="0.053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49032000" text:id="ct149032000">
          <text:deletion>
            <office:change-info>
              <dc:creator>Yuji Chin</dc:creator>
              <dc:date>2013-10-11T17:22:00</dc:date>
            </office:change-info>
            <text:p text:style-name="P1"><text:span text:style-name="T1"><text:s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國立成功大學圖書館藝術走廊使用申請表</text:p>
      <text:p text:style-name="P17"><text:span text:style-name="T32">申請日期：　 年　 月　 日 <text:s text:c="2"/>AI05001-004-4</text:span>.0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單位：</text:p>
          </table:table-cell>
          <table:table-cell table:style-name="表格1.B1" office:value-type="string">
            <text:p text:style-name="P20">申請人：</text:p>
          </table:table-cell>
        </table:table-row>
        <table:table-row table:style-name="表格1.1">
          <table:table-cell table:style-name="表格1.A2" table:number-columns-spanned="2" office:value-type="string">
            <text:p text:style-name="P22">電話：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1"><text:span text:style-name="T39">E-mail</text:span><text:span text:style-name="T4">：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1"><text:span text:style-name="T4">聯絡地址：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2">活動名稱：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2">活動內容摘要（請附企劃書）：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0">使用日期及佈置時間（含會後清潔及器材整理時間）：</text:p>
            <text:list xml:id="list7927228543327680746" text:style-name="WW8Num2">
              <text:list-item>
                <text:p text:style-name="P23"><text:span text:style-name="T33">使用日期：</text:span><text:span text:style-name="T38"> <text:s text:c="2"/></text:span><text:span text:style-name="T33">年</text:span><text:span text:style-name="T38"> <text:s text:c="2"/></text:span><text:span text:style-name="T33">月</text:span><text:span text:style-name="T38"> <text:s text:c="3"/></text:span><text:span text:style-name="T33">日</text:span><text:span text:style-name="T38"> <text:s text:c="3"/></text:span><text:span text:style-name="T33">時</text:span><text:span text:style-name="T38"> <text:s text:c="3"/></text:span><text:span text:style-name="T33">分</text:span><text:span text:style-name="T38"> </text:span><text:span text:style-name="T2">至</text:span><text:span text:style-name="T38"> <text:s text:c="2"/></text:span><text:span text:style-name="T33">年</text:span><text:span text:style-name="T38"> <text:s text:c="2"/></text:span><text:span text:style-name="T33">月</text:span><text:span text:style-name="T38"> <text:s text:c="3"/></text:span><text:span text:style-name="T33">日</text:span><text:span text:style-name="T38"> <text:s text:c="2"/></text:span><text:span text:style-name="T33">時</text:span><text:span text:style-name="T38"> <text:s text:c="3"/></text:span><text:span text:style-name="T33">分</text:span></text:p>
              </text:list-item>
              <text:list-item>
                <text:p text:style-name="P23"><text:span text:style-name="T33">佈展時間：</text:span><text:span text:style-name="T38"> <text:s text:c="2"/></text:span><text:span text:style-name="T33">年</text:span><text:span text:style-name="T38"> <text:s text:c="2"/></text:span><text:span text:style-name="T33">月</text:span><text:span text:style-name="T38"> <text:s text:c="3"/></text:span><text:span text:style-name="T33">日</text:span><text:span text:style-name="T38"> <text:s text:c="3"/></text:span><text:span text:style-name="T33">時</text:span><text:span text:style-name="T38"> <text:s text:c="3"/></text:span><text:span text:style-name="T33">分</text:span><text:span text:style-name="T38"> </text:span><text:span text:style-name="T2">至</text:span><text:span text:style-name="T38"> <text:s text:c="2"/></text:span><text:span text:style-name="T33">年</text:span><text:span text:style-name="T38"> <text:s text:c="2"/></text:span><text:span text:style-name="T33">月</text:span><text:span text:style-name="T38"> <text:s text:c="3"/></text:span><text:span text:style-name="T33">日</text:span><text:span text:style-name="T38"> <text:s text:c="2"/></text:span><text:span text:style-name="T33">時</text:span><text:span text:style-name="T38"> <text:s text:c="3"/></text:span><text:span text:style-name="T33">分</text:span></text:p>
              </text:list-item>
              <text:list-item>
                <text:p text:style-name="P23"><text:span text:style-name="T33">撤展時間：</text:span><text:span text:style-name="T38"> <text:s text:c="2"/></text:span><text:span text:style-name="T33">年</text:span><text:span text:style-name="T38"> <text:s text:c="2"/></text:span><text:span text:style-name="T33">月</text:span><text:span text:style-name="T38"> <text:s text:c="3"/></text:span><text:span text:style-name="T33">日</text:span><text:span text:style-name="T38"> <text:s text:c="3"/></text:span><text:span text:style-name="T33">時</text:span><text:span text:style-name="T38"> <text:s text:c="3"/></text:span><text:span text:style-name="T33">分</text:span><text:span text:style-name="T38"> </text:span><text:span text:style-name="T2">至</text:span><text:span text:style-name="T38"> <text:s text:c="2"/></text:span><text:span text:style-name="T33">年</text:span><text:span text:style-name="T38"> <text:s text:c="2"/></text:span><text:span text:style-name="T33">月</text:span><text:span text:style-name="T38"> <text:s text:c="3"/></text:span><text:span text:style-name="T33">日</text:span><text:span text:style-name="T38"> <text:s text:c="2"/></text:span><text:span text:style-name="T33">時</text:span><text:span text:style-name="T38"> <text:s text:c="3"/></text:span><text:span text:style-name="T33">分</text:span></text:p>
                <text:list>
                  <text:list-item>
                    <text:p text:style-name="P24"><text:span text:style-name="T33">如舉辦茶會，請註明日期及時間：</text:span><text:span text:style-name="T38"> <text:s text:c="2"/></text:span><text:span text:style-name="T33">年</text:span><text:span text:style-name="T38"> <text:s text:c="2"/></text:span><text:span text:style-name="T33">月</text:span><text:span text:style-name="T38"> <text:s text:c="3"/></text:span><text:span text:style-name="T33">日</text:span><text:span text:style-name="T38"> <text:s text:c="3"/></text:span><text:span text:style-name="T33">時</text:span><text:span text:style-name="T38"> <text:s text:c="3"/></text:span><text:span text:style-name="T33">分</text:span><text:span text:style-name="T38"> </text:span><text:span text:style-name="T2">至</text:span><text:span text:style-name="T38"> <text:s text:c="3"/></text:span><text:span text:style-name="T33">時</text:span><text:span text:style-name="T38"> <text:s text:c="3"/></text:span><text:span text:style-name="T33">分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表格1.8">
          <table:table-cell table:style-name="表格1.A7" table:number-columns-spanned="2" office:value-type="string">
            <text:p text:style-name="P19"><text:span text:style-name="T4">□繳交場地費 </text:span><text:span text:style-name="T5"><text:s text:c="11"/></text:span><text:span text:style-name="T4">元 <text:s text:c="7"/>□不收場地費 <text:s text:c="6"/></text:span><text:span text:style-name="T6"><text:s text:c="3"/>(本欄由圖書館填寫)</text:span><text:span text:style-name="T7"> </text:span></text:p>
            <text:p text:style-name="P18"><text:span text:style-name="T4">□</text:span><text:span text:style-name="T9">繳保證</text:span><text:span text:style-name="T10">金</text:span><text:span text:style-name="T4"> </text:span><text:span text:style-name="T5"><text:s text:c="11"/></text:span><text:span text:style-name="T4">元</text:span>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5">注意事項：</text:p>
            <text:list xml:id="list2482045734248083933" text:style-name="WW8Num4">
              <text:list-item>
                <text:p text:style-name="P26"><text:span text:style-name="T42">本館藝術走廊之借用依國立成功大學圖書館藝術走廊使用規則辦理。</text:span></text:p>
              </text:list-item>
              <text:list-item>
                <text:p text:style-name="P26"><text:span text:style-name="T42">借用</text:span><text:span text:style-name="T42">單位</text:span><text:span text:style-name="T42">應指定現場負責人一名與本館負責人聯繫。</text:span></text:p>
              </text:list-item>
              <text:list-item>
                <text:p text:style-name="P27">佈置場地或張貼文宣須事先徵得本館同意後辦理。</text:p>
              </text:list-item>
              <text:list-item>
                <text:p text:style-name="P27">自行攜入之財物、設備器材及資料，應派員妥善保管，如有遺失或損毀，本館概不負責。</text:p>
              </text:list-item>
              <text:list-item>
                <text:p text:style-name="P26"><text:span text:style-name="T42">展覽結束後現場負責人應與本館負責人確認場地設備之完整，非屬本館之物品，應於</text:span><text:span text:style-name="T42">當</text:span><text:span text:style-name="T42">日負責清潔及運離本館。</text:span></text:p>
              </text:list-item>
              <text:list-item>
                <text:p text:style-name="P26"><text:span text:style-name="T42">未經許可不得擅自移動及私自架設各項設備及器材。若因使用不當導致設施毀損或遺失</text:span><text:span text:style-name="T11">，</text:span><text:span text:style-name="T11">悉依「國立成功大學圖</text:span></text:p>
              </text:list-item>
            </text:list>
            <text:p text:style-name="P29"><text:span text:style-name="T11"><text:s text:c="3"/></text:span><text:span text:style-name="T14"><text:s/></text:span><text:span text:style-name="T11">書館讀者違規處理辦法」處理</text:span><text:span text:style-name="T11">。</text:span></text:p>
            <text:list xml:id="list165302097469628" text:continue-numbering="true" text:style-name="WW8Num4">
              <text:list-item>
                <text:p text:style-name="P27">藝術走廊外之綠地原則上不得使用，如因特殊需求須使用應事先提出使用方式徵得本館同意後方得使用。</text:p>
              </text:list-item>
              <text:list-item>
                <text:p text:style-name="P27">藝術走廊內除開幕或會議茶敘外，不得作為用餐場所。</text:p>
              </text:list-item>
              <text:list-item>
                <text:p text:style-name="P28">如逕自轉借他人，或活動內容違反申請內容、政府法令及校方(館方)規定者，本館得立即終止當次本場地使用權，</text:p>
              </text:list-item>
            </text:list>
            <text:p text:style-name="P29"><text:span text:style-name="T11"><text:s text:c="3"/></text:span><text:span text:style-name="T14"><text:s/></text:span><text:span text:style-name="T11">並停止申請者借用權</text:span><text:span text:style-name="T11">1</text:span><text:span text:style-name="T11">年，已繳費用不予退還，保證金依</text:span><text:span text:style-name="T42">國立成功大學圖書館藝術走廊使用規則</text:span><text:span text:style-name="T11">第五條規定辦理</text:span></text:p>
            <text:p text:style-name="P30"><text:span text:style-name="T11">退還</text:span><text:span text:style-name="T45">。</text:span></text:p>
            <text:list xml:id="list165301718225335" text:continue-numbering="true" text:style-name="WW8Num4">
              <text:list-item>
                <text:p text:style-name="P26"><text:span text:style-name="T45">應遵守使用時間，不得逾時佔用其他場次。</text:span><text:span text:style-name="T45">有特殊情形並經本館同意者，得延長之</text:span><text:span text:style-name="T45">。</text:span></text:p>
              </text:list-item>
              <text:list-item>
                <text:p text:style-name="P26"><text:span text:style-name="T45">遇重大事由，本館得</text:span><text:span text:style-name="T45">於原核准使用日1個月前直接或由本校藝術中心通知申請者改期；</text:span><text:span text:style-name="T45">如無法改期，無息退還</text:span><text:span text:style-name="T45">已</text:span></text:p>
              </text:list-item>
            </text:list>
            <text:p text:style-name="P29"><text:span text:style-name="T47"><text:s text:c="3"/></text:span><text:span text:style-name="T49"><text:s/></text:span><text:span text:style-name="T45">繳納之費用</text:span><text:span text:style-name="T45">及保證金</text:span><text:span text:style-name="T45">，</text:span><text:span text:style-name="T45">申請者</text:span><text:span text:style-name="T45">不得異議及請</text:span><text:span text:style-name="T42">求賠償。</text:span></text:p>
            <text:list xml:id="list165301904881310" text:continue-numbering="true" text:style-name="WW8Num4">
              <text:list-item>
                <text:p text:style-name="P26"><text:span text:style-name="T42">申請結果以E-mail通知</text:span><text:span text:style-name="T42">。聯絡電話</text:span><text:span text:style-name="T42">06-2757575轉6576</text:span><text:span text:style-name="T42">8，</text:span><text:span text:style-name="T45">電子信箱</text:span><text:span text:style-name="T13">:</text:span><text:span text:style-name="T48">em65760@email.ncku.edu.tw</text:span></text:p>
              </text:list-item>
            </text:list>
          </table:table-cell>
          <table:covered-table-cell/>
        </table:table-row>
      </table:table>
      <text:p text:style-name="P31">申請人已詳細閱讀並同意遵守上述注意事項</text:p>
      <text:p text:style-name="P31"/>
      <text:p text:style-name="P32"><text:soft-page-break/><text:span text:style-name="T4"><text:s text:c="7"/>申請人： </text:span><text:span text:style-name="T5"><text:s text:c="23"/></text:span><text:span text:style-name="T4">申請單位主管：</text:span><text:span text:style-name="T5"> <text:s text:c="22"/></text:span><text:span text:style-name="T4"><text:s/></text:span></text:p>
      <text:p text:style-name="P33">……………………………………………………………………………………………………</text:p>
      <text:p text:style-name="P34"><text:span text:style-name="T4"><text:s text:c="6"/>承辦人： _____________ 閱覽組組長(主任)：______________ 館長：_______________</text:span></text:p>
      <text:p text:style-name="P35"><text:span text:style-name="T15">國立成功大學圖書館</text:span><text:span text:style-name="T15">個人資料告知聲明</text:span><text:span text:style-name="T15">及</text:span><text:span text:style-name="T15">蒐集</text:span><text:span text:style-name="T15">同意書</text:span></text:p>
      <text:p text:style-name="P16"><text:span text:style-name="T17">國立</text:span><text:span text:style-name="T17">成功大學圖書館</text:span><text:span text:style-name="T17">（以下簡稱本</text:span><text:span text:style-name="T17">館</text:span><text:span text:style-name="T17">）</text:span><text:span text:style-name="T17">為</text:span><text:span text:style-name="T17">蒐集</text:span><text:span text:style-name="T17">、處理、利用</text:span><text:span text:style-name="T17">個人資料</text:span><text:span text:style-name="T17">，依個人資料保護法之規定，以本聲明向您行書面告知並徵求您同意</text:span><text:span text:style-name="T17">。 <text:line-break/></text:span><text:span text:style-name="T23">當您</text:span><text:span text:style-name="T23">於藝術走廊使用申請表上簽署「</text:span><text:span text:style-name="T25">我已</text:span><text:span text:style-name="T25">同意</text:span><text:span text:style-name="T23">個人資料蒐集告知內容</text:span><text:span text:style-name="T23">」</text:span><text:span text:style-name="T23">時，表示您已閱讀、瞭解並同意接受本</text:span><text:span text:style-name="T23">同意書</text:span><text:span text:style-name="T23">之所有內容。</text:span></text:p>
      <text:p text:style-name="P15"/>
      <text:list xml:id="list8820106601105099791" text:style-name="WW8Num9">
        <text:list-item>
          <text:p text:style-name="P3"><text:span text:style-name="T27">基本資料之蒐集、更新及保管</text:span><text:span text:style-name="T27"> </text:span></text:p>
        </text:list-item>
      </text:list>
      <text:list xml:id="list2269844261001338855" text:style-name="WW8Num6">
        <text:list-item>
          <text:p text:style-name="P6"><text:span text:style-name="T1">本館</text:span><text:span text:style-name="T1">係依據</text:span><text:span text:style-name="T1">中華民國「個人資料保護法」與相關法令之規範，蒐集、處理及利用您的個人資料。</text:span></text:p>
        </text:list-item>
        <text:list-item>
          <text:p text:style-name="P7">請提供您本人正確、最新及完整的個人資料。</text:p>
        </text:list-item>
        <text:list-item>
          <text:p text:style-name="P6"><text:span text:style-name="T1">本館因執行業務所蒐集您的個人資料</text:span><text:span text:style-name="T1">，如網頁所列各項</text:span><text:span text:style-name="T1">個人資料</text:span><text:span text:style-name="T1">填寫欄位</text:span><text:span text:style-name="T1">。</text:span></text:p>
        </text:list-item>
        <text:list-item>
          <text:p text:style-name="P6"><text:span text:style-name="T1">若您的個人資料有任何異動，請主動向本館申請更正，使其保持正確、最新及完整。</text:span></text:p>
        </text:list-item>
        <text:list-item>
          <text:p text:style-name="P6"><text:span text:style-name="T1">若您提供錯誤、不實、過時或不完整或具誤導性的資料，您將</text:span><text:span text:style-name="T1">可能</text:span><text:span text:style-name="T1">損失相關權益。</text:span></text:p>
        </text:list-item>
        <text:list-item>
          <text:p text:style-name="P7">您可依中華民國「個人資料保護法」，就您的個人資料行使以下權利：</text:p>
          <text:list>
            <text:list-item>
              <text:p text:style-name="P8"><text:span text:style-name="T1">查詢或</text:span><text:span text:style-name="T1">請求</text:span><text:span text:style-name="T1">閱覽。</text:span></text:p>
            </text:list-item>
            <text:list-item>
              <text:p text:style-name="P8"><text:span text:style-name="T1">請求</text:span><text:span text:style-name="T1">製給複製本。</text:span></text:p>
            </text:list-item>
            <text:list-item>
              <text:p text:style-name="P9">請求補充或更正。</text:p>
            </text:list-item>
            <text:list-item>
              <text:p text:style-name="P8"><text:span text:style-name="T1">請求停止蒐集、處理</text:span><text:span text:style-name="T1">或</text:span><text:span text:style-name="T1">利用。</text:span></text:p>
            </text:list-item>
            <text:list-item>
              <text:p text:style-name="P9">請求刪除。</text:p>
            </text:list-item>
          </text:list>
        </text:list-item>
      </text:list>
      <text:p text:style-name="P1"><text:span text:style-name="T1">但</text:span><text:span text:style-name="T1">本館</text:span><text:span text:style-name="T1">各單位因</text:span><text:span text:style-name="T1">執行職務或業務所必</text:span><text:span text:style-name="T1">需</text:span><text:span text:style-name="T1">者，本館得拒絕</text:span><text:span text:style-name="T1">您上述</text:span><text:span text:style-name="T1">之</text:span><text:span text:style-name="T1">請求</text:span><text:span text:style-name="T1">。</text:span><text:span text:style-name="T1">且</text:span><text:span text:style-name="T1">因您行使上述權利，而導致權益受損時，本館將不負相關賠償責任。</text:span></text:p>
      <text:p text:style-name="P4">二、蒐集個人資料之目的</text:p>
      <text:list xml:id="list3554103918620078893" text:style-name="WW8Num1">
        <text:list-item>
          <text:p text:style-name="P11"><text:span text:style-name="T1">本館</text:span><text:span text:style-name="T1">係</text:span><text:span text:style-name="T21">基於</text:span><text:span text:style-name="T37">圖書館管理需求</text:span><text:span text:style-name="T21">之特定目的而</text:span><text:span text:style-name="T1">蒐集您的個人資料。</text:span></text:p>
        </text:list-item>
        <text:list-item>
          <text:p text:style-name="P11"><text:span text:style-name="T1">當您的個人資料使用方式與本館蒐集的目的不同時，我們會在使用前先徵求您的書面同意，您可以拒絕向本館提供個人資料，但您可能因此喪失您的權益。</text:span></text:p>
        </text:list-item>
        <text:list-item>
          <text:p text:style-name="P11"><text:span text:style-name="T30">自即日起本館於</text:span><text:span text:style-name="T30">臺灣地區</text:span><text:span text:style-name="T30">利用您的個人資料於辦理下列事項：<text:line-break/></text:span><text:span text:style-name="T30">藝術走廊之借用</text:span><text:span text:style-name="T30">、</text:span><text:span text:style-name="T30">處理、回覆及相關管理事項</text:span><text:span text:style-name="T30">。</text:span></text:p>
        </text:list-item>
      </text:list>
      <text:p text:style-name="P5">三、基本資料之保密 </text:p>
      <text:p text:style-name="P1"><draw:custom-shape text:anchor-type="char" draw:z-index="5" draw:style-name="gr3" draw:text-style-name="P37" svg:width="0.692cm" svg:height="0.512cm" svg:x="11.725cm" svg:y="1.169cm"><text:p/><draw:enhanced-geometry svg:viewBox="0 0 21600 21600" draw:type="rectangle" draw:enhanced-path="M 0 0 L 21600 0 21600 21600 0 21600 0 0 Z N"/></draw:custom-shape><draw:custom-shape text:anchor-type="char" draw:z-index="4" draw:name="橢圓 3" draw:style-name="gr2" draw:text-style-name="P37" svg:width="0.486cm" svg:height="0.369cm" svg:x="12.885cm" svg:y="1.1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" draw:name="橢圓 1" draw:style-name="gr1" draw:text-style-name="P37" svg:width="0.832cm" svg:height="1.315cm" svg:x="-0.901cm" svg:y="0.82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">本館如違反「個人資料保護法」規定或因天災、事變或其他不可抗力所致者，致您的個人資料被竊取、洩漏、竄改、遭其他侵害者，本館將於查明後以電話、信函、電子郵件或網站公告等方法，擇適當方式通知您。</text:span><text:change text:change-id="ct149032000"/></text:p>
      <text:p text:style-name="P5">四、同意之效力</text:p>
      <text:list xml:id="list3302353146157101623" text:style-name="WW8Num5">
        <text:list-item>
          <text:p text:style-name="P12"><text:span text:style-name="T17">當您</text:span><text:span text:style-name="T17">於藝術走廊使用申請表上簽署</text:span><text:span text:style-name="T1">「我已</text:span><text:span text:style-name="T1">同意</text:span><text:span text:style-name="T17">個人資料蒐集告知內容</text:span><text:span text:style-name="T1">」</text:span><text:span text:style-name="T1">時，</text:span><text:soft-page-break/><text:span text:style-name="T1">即表示您已閱讀、瞭解並同意本</text:span><text:span text:style-name="T1">同意書</text:span><text:span text:style-name="T1">之所有內容。</text:span></text:p>
        </text:list-item>
        <text:list-item>
          <text:p text:style-name="P12"><text:span text:style-name="T1">本館保留隨時修改本</text:span><text:span text:style-name="T1">同意書</text:span><text:span text:style-name="T1">規範之權</text:span><text:span text:style-name="T1">力</text:span><text:span text:style-name="T1">，本館將於修改規範時，於本館網頁(站)公告修改之事實，不另作個別通知。如果您不同意修改的內容，請</text:span><text:span text:style-name="T1">依上述第一條第六款向本館主張停止蒐集、處理及利用個人資料</text:span><text:span text:style-name="T1">。否則將視為您已同意並接受本</text:span><text:span text:style-name="T1">同意書</text:span><text:span text:style-name="T1">該等增訂或修改內容之拘束。</text:span></text:p>
        </text:list-item>
        <text:list-item>
          <text:p text:style-name="P12"><text:span text:style-name="T17">您自本同意書取得的任何建議或資訊，無論是書面或口頭形式，除非本同意書條款有明確規定，均不構成本同意條款以外之任何保證。</text:span><text:span text:style-name="T1"> </text:span></text:p>
        </text:list-item>
      </text:list>
      <text:p text:style-name="P2"><text:span text:style-name="T29">五、準據法與管轄法院</text:span><text:span text:style-name="T21"> </text:span></text:p>
      <text:p text:style-name="P1"><text:span text:style-name="T1">本</text:span><text:span text:style-name="T1">同意書內容</text:span><text:span text:style-name="T1">之解釋與適用，以及</text:span><text:span text:style-name="T1">相</text:span><text:span text:style-name="T1">關之爭議，均應依照中華民國法律予以處理，並以臺灣臺</text:span><text:span text:style-name="T1">南</text:span><text:span text:style-name="T1">地方法院為</text:span><text:span text:style-name="T1">第一審</text:span><text:span text:style-name="T1">管轄法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font-size="14pt" fo:font-weight="bold" style:letter-kerning="true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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8.694cm" fo:margin-left="-0.191cm" table:align="left" style:writing-mode="lr-tb"/>
    </style:style>
    <style:style style:name="表格2.A" style:family="table-column">
      <style:table-column-properties style:column-width="10.442cm"/>
    </style:style>
    <style:style style:name="表格2.B" style:family="table-column">
      <style:table-column-properties style:column-width="8.2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style:snap-to-layout-grid="false"/>
      <style:text-properties fo:font-size="10pt" style:letter-kerning="true" style:font-size-asian="10pt"/>
    </style:style>
    <style:style style:name="MT1" style:family="text"/>
    <style:style style:name="MT2" style:family="text">
      <style:text-properties fo:language="en" fo:country="US" style:language-asian="zh" style:country-asian="TW"/>
    </style:style>
    <style:style style:name="MT3" style:family="text">
      <style:text-properties style:language-asian="zh" style:country-asian="TW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751cm" fo:margin-bottom="0.778cm" fo:margin-left="1.199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MP1"/>
            </table:table-cell>
            <table:table-cell table:style-name="表格2.A1" office:value-type="string">
              <text:p text:style-name="MP1"/>
            </table:table-cell>
          </table:table-row>
          <table:table-row table:style-name="表格2.1">
            <table:table-cell table:style-name="表格2.A1" office:value-type="string">
              <text:p text:style-name="MP2"/>
            </table:table-cell>
            <table:table-cell table:style-name="表格2.A1" office:value-type="string">
              <text:p text:style-name="MP1"/>
            </table:table-cell>
          </table:table-row>
        </table:table>
        <text:p text:style-name="Header"/>
      </style:header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text:span text:style-name="MT2">A09540000Q950001</text:span> <text:s text:c="77"/>10<text:span text:style-name="MT3">3</text:span>0<text:span text:style-name="MT3">429</text:span>0<text:span text:style-name="MT3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圖書館藝術走廊使用申請表</dc:title>
    <dc:subject>國立成功大學圖書館藝術走廊使用申請表</dc:subject>
    <meta:keyword>圖書館</meta:keyword>
    <meta:keyword>藝術走廊</meta:keyword>
    <dc:description>國立成功大學圖書館藝術走廊使用申請及相關規則</dc:description>
    <meta:initial-creator>閱覽組</meta:initial-creator>
    <meta:creation-date>2015-04-29T11:33:00</meta:creation-date>
    <dc:creator>狄文傑</dc:creator>
    <dc:date>2016-08-31T16:49:00</dc:date>
    <meta:print-date>2014-03-21T15:45:00</meta:print-date>
    <meta:editing-cycles>4</meta:editing-cycles>
    <meta:editing-duration>PT2M</meta:editing-duration>
    <meta:document-statistic meta:table-count="2" meta:image-count="0" meta:object-count="0" meta:page-count="3" meta:paragraph-count="66" meta:word-count="1864" meta:character-count="2391" meta:non-whitespace-character-count="2043"/>
    <meta:generator>LibreOffice/5.1.5.2$Windows_x86 LibreOffice_project/7a864d8825610a8c07cfc3bc01dd4fce6a9447e5</meta:generator>
  </office:meta>
</office:document-meta>
</file>