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1.5506in"/>
    </style:style>
    <style:style style:name="TableColumn4" style:family="table-column">
      <style:table-column-properties style:column-width="0.7888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118in"/>
    </style:style>
    <style:style style:name="Table1" style:family="table" style:master-page-name="MP0">
      <style:table-properties style:width="7.44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vertical-align="baseline" style:line-height-at-leas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4597in" fo:keep-together="always"/>
    </style:style>
    <style:style style:name="TableCell16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baseline" style:line-height-at-least="0.25in"/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style:vertical-align="baseline" style:line-height-at-least="0.25in"/>
      <style:text-properties style:font-name="微軟正黑體" style:font-name-asian="微軟正黑體" fo:font-size="10pt" style:font-size-asian="10pt" style:font-size-complex="10pt"/>
    </style:style>
    <style:style style:name="P25" style:parent-style-name="內文" style:family="paragraph">
      <style:paragraph-properties style:vertical-align="baseline" style:line-height-at-least="0.25in"/>
      <style:text-properties style:font-name="微軟正黑體" style:font-name-asian="微軟正黑體" fo:font-size="10pt" style:font-size-asian="10pt" style:font-size-complex="10pt"/>
    </style:style>
    <style:style style:name="TableRow26" style:family="table-row">
      <style:table-row-properties style:min-row-height="0.3631in" fo:keep-together="always"/>
    </style:style>
    <style:style style:name="TableCell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size-complex="12pt"/>
    </style:style>
    <style:style style:name="P31" style:parent-style-name="內文" style:family="paragraph">
      <style:text-properties style:font-name="微軟正黑體" style:font-name-asian="微軟正黑體"/>
    </style:style>
    <style:style style:name="P32" style:parent-style-name="內文" style:family="paragraph">
      <style:text-properties style:font-name="微軟正黑體" style:font-name-asian="微軟正黑體"/>
    </style:style>
    <style:style style:name="TableRow33" style:family="table-row">
      <style:table-row-properties style:min-row-height="1.0791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style:vertical-align="baseline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style:vertical-align="baseline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" style:parent-style-name="內文" style:family="paragraph">
      <style:paragraph-properties style:vertical-align="baseline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668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text-align="center" style:vertical-align="baseline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aseline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0.6375in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0.4236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/>
      <style:text-properties style:font-name="微軟正黑體" style:font-name-asian="微軟正黑體" style:font-size-complex="12pt"/>
    </style:style>
    <style:style style:name="TableRow71" style:family="table-row">
      <style:table-row-properties style:min-row-height="0.884in" fo:keep-together="always"/>
    </style:style>
    <style:style style:name="TableCell7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/>
      <style:text-properties style:font-name="微軟正黑體" style:font-name-asian="微軟正黑體" style:font-weight-complex="bold" fo:font-size="10pt" style:font-size-asian="10pt" style:font-size-complex="10pt"/>
    </style:style>
    <style:style style:name="P74" style:parent-style-name="內文" style:family="paragraph">
      <style:paragraph-properties fo:text-align="center" style:vertical-align="baseline"/>
      <style:text-properties style:font-name="微軟正黑體" style:font-name-asian="微軟正黑體" style:font-weight-complex="bold" fo:font-size="10pt" style:font-size-asian="10pt" style:font-size-complex="10pt"/>
    </style:style>
    <style:style style:name="P75" style:parent-style-name="內文" style:family="paragraph">
      <style:paragraph-properties fo:text-align="center" style:vertical-align="baseline"/>
      <style:text-properties style:font-name="微軟正黑體" style:font-name-asian="微軟正黑體" style:font-weight-complex="bold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78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4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85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86" style:parent-style-name="內文" style:list-style-name="LFO3" style:family="paragraph">
      <style:paragraph-properties style:vertical-align="baseline" fo:margin-left="0.2097in" fo:text-indent="-0.209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style:font-name-complex="Courier New" fo:color="#000000" fo:font-size="9pt" style:font-size-asian="9pt" style:font-size-complex="9pt"/>
    </style:style>
    <style:style style:name="T103" style:parent-style-name="預設段落字型" style:family="text">
      <style:text-properties style:font-name="Courier New" style:font-name-complex="Courier New" fo:color="#000000" fo:font-size="9pt" style:font-size-asian="9pt" style:font-size-complex="9pt"/>
    </style:style>
    <style:style style:name="P104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05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06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07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08" style:parent-style-name="內文" style:list-style-name="LFO3" style:family="paragraph">
      <style:paragraph-properties style:vertical-align="baseline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09" style:parent-style-name="內文" style:family="paragraph">
      <style:paragraph-properties style:vertical-align="baseline" fo:margin-left="0.3333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10" style:parent-style-name="內文" style:list-style-name="LFO2" style:family="paragraph">
      <style:paragraph-properties style:vertical-align="baseline" fo:line-height="0.2222in"/>
    </style:style>
    <style:style style:name="T11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4472in" fo:keep-together="always"/>
    </style:style>
    <style:style style:name="TableCell117" style:family="table-cell">
      <style:table-cell-properties fo:border-top="none" fo:border-left="0.0138in solid #00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312in solid #FF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>
        <style:tab-stops>
          <style:tab-stop style:type="left" style:position="0.2305in"/>
          <style:tab-stop style:type="left" style:position="0.3402in"/>
          <style:tab-stop style:type="left" style:position="0.405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21" style:parent-style-name="內文" style:family="paragraph">
      <style:paragraph-properties style:vertical-align="baseline">
        <style:tab-stops>
          <style:tab-stop style:type="left" style:position="0.2305in"/>
          <style:tab-stop style:type="left" style:position="0.3402in"/>
          <style:tab-stop style:type="left" style:position="0.405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2" style:family="table-row">
      <style:table-row-properties style:min-row-height="0.4805in" fo:keep-together="always"/>
    </style:style>
    <style:style style:name="TableCell123" style:family="table-cell">
      <style:table-cell-properties fo:border-top="0.0312in solid #FF0000" fo:border-left="0.0312in solid #FF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/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baseline" style:line-height-at-least="0.25in"/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baseline"/>
      <style:text-properties style:font-name="微軟正黑體" style:font-name-asian="微軟正黑體" fo:font-size="10pt" style:font-size-asian="10pt" style:font-size-complex="10pt"/>
    </style:style>
    <style:style style:name="TableCell131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/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 style:line-height-at-least="0.25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135" style:family="table-row">
      <style:table-row-properties style:min-row-height="0.6062in" fo:keep-together="always"/>
    </style:style>
    <style:style style:name="TableCell136" style:family="table-cell">
      <style:table-cell-properties fo:border-top="0.0069in solid #00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/>
      <style:text-properties style:font-name="微軟正黑體" style:font-name-asian="微軟正黑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312in solid #FF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vertical-align="baseline"/>
      <style:text-properties style:font-name="微軟正黑體" style:font-name-asian="微軟正黑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312in solid #FF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/>
      <style:text-properties style:font-name="微軟正黑體" style:font-name-asian="微軟正黑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style:line-height-at-least="0.25in"/>
      <style:text-properties style:font-name="微軟正黑體" style:font-name-asian="微軟正黑體" style:font-name-complex="標楷體" fo:font-size="10pt" style:font-size-asian="10pt" style:font-size-complex="10pt"/>
    </style:style>
    <style:style style:name="P144" style:parent-style-name="內文" style:family="paragraph">
      <style:paragraph-properties style:vertical-align="baseline" style:line-height-at-least="0.25in"/>
      <style:text-properties style:font-name="微軟正黑體" style:font-name-asian="微軟正黑體" style:font-name-complex="標楷體" fo:font-size="10pt" style:font-size-asian="10pt" style:font-size-complex="10pt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1pt" style:font-size-asian="11pt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成功大學圖書館場地空間拍攝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 table:number-rows-spanned="2">
            <text:p text:style-name="P21">連絡資料</text:p>
          </table:table-cell>
          <table:covered-table-cell/>
          <table:table-cell table:style-name="TableCell22" table:number-columns-spanned="4" table:number-rows-spanned="2">
            <text:p text:style-name="P23">市話：</text:p>
            <text:p text:style-name="P24">行動：</text:p>
            <text:p text:style-name="P25">E-mail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攝影目的</text:p>
          </table:table-cell>
          <table:table-cell table:style-name="TableCell36" table:number-columns-spanned="8">
            <text:p text:style-name="P37">□1.<text:s/>課程作業、學術研究，題目：______________________________________________</text:p>
            <text:p text:style-name="P38">□2.<text:s/>平面專題拍照（傳播、出版用途）</text:p>
            <text:p text:style-name="P39"><text:span text:style-name="T40">□</text:span><text:span text:style-name="T41">3.<text:s/></text:span><text:span text:style-name="T42">拍片、廣告、專輯、紀錄片等影片攝影</text:span><text:span text:style-name="T43"><text:s/></text:span><text:span text:style-name="T44">※須另附企畫書、劇本或腳本</text:span></text:p>
            <text:p text:style-name="P45">□4.<text:s/>其它(請簡述) _____________________________________________________________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用日期及</text:p>
            <text:p text:style-name="P49">時段</text:p>
          </table:table-cell>
          <table:table-cell table:style-name="TableCell50" table:number-columns-spanned="3">
            <text:p text:style-name="P51"/>
            <text:p text:style-name="P52">_______年_______月_______日</text:p>
            <text:p text:style-name="P53"/>
            <text:p text:style-name="P54"><text:span text:style-name="T55">_______時~________時</text:span></text:p>
          </table:table-cell>
          <table:covered-table-cell/>
          <table:covered-table-cell/>
          <table:table-cell table:style-name="TableCell56" table:number-columns-spanned="2">
            <text:p text:style-name="P57">拍攝樓層</text:p>
            <text:p text:style-name="P58">區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拍攝內容摘要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拍攝人員數量</text:p>
          </table:table-cell>
          <table:table-cell table:style-name="TableCell69" table:number-columns-spanned="8">
            <text:p text:style-name="P70"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注</text:p>
            <text:p text:style-name="P74">意</text:p>
            <text:p text:style-name="P75">事</text:p>
            <text:p text:style-name="P76">項</text:p>
          </table:table-cell>
          <table:table-cell table:style-name="TableCell77" table:number-columns-spanned="8">
            <text:list text:style-name="LFO3" text:continue-numbering="true">
              <text:list-item>
                <text:p text:style-name="P78"><text:span text:style-name="T79">影</text:span><text:span text:style-name="T80">片</text:span><text:span text:style-name="T81">拍</text:span><text:span text:style-name="T82">攝</text:span><text:span text:style-name="T83">應隨同申請書檢附拍攝企劃書、劇本或腳本，於本館拍攝部分請在劇本或腳本中圈記標示。</text:span></text:p>
              </text:list-item>
              <text:list-item>
                <text:p text:style-name="P84">申請核准後，拍攝當日請至圖書館門禁入口處以有效證件換領「拍攝許可證」，佩掛在身上明顯處，始得入館。</text:p>
              </text:list-item>
              <text:list-item>
                <text:p text:style-name="P85">請保持安靜勿高聲喧嘩，注意勿有干擾讀者之行為。若須使用閃光燈時，請勿影響讀者，並請關閉相機快門聲音。</text:p>
              </text:list-item>
              <text:list-item>
                <text:p text:style-name="P86"><text:span text:style-name="T87">婚紗拍照</text:span><text:span text:style-name="T88">，</text:span><text:span text:style-name="T89">需</text:span><text:span text:style-name="T90">結婚新人之一為本校教職員工生或校友身份</text:span><text:span text:style-name="T91">者</text:span><text:span text:style-name="T92">始得</text:span><text:span text:style-name="T93">申請</text:span><text:span text:style-name="T94">，請</text:span><text:span text:style-name="T95">檢</text:span><text:span text:style-name="T96">附有效證件</text:span><text:span text:style-name="T97">供</text:span><text:span text:style-name="T98">核驗確認</text:span><text:span text:style-name="T99">。</text:span><text:span text:style-name="T100">拍攝時間為本館開館時間週一至週五上午九時至下午五時，本校期中考、期末考及其前一週，與重要活動期間不開放拍攝，</text:span><text:span text:style-name="T101">並</text:span><text:span text:style-name="T102">限於2小時內完成拍攝</text:span><text:span text:style-name="T103">。</text:span></text:p>
              </text:list-item>
              <text:list-item>
                <text:p text:style-name="P104">如有污損、破壞本館場地與設備，應自行恢復原狀或負賠償之責。</text:p>
              </text:list-item>
              <text:list-item>
                <text:p text:style-name="P105">翻拍本館館藏圖書期刊等資料請遵守著作權法有相關規定。</text:p>
              </text:list-item>
              <text:list-item>
                <text:p text:style-name="P106">請注意讀者隱私及肖像權，並承擔一切法律責任。</text:p>
              </text:list-item>
              <text:list-item>
                <text:p text:style-name="P107">悅讀區，禁止拍照及攝影等電子產品之使用。</text:p>
              </text:list-item>
              <text:list-item>
                <text:p text:style-name="P108">請遵守本館場地空間拍攝申請管理要點。</text:p>
              </text:list-item>
            </text:list>
            <text:p text:style-name="P109"/>
            <text:list text:style-name="LFO2" text:continue-numbering="true">
              <text:list-item>
                <text:p text:style-name="P110"><text:span text:style-name="T111">借用單位申請人已詳閱</text:span><text:span text:style-name="T112">上述規定並</text:span><text:span text:style-name="T113">願意遵守國立成功大學圖書館出借場地攝影管理要點及</text:span><text:span text:style-name="T114">本館閱覽規則、個人資料告知聲明等相關規定</text:span><text:span text:style-name="T1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8">
            <text:p text:style-name="P120"/>
            <text:p text:style-name="P121">(以下粗框欄位由館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承辦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單位主管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館長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會辦單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批示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□同意</text:p>
            <text:p text:style-name="P144">□不同意</text:p>
          </table:table-cell>
        </table:table-row>
      </table:table>
      <text:p text:style-name="P145"/>
      <text:p text:style-name="P146">國立成功大學圖書館個人資料告知聲明及蒐集同意書</text:p>
      <text:p text:style-name="P147">國立成功大學圖書館（以下簡稱本館）為蒐集、處理、利用個人資料，依個人資料保護法之規定，以本聲明及同意書向您行書面告知並徵求您同意。<text:s/></text:p>
      <text:p text:style-name="P148">當您申請場地攝影時，表示您已閱讀、瞭解並同意接受本同意書之所有內容。</text:p>
      <text:p text:style-name="P149"/>
      <text:p text:style-name="P150">一、<text:tab/>基本資料之蒐集、更新及保管<text:s/></text:p>
      <text:p text:style-name="P151">(一)<text:tab/>本館係依據中華民國「個人資料保護法」與相關法令之規範，蒐集、處理及利用您的個人資料。</text:p>
      <text:p text:style-name="P152">(二)<text:tab/>請提供您本人正確、最新及完整的個人資料。</text:p>
      <text:p text:style-name="P153">(三)<text:tab/>本館因執行業務所蒐集您的個人資料，如申請表所列各項個人資料填寫欄位。</text:p>
      <text:p text:style-name="P154">(四)<text:tab/>若您的個人資料有任何異動，請主動向本館申請更正，使其保持正確、最新及完整。</text:p>
      <text:p text:style-name="P155">(五)<text:tab/>若您提供錯誤、不實、過時或不完整或具誤導性的資料，您將可能損失相關權益。</text:p>
      <text:p text:style-name="P156">(六)<text:tab/>您可依中華民國「個人資料保護法」，就您的個人資料行使以下權利：</text:p>
      <text:p text:style-name="P157">1、<text:tab/>查詢或請求閱覽。</text:p>
      <text:p text:style-name="P158">2、<text:tab/>請求製給複製本。</text:p>
      <text:p text:style-name="P159">3、<text:tab/>請求補充或更正。</text:p>
      <text:p text:style-name="P160">4、<text:tab/>請求停止蒐集、處理或利用。</text:p>
      <text:p text:style-name="P161">5、<text:tab/>請求刪除。</text:p>
      <text:p text:style-name="P162">但本館各單位因執行職務或業務所必需者，本館得拒絕您上述之請求。且因您行使上述權利，而導致權益受損時，本館將不負相關賠償責任。</text:p>
      <text:p text:style-name="P163">二、蒐集個人資料之目的</text:p>
      <text:p text:style-name="P164">(一)<text:tab/>本館係基於圖書館管理需求之特定目的而蒐集您的個人資料。</text:p>
      <text:p text:style-name="P165">(二)<text:tab/>當您的個人資料使用方式與本館蒐集的目的不同時，我們會在使用前先徵求您的書面同意，您可以拒絕向本館提供個人資料，但您可能因此喪失您的權益。</text:p>
      <text:p text:style-name="P166">(三)<text:tab/>自即日起本館於臺灣地區利用您的個人資料於辦理下列事項:</text:p>
      <text:p text:style-name="P167">場地攝影處理、查詢、統計。</text:p>
      <text:p text:style-name="P168">三、基本資料之保密</text:p>
      <text:p text:style-name="P169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70">四、同意書之效力</text:p>
      <text:p text:style-name="P171">(一)<text:tab/>當您申請場地攝影時，即表示您已閱讀、瞭解並同意本同意書之所有內容。</text:p>
      <text:p text:style-name="P172">(二)<text:tab/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<text:p text:style-name="P173">(三)<text:tab/>您自本同意書取得的任何建議或資訊，無論是書面或口頭形式，除非本同意書條款有明確規定，均不構成本同意條款以外之任何保證。<text:s/></text:p>
      <text:p text:style-name="P174">五、準據法與管轄法院<text:s/></text:p>
      <text:p text:style-name="P175"><text:span text:style-name="T176">本同意書之解釋與適用，以及相關之爭議，均應依照中華民國法律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;PMingLiU" style:font-name-asian="新細明體;PMingLiU" style:font-name-complex="新細明體;PMingLiU" fo:font-weight="bold" style:font-weight-asian="bold" fo:font-size="14pt" style:font-size-asian="14pt" style:font-size-complex="14pt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字元字元2" style:display-name="字元 字元2" style:family="text">
      <style:text-properties fo:font-size="10pt" style:font-size-asian="10pt" style:font-size-complex="10pt"/>
    </style:style>
    <style:style style:name="字元字元1" style:display-name="字元 字元1" style:family="text">
      <style:text-properties fo:font-size="10pt" style:font-size-asian="10pt" style:font-size-complex="10pt"/>
    </style:style>
    <style:style style:name="字元字元" style:display-name="字元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新細明體" style:font-name-complex="新細明體;PMingLiU" fo:font-weight="bold" style:font-weight-asian="bold" fo:font-size="14pt" style:font-size-asian="14pt" style:font-size-complex="14pt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888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KU</meta:initial-creator>
    <dc:creator>NCKU</dc:creator>
    <meta:creation-date>2023-03-27T06:58:00Z</meta:creation-date>
    <dc:date>2023-03-27T06:58:00Z</dc:date>
    <meta:print-date>2023-03-27T05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0" meta:row-count="13" meta:non-whitespace-character-count="1636"/>
  </office:meta>
</office:document-meta>
</file>