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37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41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bullet text:level="2" text:style-name="WW_CharLFO2LVL2" text:bullet-char="＊">
        <style:list-level-properties text:space-before="0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style:snap-to-layout-grid="false" fo:text-align="end" fo:margin-bottom="0.05in" fo:margin-right="0.0159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ableColumn28" style:family="table-column">
      <style:table-column-properties style:column-width="4in" style:use-optimal-column-width="false"/>
    </style:style>
    <style:style style:name="TableColumn29" style:family="table-column">
      <style:table-column-properties style:column-width="2.625in" style:use-optimal-column-width="false"/>
    </style:style>
    <style:style style:name="Table27" style:family="table">
      <style:table-properties style:width="6.625in" fo:margin-left="-0.1055in" table:align="left"/>
    </style:style>
    <style:style style:name="TableRow30" style:family="table-row">
      <style:table-row-properties style:min-row-height="0.8541in" style:use-optimal-row-height="false" fo:keep-together="always"/>
    </style:style>
    <style:style style:name="TableCell31" style:family="table-cell">
      <style:table-cell-properties fo:border="0.0312in double #000000" style:border-line-width="0.0104in 0.0104in 0.0104in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in" fo:text-indent="0.1243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justify" style:line-height-at-least="0in" fo:text-indent="0.1069in"/>
      <style:text-properties style:font-name="標楷體" style:font-name-asian="標楷體"/>
    </style:style>
    <style:style style:name="TableCell34" style:family="table-cell">
      <style:table-cell-properties fo:border="0.0312in double #000000" style:border-line-width="0.0104in 0.0104in 0.0104in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in" fo:text-indent="0.1048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line-height-at-least="0in" fo:text-indent="0.1048in"/>
      <style:text-properties style:font-name="標楷體" style:font-name-asian="標楷體" fo:font-size="10.5pt" style:font-size-asian="10.5pt" style:font-size-complex="10.5pt"/>
    </style:style>
    <style:style style:name="TableRow37" style:family="table-row">
      <style:table-row-properties style:min-row-height="0.427in" style:use-optimal-row-height="false" fo:keep-together="always"/>
    </style:style>
    <style:style style:name="TableCell38" style:family="table-cell">
      <style:table-cell-properties fo:border="0.0312in double #000000" style:border-line-width="0.0104in 0.0104in 0.0104in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justify" style:line-height-at-least="0in" fo:text-indent="0.1527in"/>
      <style:text-properties style:font-name="標楷體" style:font-name-asian="標楷體" fo:font-size="11pt" style:font-size-asian="11pt" style:font-size-complex="11pt"/>
    </style:style>
    <style:style style:name="TableCell41" style:family="table-cell">
      <style:table-cell-properties fo:border="0.0312in double #000000" style:border-line-width="0.0104in 0.0104in 0.0104in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in" fo:text-indent="0.1048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style:line-height-at-least="0in" fo:text-indent="0.0826in"/>
      <style:text-properties style:font-name="標楷體" style:font-name-asian="標楷體" fo:font-size="11pt" style:font-size-asian="11pt" style:font-size-complex="11pt"/>
    </style:style>
    <style:style style:name="TableRow44" style:family="table-row">
      <style:table-row-properties style:min-row-height="0.427in" style:use-optimal-row-height="false" fo:keep-together="always"/>
    </style:style>
    <style:style style:name="TableCell45" style:family="table-cell">
      <style:table-cell-properties fo:border="0.0312in double #000000" style:border-line-width="0.0104in 0.0104in 0.0104in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justify" style:line-height-at-least="0in" fo:text-indent="0.1048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1.725in" style:use-optimal-row-height="false" fo:keep-together="always"/>
    </style:style>
    <style:style style:name="TableCell50" style:family="table-cell">
      <style:table-cell-properties fo:border="0.0312in double #000000" style:border-line-width="0.0104in 0.0104in 0.0104in" fo:padding-top="0in" fo:padding-left="0.0194in" fo:padding-bottom="0in" fo:padding-right="0.0194in"/>
    </style:style>
    <style:style style:name="P51" style:parent-style-name="內文" style:family="paragraph">
      <style:paragraph-properties fo:text-indent="0.1944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style:line-height-at-least="0in" fo:text-indent="0.1666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67" style:parent-style-name="內文" style:family="paragraph">
      <style:paragraph-properties style:line-height-at-least="0in" fo:text-indent="0.1666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78" style:parent-style-name="內文" style:family="paragraph">
      <style:paragraph-properties style:line-height-at-least="0in" fo:text-indent="0.1666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4.7in" style:use-optimal-row-height="false" fo:keep-together="always"/>
    </style:style>
    <style:style style:name="TableCell89" style:family="table-cell">
      <style:table-cell-properties fo:border="0.0312in double #000000" style:border-line-width="0.0104in 0.0104in 0.0104in" fo:padding-top="0in" fo:padding-left="0.0194in" fo:padding-bottom="0in" fo:padding-right="0.0194in"/>
    </style:style>
    <style:style style:name="P90" style:parent-style-name="內文" style:family="paragraph">
      <style:paragraph-properties fo:margin-top="0.125in" fo:line-height="0.1944in" fo:text-indent="0.1944in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list-style-name="LFO2" style:family="paragraph">
      <style:paragraph-properties fo:margin-top="0.125in" fo:margin-bottom="0.125in" fo:line-height="0.2777in" fo:margin-left="0.2479in" fo:text-indent="-0.1458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list-style-name="LFO2" style:family="paragraph">
      <style:paragraph-properties fo:margin-top="0.125in" fo:margin-bottom="0.125in" fo:line-height="0.2777in" fo:margin-left="0.2479in" fo:text-indent="-0.1458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list-style-name="LFO2" style:family="paragraph">
      <style:paragraph-properties fo:margin-top="0.125in" fo:margin-bottom="0.125in" fo:line-height="0.2777in" fo:margin-left="0.2479in" fo:text-indent="-0.1458in">
        <style:tab-stops>
          <style:tab-stop style:type="left" style:position="0.002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list-style-name="LFO2" style:family="paragraph">
      <style:paragraph-properties fo:margin-top="0.125in" fo:margin-bottom="0.125in" fo:line-height="0.2777in" fo:margin-left="0.2479in" fo:text-indent="-0.1458in">
        <style:tab-stops>
          <style:tab-stop style:type="left" style:position="0.002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list-style-name="LFO2" style:family="paragraph">
      <style:paragraph-properties fo:margin-top="0.125in" fo:margin-bottom="0.125in" fo:line-height="0.2777in" fo:margin-left="0.2479in" fo:text-indent="-0.1458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list-style-name="LFO2" style:family="paragraph">
      <style:paragraph-properties fo:margin-top="0.125in" fo:margin-bottom="0.125in" fo:text-indent="0.1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fo:margin-top="0.075in" fo:margin-bottom="0.075in" style:line-height-at-least="0in" fo:text-indent="0.1944in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margin-top="0.25in" fo:margin-bottom="0.125in" fo:text-indent="0.3888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5" style:parent-style-name="內文" style:list-style-name="LFO2" style:family="paragraph">
      <style:paragraph-properties fo:text-align="center"/>
    </style:style>
    <style:style style:name="T136" style:parent-style-name="預設段落字型" style:family="text">
      <style:text-properties fo:font-size="11pt" style:font-size-asian="11pt" style:font-size-complex="11pt"/>
    </style:style>
    <style:style style:name="T137" style:parent-style-name="預設段落字型" style:family="text">
      <style:text-properties fo:font-size="11pt" style:font-size-asian="11pt" style:font-size-complex="11pt"/>
    </style:style>
    <style:style style:name="T138" style:parent-style-name="預設段落字型" style:family="text">
      <style:text-properties fo:font-size="11pt" style:font-size-asian="11pt" style:font-size-complex="11pt"/>
    </style:style>
    <style:style style:name="T139" style:parent-style-name="預設段落字型" style:family="text">
      <style:text-properties fo:font-size="11pt" style:font-size-asian="11pt" style:font-size-complex="11pt"/>
    </style:style>
    <style:style style:name="T140" style:parent-style-name="預設段落字型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11">成功大學</text:span><text:span text:style-name="T12">社團單位</text:span><text:span text:style-name="T13">外</text:span><text:span text:style-name="T14">借</text:span><text:span text:style-name="T15">圖書館</text:span><text:span text:style-name="T16">多媒體中心</text:span><text:span text:style-name="T17">資料申請</text:span><text:span text:style-name="T18">表</text:span></text:p>
      <text:p text:style-name="P19"><text:span text:style-name="T20">申請日期：</text:span><text:span text:style-name="T21"><text:s text:c="5"/></text:span><text:span text:style-name="T22">年</text:span><text:span text:style-name="T23"><text:s text:c="5"/></text:span><text:span text:style-name="T24">月</text:span><text:span text:style-name="T25"><text:s text:c="4"/></text:span><text:span text:style-name="T26">日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申請單位：</text:p>
            <text:p text:style-name="P33"/>
          </table:table-cell>
          <table:table-cell table:style-name="TableCell34">
            <text:p text:style-name="P35">申請人：</text:p>
            <text:p text:style-name="P36">(識別證號/學號： <text:s text:c="10"/><text:s text:c="3"/><text:s/>)</text:p>
          </table:table-cell>
        </table:table-row>
        <table:table-row table:style-name="TableRow37">
          <table:table-cell table:style-name="TableCell38">
            <text:p text:style-name="P39">活動名稱：</text:p>
            <text:p text:style-name="P40"/>
          </table:table-cell>
          <table:table-cell table:style-name="TableCell41" table:number-rows-spanned="2">
            <text:p text:style-name="P42">資料使用日期：<text:s/></text:p>
            <text:p text:style-name="P43"/>
          </table:table-cell>
        </table:table-row>
        <table:table-row table:style-name="TableRow44">
          <table:table-cell table:style-name="TableCell45">
            <text:p text:style-name="P46">播放地點：</text:p>
            <text:p text:style-name="P47"/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 table:number-columns-spanned="2">
            <text:p text:style-name="P51"><text:span text:style-name="T52">申請</text:span><text:span text:style-name="T53">借</text:span><text:span text:style-name="T54">用資料</text:span><text:span text:style-name="T55">：</text:span></text:p>
            <text:p text:style-name="P56"><text:span text:style-name="T57">1.名稱：</text:span><text:span text:style-name="T58"><text:s text:c="42"/></text:span><text:span text:style-name="T59">館藏登錄號</text:span><text:span text:style-name="T60">：</text:span><text:span text:style-name="T61"><text:s text:c="6"/></text:span><text:span text:style-name="T62"><text:s/></text:span><text:span text:style-name="T63"><text:s text:c="3"/></text:span><text:span text:style-name="T64"><text:s/></text:span><text:span text:style-name="T65"><text:s text:c="4"/></text:span></text:p>
            <text:p text:style-name="P66"/>
            <text:p text:style-name="P67"><text:span text:style-name="T68">2.名稱：</text:span><text:span text:style-name="T69"><text:s text:c="42"/></text:span><text:span text:style-name="T70">館藏登錄號</text:span><text:span text:style-name="T71">：</text:span><text:span text:style-name="T72"><text:s text:c="6"/></text:span><text:span text:style-name="T73"><text:s/></text:span><text:span text:style-name="T74"><text:s text:c="2"/></text:span><text:span text:style-name="T75"><text:s/></text:span><text:span text:style-name="T76"><text:s text:c="5"/></text:span></text:p>
            <text:p text:style-name="P77"><text:s/></text:p>
            <text:p text:style-name="P78"><text:span text:style-name="T79">3.名稱：</text:span><text:span text:style-name="T80"><text:s text:c="42"/></text:span><text:span text:style-name="T81">館藏登錄號</text:span><text:span text:style-name="T82">：</text:span><text:span text:style-name="T83"><text:s text:c="6"/></text:span><text:span text:style-name="T84"><text:s/></text:span><text:span text:style-name="T85"><text:s/></text:span><text:span text:style-name="T86"><text:s/></text:span><text:span text:style-name="T87"><text:s text:c="6"/></text:span>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注意事項</text:span><text:span text:style-name="T92">：</text:span></text:p>
            <text:list text:style-name="LFO2" text:continue-numbering="true">
              <text:list-item>
                <text:p text:style-name="P93">社團單位外借資料需指派申請人填具本表於正常上班日送交1F流通櫃台，經同意後由申請人憑證或依本館圖書委託代借規定辦理借閱手續。</text:p>
              </text:list-item>
              <text:list-item>
                <text:p text:style-name="P94">每次限借閱三件，活動前一天始可外借，借期三天，不得續借。</text:p>
              </text:list-item>
              <text:list-item>
                <text:p text:style-name="P95"><text:span text:style-name="T96">資料應歸還至</text:span><text:span text:style-name="T97">1F流通櫃台</text:span><text:span text:style-name="T98">，如有逾期，每件每日需繳交逾期處理費</text:span><text:span text:style-name="T99">30</text:span><text:span text:style-name="T100">元</text:span><text:span text:style-name="T101">整。</text:span></text:p>
              </text:list-item>
              <text:list-item>
                <text:p text:style-name="P102"><text:span text:style-name="T103">確實遵守智慧財產權之規定使用資料，嚴禁拷貝、剪輯、重製(複製)及其他任何觸犯著作權法規定之事宜，</text:span><text:span text:style-name="T104">亦不得為營利或收費之目的公開上映</text:span><text:span text:style-name="T105">，如有違反規定，由</text:span><text:span text:style-name="T106">申請</text:span><text:span text:style-name="T107">人自行承擔法律責任。</text:span></text:p>
              </text:list-item>
              <text:list-item>
                <text:p text:style-name="P108">所借出之資料如有遺失或損壞，申請人須依圖書館相關規定賠償。</text:p>
                <text:list text:continue-numbering="true">
                  <text:list-item>
                    <text:p text:style-name="P109">申請人已詳細閱讀並同意遵守上述事項。<text:s/></text:p>
                  </text:list-item>
                </text:list>
              </text:list-item>
            </text:list>
            <text:p text:style-name="P110"><text:span text:style-name="T111">申請單位主管</text:span><text:span text:style-name="T112">/指導老師</text:span><text:span text:style-name="T113">：</text:span><text:span text:style-name="T114"><text:s text:c="2"/></text:span><text:span text:style-name="T115"><text:s text:c="14"/></text:span><text:span text:style-name="T116">申請人簽章：</text:span><text:span text:style-name="T117"><text:s text:c="6"/></text:span><text:span text:style-name="T118"><text:s text:c="6"/></text:span><text:span text:style-name="T119"><text:s/></text:span></text:p>
          </table:table-cell>
          <table:covered-table-cell/>
        </table:table-row>
      </table:table>
      <text:p text:style-name="P120"><text:span text:style-name="T121"><text:s text:c="2"/></text:span><text:span text:style-name="T122">承</text:span><text:span text:style-name="T123"><text:s text:c="2"/></text:span><text:span text:style-name="T124">辦</text:span><text:span text:style-name="T125"><text:s text:c="2"/></text:span><text:span text:style-name="T126">人：</text:span><text:span text:style-name="T127"><text:s/></text:span><text:span text:style-name="T128"><text:s text:c="12"/></text:span><text:span text:style-name="T129"><text:s/></text:span><text:span text:style-name="T130"><text:s/></text:span><text:span text:style-name="T131"><text:s/></text:span><text:span text:style-name="T132">主管：</text:span><text:span text:style-name="T133"><text:s text:c="11"/></text:span><text:span text:style-name="T134"><text:s text:c="6"/></text:span></text:p>
      <text:list text:style-name="LFO2" text:continue-numbering="true">
        <text:list-item>
          <text:list>
            <text:list-item>
              <text:p text:style-name="P135"><text:span text:style-name="T136">正</text:span><text:span text:style-name="T137">本</text:span><text:span text:style-name="T138">留存</text:span><text:span text:style-name="T139">多媒體中心</text:span><text:span text:style-name="T140">，影本歸還申請人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auto-update="true">
      <style:text-properties style:font-name="新細明體" style:font-name-complex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37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41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bullet text:level="2" text:style-name="WW_CharLFO2LVL2" text:bullet-char="＊">
        <style:list-level-properties text:space-before="0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4687in" fo:margin-left="1.25in" fo:margin-bottom="0.1729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05in"/>
      </style:header-style>
      <style:footer-style>
        <style:header-footer-properties style:dynamic-spacing="true" fo:min-height="0.4513in"/>
      </style:footer-style>
    </style:page-layout>
    <style:style style:name="P2" style:parent-style-name="頁首" style:family="paragraph">
      <style:paragraph-properties fo:text-align="justify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letter-kerning="false"/>
    </style:style>
    <style:style style:name="P5" style:parent-style-name="內文" style:family="paragraph">
      <style:text-properties fo:font-size="9pt" style:font-size-asian="9pt" style:font-size-complex="9pt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7728" draw:id="id0" draw:style-name="a0" draw:name="Text Box 4" text:anchor-type="paragraph" svg:x="0in" svg:y="-0.09028in" svg:width="0.75in" svg:height="0.25in" style:rel-width="scale" style:rel-height="scale"><draw:text-box><text:p text:style-name="P5">不入ISO</text:p></draw:text-box><svg:title/><svg:desc/></draw:frame></text:span><text:span text:style-name="T6">20</text:span><text:span text:style-name="T7">20</text:span><text:span text:style-name="T8">/</text:span><text:span text:style-name="T9">0</text:span><text:span text:style-name="T10">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成功大學社團單位外借圖書館多媒體中心資料申請單</dc:title>
    <meta:initial-creator>ncku</meta:initial-creator>
    <dc:creator>NCKU</dc:creator>
    <meta:creation-date>2020-05-29T07:18:00Z</meta:creation-date>
    <dc:date>2020-05-29T07:18:00Z</dc:date>
    <meta:print-date>2006-08-03T02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16" meta:row-count="5" meta:non-whitespace-character-count="610"/>
  </office:meta>
</office:document-meta>
</file>