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083in" style:use-optimal-column-width="false"/>
    </style:style>
    <style:style style:name="TableColumn3" style:family="table-column">
      <style:table-column-properties style:column-width="1.1041in" style:use-optimal-column-width="false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2.2083in" style:use-optimal-column-width="false"/>
    </style:style>
    <style:style style:name="Table1" style:family="table" style:master-page-name="MP0">
      <style:table-properties style:width="6.625in" fo:margin-left="0.125in" table:align="left"/>
    </style:style>
    <style:style style:name="TableRow6" style:family="table-row">
      <style:table-row-properties style:min-row-height="0.6527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內文" style:family="paragraph">
      <style:paragraph-properties fo:break-before="page" fo:text-align="center" fo:line-height="0.2222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end" fo:line-height="0.2222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Row26" style:family="table-row">
      <style:table-row-properties style:min-row-height="0.37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951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2277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3611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2277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 fo:background-color="#FFFF00"/>
    </style:style>
    <style:style style:name="P63" style:parent-style-name="內文" style:family="paragraph">
      <style:paragraph-properties fo:text-align="center" fo:line-height="0.3611in"/>
    </style:style>
    <style:style style:name="T6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3611in"/>
    </style:style>
    <style:style style:name="T7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3611in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Row76" style:family="table-row">
      <style:table-row-properties style:min-row-height="0.2277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0826in"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381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611in"/>
    </style:style>
    <style:style style:name="T9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/>
    </style:style>
    <style:style style:name="P100" style:parent-style-name="內文" style:family="paragraph">
      <style:paragraph-properties style:snap-to-layout-grid="false"/>
    </style:style>
    <style:style style:name="P101" style:parent-style-name="內文" style:family="paragraph">
      <style:paragraph-properties style:snap-to-layout-grid="false"/>
    </style:style>
    <style:style style:name="P102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7728" draw:id="id0" draw:style-name="a0" draw:name="Text Box 2" text:anchor-type="paragraph" svg:x="0in" svg:y="0in" svg:width="0.875in" svg:height="0.5in" style:rel-width="scale" style:rel-height="scale"><draw:text-box><text:p text:style-name="P10">格式四</text:p></draw:text-box><svg:title/><svg:desc/></draw:frame></text:span><text:span text:style-name="T11">國立成功大學</text:span></text:p>
            <text:p text:style-name="P12">支出機關分攤表</text:p>
            <text:p text:style-name="P13"><text:span text:style-name="T14">113 <text:s/></text:span><text:span text:style-name="T15">年</text:span><text:span text:style-name="T16"><text:s text:c="2"/></text:span><text:span text:style-name="T17">XX</text:span><text:span text:style-name="T18"><text:s/></text:span><text:span text:style-name="T19">月</text:span><text:span text:style-name="T20"><text:s text:c="2"/></text:span><text:span text:style-name="T21">XX</text:span><text:span text:style-name="T22"><text:s/></text:span><text:span text:style-name="T23">日</text:span><text:span text:style-name="T24"><text:s text:c="12"/></text:span><text:span text:style-name="T25">單位：新台幣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所屬年度月份：</text:span><text:span text:style-name="T30"><text:s/>113</text:span><text:span text:style-name="T31">年度</text:span><text:span text:style-name="T32"><text:s text:c="2"/></text:span><text:span text:style-name="T33">XX</text:span><text:span text:style-name="T34"><text:s/></text:span><text:span text:style-name="T35">月份　</text:span></text:p>
          </table:table-cell>
          <table:covered-table-cell/>
          <table:table-cell table:style-name="TableCell36" table:number-columns-spanned="2">
            <text:p text:style-name="P37"><text:span text:style-name="T38">總金額：　　</text:span><text:span text:style-name="T39">XXX</text:span><text:span text:style-name="T40">　元整</text:span></text:p>
          </table:table-cell>
          <table:covered-table-cell/>
        </table:table-row>
        <table:table-row table:style-name="TableRow41">
          <table:table-cell table:style-name="TableCell42">
            <text:p text:style-name="P43">分<text:s/>攤<text:s/>機<text:s/>關<text:s/>名<text:s/>稱</text:p>
          </table:table-cell>
          <table:table-cell table:style-name="TableCell44" table:number-columns-spanned="2">
            <text:p text:style-name="P45">分<text:s text:c="2"/>攤<text:s text:c="2"/>基<text:s text:c="2"/>準</text:p>
          </table:table-cell>
          <table:covered-table-cell/>
          <table:table-cell table:style-name="TableCell46">
            <text:p text:style-name="P47">分<text:s text:c="2"/>攤<text:s text:c="2"/>金<text:s text:c="2"/>額</text:p>
          </table:table-cell>
        </table:table-row>
        <table:table-row table:style-name="TableRow48">
          <table:table-cell table:style-name="TableCell49">
            <text:p text:style-name="P50">國立成功大學</text:p>
          </table:table-cell>
          <table:table-cell table:style-name="TableCell51" table:number-columns-spanned="2">
            <text:p text:style-name="P52"><text:span text:style-name="T53">BM5100</text:span><text:span text:style-name="T54">：建教合作圖書館管理費，業務費</text:span><text:span text:style-name="T55"><text:line-break/></text:span><text:span text:style-name="T56">XXX</text:span><text:span text:style-name="T57"><text:s/>%</text:span></text:p>
          </table:table-cell>
          <table:covered-table-cell/>
          <table:table-cell table:style-name="TableCell58">
            <text:p text:style-name="P59">30,000</text:p>
          </table:table-cell>
        </table:table-row>
        <table:table-row table:style-name="TableRow60">
          <table:table-cell table:style-name="TableCell61">
            <text:p text:style-name="P62">XXX<text:line-break/></text:p>
            <text:p text:style-name="P63"><text:span text:style-name="T64">(</text:span><text:span text:style-name="T65">黃色部分</text:span><text:span text:style-name="T66"><text:line-break/></text:span><text:span text:style-name="T67">請修改為分攤之經費相關內容</text:span><text:span text:style-name="T68">)</text:span></text:p>
          </table:table-cell>
          <table:table-cell table:style-name="TableCell69" table:number-columns-spanned="2">
            <text:p text:style-name="P70"><text:span text:style-name="T71">XXX</text:span><text:span text:style-name="T72"><text:s/>%</text:span></text:p>
          </table:table-cell>
          <table:covered-table-cell/>
          <table:table-cell table:style-name="TableCell73">
            <text:p text:style-name="P74"><text:span text:style-name="T75">XXX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合<text:s text:c="14"/>計</text:p>
          </table:table-cell>
          <table:table-cell table:style-name="TableCell93" table:number-columns-spanned="2">
            <text:p text:style-name="P94">100%</text:p>
          </table:table-cell>
          <table:covered-table-cell/>
          <table:table-cell table:style-name="TableCell95">
            <text:p text:style-name="P96"><text:span text:style-name="T97">XXX</text:span></text:p>
          </table:table-cell>
        </table:table-row>
      </table:table>
      <text:p text:style-name="P98"><text:s/></text:p>
      <text:p text:style-name="P99">附註：<text:s/></text:p>
      <text:p text:style-name="P100">1.本表由承辦單位人員依據相關支出機關分攤支付款項填列。</text:p>
      <text:p text:style-name="P101">2.機關在不牴觸本要點規定前提下，得依其業務特性及實<text:s/>際需要，酌予調整本表格式（如</text:p>
      <text:p text:style-name="P102"><text:s text:c="2"/>增列核章欄位等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</dc:title>
    <dc:subject/>
    <meta:initial-creator>act2</meta:initial-creator>
    <dc:creator>NCKU</dc:creator>
    <meta:creation-date>2022-01-27T07:20:00Z</meta:creation-date>
    <dc:date>2024-04-29T08:37:00Z</dc:date>
    <meta:print-date>2021-04-01T12:49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49" meta:character-count="329" meta:row-count="2" meta:non-whitespace-character-count="281"/>
  </office:meta>
</office:document-meta>
</file>