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k...." svg:font-family="標楷體k...." style:font-family-generic="system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94cm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4.25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0.6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3cm" style:use-optimal-row-height="false"/>
    </style:style>
    <style:style style:name="表格1.3" style:family="table-row">
      <style:table-row-properties style:min-row-height="0.54cm" style:use-optimal-row-height="false"/>
    </style:style>
    <style:style style:name="表格1.5" style:family="table-row">
      <style:table-row-properties style:min-row-height="0.476cm" style:use-optimal-row-height="false"/>
    </style:style>
    <style:style style:name="表格1.7" style:family="table-row">
      <style:table-row-properties style:min-row-height="2.976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glyph-orientation-vertical="0" loext:writing-mode="bt-lr"/>
    </style:style>
    <style:style style:name="表格1.8" style:family="table-row">
      <style:table-row-properties style:min-row-height="2.722cm" fo:keep-together="always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1.528cm" fo:keep-together="always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表格1.10" style:family="table-row">
      <style:table-row-properties style:min-row-height="0.997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表格1.11" style:family="table-row">
      <style:table-row-properties style:min-row-height="0.623cm" fo:keep-together="always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0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423cm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.635cm" fo:margin-right="0cm" fo:line-heigh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.199cm" fo:margin-right="-0.194cm" fo:line-heigh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font-size="10pt" officeooo:paragraph-rsid="0006819b" style:font-size-asian="10pt" style:font-size-complex="10pt"/>
    </style:style>
    <style:style style:name="P6" style:family="paragraph" style:parent-style-name="Text_20_body">
      <style:paragraph-properties fo:line-height="0.423cm"/>
      <style:text-properties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.06cm" fo:margin-right="0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margin-left="0.529cm" fo:margin-right="0cm" fo:line-height="0.423cm" fo:text-align="justify" style:justify-single-word="false" fo:text-indent="-0.529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orphans="2" fo:widows="2"/>
      <style:text-properties fo:font-size="10pt" style:font-name-asian="標楷體" style:font-size-asian="10pt" style:font-weight-complex="bold"/>
    </style:style>
    <style:style style:name="P12" style:family="paragraph" style:parent-style-name="Text_20_body">
      <style:paragraph-properties fo:line-height="0.423cm"/>
      <style:text-properties fo:font-size="10pt" fo:language="en" fo:country="none" fo:font-weight="bold" style:font-size-asian="10pt" style:font-weight-asian="bold" style:font-size-complex="10pt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margin-left="0cm" fo:margin-right="0cm" fo:line-height="0.423cm" fo:text-indent="0.353cm" style:auto-text-indent="false"/>
    </style:style>
    <style:style style:name="P15" style:family="paragraph" style:parent-style-name="Text_20_body">
      <style:paragraph-properties fo:margin-left="0cm" fo:margin-right="0cm" fo:line-height="0.423cm" fo:text-indent="0.554cm" style:auto-text-indent="false"/>
    </style:style>
    <style:style style:name="P16" style:family="paragraph" style:parent-style-name="Text_20_body">
      <style:paragraph-properties fo:margin-left="0.554cm" fo:margin-right="0cm" fo:line-height="0.423cm" fo:text-indent="-0.554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</style:style>
    <style:style style:name="P18" style:family="paragraph" style:parent-style-name="Text_20_body">
      <style:paragraph-properties fo:margin-left="0.31cm" fo:margin-right="0cm" fo:line-height="0.423cm" fo:text-indent="-0.3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0.423cm" fo:text-indent="-0.042cm" style:auto-text-indent="false">
        <style:tab-stops/>
      </style:paragraph-properties>
    </style:style>
    <style:style style:name="P20" style:family="paragraph" style:parent-style-name="Text_20_body">
      <style:paragraph-properties fo:line-height="0.423cm" style:snap-to-layout-grid="false"/>
    </style:style>
    <style:style style:name="P21" style:family="paragraph" style:parent-style-name="HTML_20_預設格式">
      <style:text-properties style:use-window-font-color="true" loext:opacity="0%" style:font-name="Times New Roman" style:font-name-asian="標楷體" style:font-name-complex="Times New Roman"/>
    </style:style>
    <style:style style:name="P22" style:family="paragraph" style:parent-style-name="HTML_20_預設格式">
      <style:text-properties style:use-window-font-color="true" loext:opacity="0%" style:font-name="Times New Roman" style:font-name-complex="Times New Roman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Footer">
      <style:paragraph-properties fo:margin-left="0.353cm" fo:margin-right="0cm" fo:text-indent="-0.353cm" style:auto-text-indent="false">
        <style:tab-stops>
          <style:tab-stop style:position="6.973cm" style:type="center"/>
          <style:tab-stop style:position="14.298cm" style:type="right"/>
        </style:tab-stops>
      </style:paragraph-properties>
    </style:style>
    <style:style style:name="P25" style:family="paragraph" style:parent-style-name="Footer">
      <style:paragraph-properties fo:margin-left="0cm" fo:margin-right="0cm" fo:text-indent="0.353cm" style:auto-text-indent="false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margin-left="0.416cm" fo:margin-right="0cm" style:line-height-at-least="0.423cm" fo:text-indent="-0.416cm" style:auto-text-indent="false">
        <style:tab-stops/>
      </style:paragraph-properties>
    </style:style>
    <style:style style:name="P28" style:family="paragraph" style:parent-style-name="Footer" style:list-style-name="L1">
      <style:text-properties officeooo:paragraph-rsid="000b55b4"/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 style:list-style-name="L1">
      <style:paragraph-properties fo:line-height="0.423cm"/>
      <style:text-properties fo:font-size="10pt" style:font-size-asian="10pt" style:font-size-complex="10pt"/>
    </style:style>
    <style:style style:name="P31" style:family="paragraph" style:parent-style-name="清單段落" style:list-style-name="L2">
      <style:paragraph-properties fo:margin-left="0.635cm" fo:margin-right="0cm" fo:line-height="0.423cm" fo:text-indent="0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language-asian="zh" style:country-asian="HK" style:font-size-complex="10pt"/>
    </style:style>
    <style:style style:name="T5" style:family="text">
      <style:text-properties fo:font-size="10pt" style:font-name-asian="微軟正黑體" style:font-size-asian="10pt" style:font-size-complex="10pt"/>
    </style:style>
    <style:style style:name="T6" style:family="text">
      <style:text-properties fo:font-size="10pt" fo:language="en" fo:country="none" style:font-size-asian="10pt" style:font-size-complex="10pt"/>
    </style:style>
    <style:style style:name="T7" style:family="text">
      <style:text-properties fo:font-size="10pt" fo:language="en" fo:country="none" style:font-size-asian="10pt" style:language-asian="zh" style:country-asian="HK" style:font-size-complex="10pt"/>
    </style:style>
    <style:style style:name="T8" style:family="text">
      <style:text-properties fo:font-size="10pt" fo:language="en" fo:country="none" style:letter-kerning="false" style:font-name-asian="細明體" style:font-size-asian="10pt" style:font-size-complex="10pt"/>
    </style:style>
    <style:style style:name="T9" style:family="text">
      <style:text-properties fo:font-size="10pt" fo:language="en" fo:country="none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size-asian="10pt" style:font-size-complex="10pt"/>
    </style:style>
    <style:style style:name="T10" style:family="text">
      <style:text-properties fo:font-size="10pt" fo:language="en" fo:country="none" fo:font-weight="bold" style:font-size-asian="10pt" style:font-weight-asian="bold" style:font-size-complex="10pt"/>
    </style:style>
    <style:style style:name="T11" style:family="text">
      <style:text-properties fo:font-size="10pt" fo:language="en" fo:country="none" style:font-name-asian="微軟正黑體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4" style:family="text">
      <style:text-properties fo:font-size="10pt" style:font-name-asian="新細明體" style:font-size-asian="10pt" style:font-size-complex="10pt"/>
    </style:style>
    <style:style style:name="T15" style:family="text">
      <style:text-properties style:font-name="新細明體" fo:font-size="10pt" style:font-name-asian="新細明體" style:font-size-asian="10pt" style:font-size-complex="10pt"/>
    </style:style>
    <style:style style:name="T16" style:family="text">
      <style:text-properties style:font-name="新細明體" fo:font-size="10pt" fo:language="en" fo:country="none" style:font-size-asian="10pt" style:font-name-complex="新細明體" style:font-size-complex="10pt"/>
    </style:style>
    <style:style style:name="T17" style:family="text">
      <style:text-properties style:font-name="新細明體" fo:font-size="11pt" style:font-name-asian="新細明體" style:font-size-asian="11pt" style:font-size-complex="11pt"/>
    </style:style>
    <style:style style:name="T18" style:family="text">
      <style:text-properties style:font-name="新細明體" style:font-name-asian="新細明體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Times New Roman" fo:font-weight="bold" style:font-weight-asian="bold" style:font-name-complex="Times New Roman"/>
    </style:style>
    <style:style style:name="T21" style:family="text">
      <style:text-properties style:use-window-font-color="true" loext:opacity="0%" style:font-name="Times New Roman" style:font-name-asian="標楷體" style:font-name-complex="Times New Roman"/>
    </style:style>
    <style:style style:name="T22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3" style:family="text">
      <style:text-properties style:use-window-font-color="true" loext:opacity="0%" fo:font-size="10pt" style:font-size-asian="10pt" style:font-size-complex="10pt"/>
    </style:style>
    <style:style style:name="T24" style:family="text">
      <style:text-properties style:use-window-font-color="true" loext:opacity="0%" fo:font-size="10pt" style:font-name-asian="標楷體" style:font-size-asian="10pt" style:font-size-complex="10pt"/>
    </style:style>
    <style:style style:name="T25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新細明體" style:font-weight-complex="bold"/>
    </style:style>
    <style:style style:name="T26" style:family="text">
      <style:text-properties fo:color="#000000" loext:opacity="100%" style:font-name="標楷體" fo:font-size="10pt" fo:font-weight="bold" style:font-name-asian="標楷體" style:font-size-asian="10pt" style:font-weight-asian="bold" style:font-weight-complex="bold"/>
    </style:style>
    <style:style style:name="T27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NCKU Library Request Form for Dissertation/Theses Authorization Revis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Name of Applicant</text:p>
          </table:table-cell>
          <table:covered-table-cell/>
          <table:table-cell table:style-name="表格1.A1" table:number-columns-spanned="2" office:value-type="string">
            <text:p text:style-name="P6"><text:s/></text:p>
          </table:table-cell>
          <table:covered-table-cell/>
          <table:table-cell table:style-name="表格1.A1" office:value-type="string">
            <text:p text:style-name="P2">Graduation Year</text:p>
          </table:table-cell>
          <table:table-cell table:style-name="表格1.A1" office:value-type="string">
            <text:p text:style-name="P13"><text:span text:style-name="預設段落字型"><text:span text:style-name="T2">_____ (yyyy)_____ (mm) 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Department/ Institute </text:p>
          </table:table-cell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office:value-type="string">
            <text:p text:style-name="P2">Degree</text:p>
          </table:table-cell>
          <table:table-cell table:style-name="表格1.A1" office:value-type="string">
            <text:p text:style-name="P14"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2">Masters <text:s/></text:span></text:span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2">PhD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3"><text:span text:style-name="st"><text:span text:style-name="T2">Student ID</text:span>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Phone/Mobile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columns-spanned="2" office:value-type="string">
            <text:p text:style-name="P13"><text:span text:style-name="st"><text:span text:style-name="T2">E-Mail</text:span>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Title of Thesis</text:p>
          </table:table-cell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Reason for revise</text:p>
            <text:p text:style-name="P13"><text:span text:style-name="預設段落字型"><text:span text:style-name="T3">(R</text:span></text:span><text:span text:style-name="預設段落字型"><text:span text:style-name="T4">equired, please choose one)</text:span></text:span></text:p>
          </table:table-cell>
          <table:covered-table-cell/>
          <table:table-cell table:style-name="表格1.A1" table:number-columns-spanned="4" office:value-type="string">
            <text:list xml:id="list4193041116" text:style-name="L1">
              <text:list-item>
                <text:p text:style-name="P30">Applying for Patent Application. Patent number: ____________ </text:p>
              </text:list-item>
            </text:list>
            <text:p text:style-name="P3">(Please consult with the Technology Transfer &amp; Incubation Center, etc.)</text:p>
            <text:list xml:id="list170205444413567" text:continue-numbering="true" text:style-name="L1">
              <text:list-item>
                <text:p text:style-name="P28"><text:span text:style-name="T27">Cancelling Patent Application.</text:span></text:p>
              </text:list-item>
              <text:list-item>
                <text:p text:style-name="P28"><text:span text:style-name="T2">Involved in confidential information and cannot be disclosed. </text:span></text:p>
              </text:list-item>
              <text:list-item>
                <text:p text:style-name="P28"><text:span text:style-name="T2">Submitting to journals, and is under review.</text:span></text:p>
              </text:list-item>
              <text:list-item>
                <text:p text:style-name="P28"><text:span text:style-name="預設段落字型"><text:span text:style-name="T2">Withheld according to the law or Other reasons, please specify: <text:s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5">Revise Items: please check the box</text:p>
            <text:p text:style-name="P4"/>
          </table:table-cell>
          <table:table-cell table:style-name="表格1.A1" office:value-type="string">
            <text:list xml:id="list3830960243" text:style-name="L2">
              <text:list-item>
                <text:p text:style-name="P31">Options</text:p>
              </text:list-item>
            </text:list>
            <text:p text:style-name="P8">---------------------------</text:p>
            <text:p text:style-name="P9">Leave it blank if nothing needs to be renewed. </text:p>
          </table:table-cell>
          <table:table-cell table:style-name="表格1.A1" table:number-columns-spanned="4" office:value-type="string">
            <text:p text:style-name="P13"><text:span text:style-name="預設段落字型"><text:span text:style-name="T5">※</text:span></text:span><text:span text:style-name="預設段落字型"><text:span text:style-name="T3"> Authorization Within Campus </text:span></text:span></text:p>
            <text:p text:style-name="P15"><text:span text:style-name="預設段落字型"><text:span text:style-name="T15">□</text:span></text:span><text:span text:style-name="預設段落字型"><text:span text:style-name="T2">Released now</text:span></text:span><text:span text:style-name="預設段落字型"><text:span text:style-name="T3"> </text:span></text:span><text:span text:style-name="預設段落字型"><text:span text:style-name="T15">□ </text:span></text:span><text:span text:style-name="預設段落字型"><text:span text:style-name="T2">Released after_____ (yyyy)_____ (mm) ____(dd)</text:span></text:span><text:span text:style-name="預設段落字型"><text:span text:style-name="T3"> </text:span></text:span><text:span text:style-name="預設段落字型"><text:span text:style-name="T15">□</text:span></text:span><text:span text:style-name="預設段落字型"><text:span text:style-name="T3">No release</text:span></text:span></text:p>
            <text:p text:style-name="P16"><text:span text:style-name="預設段落字型"><text:span text:style-name="T5">※</text:span></text:span><text:span text:style-name="預設段落字型"><text:span text:style-name="T3"> Metadata Authorization Within Campus</text:span></text:span><text:span text:style-name="預設段落字型"><text:span text:style-name="T2"> (</text:span></text:span><text:span text:style-name="hps"><text:span text:style-name="T6">Keywords, </text:span></text:span><text:span text:style-name="預設段落字型"><text:span text:style-name="T2">Abstracts, References, TOC )</text:span></text:span></text:p>
            <text:p text:style-name="P15"><text:span text:style-name="預設段落字型"><text:span text:style-name="T15">□</text:span></text:span><text:span text:style-name="預設段落字型"><text:span text:style-name="T2">Released now</text:span></text:span><text:span text:style-name="預設段落字型"><text:span text:style-name="T3"> </text:span></text:span><text:span text:style-name="預設段落字型"><text:span text:style-name="T15">□ </text:span></text:span><text:span text:style-name="預設段落字型"><text:span text:style-name="T2">Released after_____ (yyyy)_____ (mm) ____(dd)</text:span></text:span><text:span text:style-name="預設段落字型"><text:span text:style-name="T3"> </text:span></text:span></text:p>
            <text:p text:style-name="P16"><text:span text:style-name="預設段落字型"><text:span text:style-name="T5">※</text:span></text:span><text:span text:style-name="預設段落字型"><text:span text:style-name="T3"> Authorization Outside Campus </text:span></text:span><text:span text:style-name="預設段落字型"><text:span text:style-name="T2"><text:s/></text:span></text:span></text:p>
            <text:p text:style-name="P15"><text:span text:style-name="預設段落字型"><text:span text:style-name="T15">□</text:span></text:span><text:span text:style-name="預設段落字型"><text:span text:style-name="T2">Released now</text:span></text:span><text:span text:style-name="預設段落字型"><text:span text:style-name="T3"> </text:span></text:span><text:span text:style-name="預設段落字型"><text:span text:style-name="T15">□ </text:span></text:span><text:span text:style-name="預設段落字型"><text:span text:style-name="T2">Released after_____ (yyyy)_____ (mm) ____(dd)</text:span></text:span><text:span text:style-name="預設段落字型"><text:span text:style-name="T3"> </text:span></text:span><text:span text:style-name="預設段落字型"><text:span text:style-name="T15">□</text:span></text:span><text:span text:style-name="預設段落字型"><text:span text:style-name="T3">No release</text:span></text:span></text:p>
            <text:p text:style-name="P13"><text:span text:style-name="預設段落字型"><text:span text:style-name="T5">※</text:span></text:span><text:span text:style-name="預設段落字型"><text:span text:style-name="T3"> Metadata Authorization Outside Campus</text:span></text:span><text:span text:style-name="預設段落字型"><text:span text:style-name="T2"> (</text:span></text:span><text:span text:style-name="hps"><text:span text:style-name="T6">Keywords, </text:span></text:span><text:span text:style-name="預設段落字型"><text:span text:style-name="T2">Abstracts, References, TOC ) </text:span></text:span></text:p>
            <text:p text:style-name="P15"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2">Released now</text:span></text:span><text:span text:style-name="預設段落字型"><text:span text:style-name="T3"> <text:s/></text:span></text:span><text:span text:style-name="預設段落字型"><text:span text:style-name="T15">□ </text:span></text:span><text:span text:style-name="預設段落字型"><text:span text:style-name="T2">Released after_____ (yyyy)_____ (mm) ____(dd)</text:span></text:span></text:p>
            <text:p text:style-name="P13"><text:span text:style-name="預設段落字型"><text:span text:style-name="T5">※</text:span></text:span><text:span text:style-name="預設段落字型"><text:span text:style-name="T3"> NCKU </text:span></text:span><text:span text:style-name="預設段落字型"><text:span text:style-name="T2">Paper Thesis/Dissertation </text:span></text:span></text:p>
            <text:p text:style-name="P15"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2">Released now <text:s/></text:span></text:span><text:span text:style-name="預設段落字型"><text:span text:style-name="T15">□</text:span></text:span><text:span text:style-name="預設段落字型"><text:span text:style-name="T2">Released after_____ (yyyy)_____ (mm) ____(dd) <text:s/></text:span></text:span><text:span text:style-name="預設段落字型"><text:span text:style-name="T15">□</text:span></text:span><text:span text:style-name="預設段落字型"><text:span text:style-name="T3">No release</text:span></text:span></text:p>
            <text:p text:style-name="P17"><text:span text:style-name="預設段落字型"><text:span text:style-name="T5">※</text:span></text:span><text:span text:style-name="預設段落字型"><text:span text:style-name="T2"> Authorization to National Central Library (NCL) Electronic file</text:span></text:span></text:p>
            <text:p text:style-name="P15"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2">Released now <text:s/></text:span></text:span><text:span text:style-name="預設段落字型"><text:span text:style-name="T17">□</text:span></text:span><text:span text:style-name="預設段落字型"><text:span text:style-name="T3"> </text:span></text:span><text:span text:style-name="預設段落字型"><text:span text:style-name="T2">Released after_____ (yyyy)_____ (mm) ____(dd) <text:s/></text:span></text:span><text:span text:style-name="預設段落字型"><text:span text:style-name="T15">□</text:span></text:span><text:span text:style-name="預設段落字型"><text:span text:style-name="T3"> No release</text:span></text:span></text:p>
            <text:p text:style-name="P17"><text:span text:style-name="預設段落字型"><text:span text:style-name="T5">※</text:span></text:span><text:span text:style-name="預設段落字型"><text:span text:style-name="T2"> Metadata Authorization to NCL (</text:span></text:span><text:span text:style-name="hps"><text:span text:style-name="T6">Keywords, </text:span></text:span><text:span text:style-name="預設段落字型"><text:span text:style-name="T2">Abstracts, References, TOC )</text:span></text:span></text:p>
            <text:p text:style-name="P15"><text:span text:style-name="預設段落字型"><text:span text:style-name="T15">□</text:span></text:span><text:span text:style-name="預設段落字型"><text:span text:style-name="T2">Released now <text:s/></text:span></text:span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2">Released after_____ (yyyy)_____ (mm) ____(dd) <text:s/></text:span>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1"/>
          <table:table-cell table:style-name="表格1.B8" office:value-type="string">
            <text:p text:style-name="P18"><text:span text:style-name="預設段落字型"><text:span text:style-name="T3">2. </text:span></text:span><text:span text:style-name="hps"><text:span text:style-name="T6">Replacement of the Electronic file <text:s text:c="4"/>or</text:span></text:span><text:span text:style-name="hps"><text:span text:style-name="T7"> webpage info. revision</text:span></text:span></text:p>
            <text:p text:style-name="P8">---------------------------</text:p>
            <text:p text:style-name="P9">Leave it blank if nothing needs to be renewed. </text:p>
          </table:table-cell>
          <table:table-cell table:style-name="表格1.C8" table:number-columns-spanned="4" office:value-type="string">
            <text:p text:style-name="HTML_20_預設格式"><text:span text:style-name="預設段落字型"><text:span text:style-name="T20">＊</text:span></text:span><text:span text:style-name="預設段落字型"><text:span text:style-name="T21">Attach the latest originality-report while submitting your application. </text:span></text:span></text:p>
            <text:p text:style-name="HTML_20_預設格式"><text:span text:style-name="預設段落字型"><text:span text:style-name="T20">＊</text:span></text:span><text:span text:style-name="預設段落字型"><text:span text:style-name="T21">Refer to the example, and insert blank page if needed. (</text:span></text:span><text:span text:style-name="預設段落字型"><text:span text:style-name="T22">Print on BOTH sides is helpful</text:span></text:span><text:span text:style-name="預設段落字型"><text:span text:style-name="T21">) </text:span></text:span></text:p>
            <text:p text:style-name="P21">ex: page iii, adjust the data on table 5-3 (3213→3313) </text:p>
            <text:p text:style-name="P21">ex: page 36, adjust the paragraph 3 (first, we consult with→first of all, we cosult with)</text:p>
            <text:p text:style-name="P21"/>
            <text:p text:style-name="P21"/>
            <text:p text:style-name="P21"/>
            <text:p text:style-name="P21"/>
            <text:p text:style-name="P13"><text:span text:style-name="預設段落字型"><text:span text:style-name="T12">＊</text:span></text:span><text:span text:style-name="預設段落字型"><text:span text:style-name="T2">Please e-mail the full-text PDF and text-file (</text:span></text:span><text:span text:style-name="預設段落字型"><text:span text:style-name="T13">webpage info.</text:span></text:span><text:span text:style-name="預設段落字型"><text:span text:style-name="T2"> ) to </text:span></text:span><text:a xlink:type="simple" xlink:href="mailto:etds@ncku.edu.tw" office:target-frame-name="_top" xlink:show="replace" text:style-name="Internet_20_link" text:visited-style-name="Visited_20_Internet_20_Link"><text:span text:style-name="超連結"><text:span text:style-name="T23">etds@ncku.edu.tw</text:span></text:span></text:a><text:span text:style-name="預設段落字型"><text:span text:style-name="T2">, and mark “Thesis Revise Application _ Name” in the subject. </text:span></text:span></text:p>
            <text:p text:style-name="P13"><text:span text:style-name="預設段落字型"><text:span text:style-name="T12">＊</text:span></text:span><text:span text:style-name="預設段落字型"><text:span text:style-name="T2">The replaced copy would remain archived (not accessible) by the library.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1"/>
          <table:table-cell table:style-name="表格1.A1" office:value-type="string">
            <text:p text:style-name="P18"><text:span text:style-name="預設段落字型"><text:span text:style-name="T3">3. </text:span></text:span><text:span text:style-name="hps"><text:span text:style-name="T7">Replacement</text:span></text:span><text:span text:style-name="hps"><text:span text:style-name="T6"> of the Printed copies of thesis/dissertation</text:span></text:span><text:span text:style-name="預設段落字型"><text:span text:style-name="T2"> </text:span></text:span></text:p>
            <text:p text:style-name="P8">---------------------------</text:p>
            <text:p text:style-name="P20"><text:span text:style-name="預設段落字型"><text:span text:style-name="T3">Leave it blank if nothing needs to be renewed.</text:span></text:span></text:p>
          </table:table-cell>
          <table:table-cell table:style-name="表格1.A1" table:number-columns-spanned="4" office:value-type="string">
            <text:p text:style-name="HTML_20_預設格式"><text:span text:style-name="預設段落字型"><text:span text:style-name="T20">＊</text:span></text:span><text:span text:style-name="預設段落字型"><text:span text:style-name="T21">Refer to the example as above, and insert blank page if needed. (</text:span></text:span><text:span text:style-name="預設段落字型"><text:span text:style-name="T22">Print on BOTH sides</text:span></text:span><text:span text:style-name="預設段落字型"><text:span text:style-name="T21">)</text:span></text:span></text:p>
            <text:p text:style-name="P22"/>
            <text:p text:style-name="P22"/>
            <text:p text:style-name="P22"/>
            <text:p text:style-name="P19"><text:span text:style-name="預設段落字型"><text:span text:style-name="T12">＊</text:span></text:span><text:span text:style-name="預設段落字型"><text:span text:style-name="T8">Please submit </text:span></text:span><text:span text:style-name="預設段落字型"><text:span text:style-name="T9">the amended copies to the office</text:span></text:span><text:span text:style-name="預設段落字型"><text:span text:style-name="T8"> at 5F </text:span></text:span><text:span text:style-name="預設段落字型"><text:span text:style-name="T9">in the main library</text:span></text:span><text:span text:style-name="預設段落字型"><text:span text:style-name="T8">, medical college students submit to the Medical Library. <text:s text:c="2"/>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1"/>
          <table:table-cell table:style-name="表格1.A1" office:value-type="string">
            <text:p text:style-name="P18"><text:span text:style-name="hps"><text:span text:style-name="T7">4. Amendment of the personal information</text:span></text:span></text:p>
          </table:table-cell>
          <table:table-cell table:style-name="表格1.A1" table:number-columns-spanned="4" office:value-type="string">
            <text:p text:style-name="P23"><text:span text:style-name="預設段落字型"><text:span text:style-name="T15">□</text:span></text:span><text:span text:style-name="預設段落字型"><text:span text:style-name="T3"> </text:span></text:span><text:span text:style-name="hps"><text:span text:style-name="T7">Delete <text:s/></text:span></text:span><text:span text:style-name="預設段落字型"><text:span text:style-name="T15">□</text:span></text:span><text:span text:style-name="預設段落字型"><text:span text:style-name="T3"> </text:span></text:span><text:span text:style-name="預設段落字型"><text:span text:style-name="T14">A</text:span></text:span><text:span text:style-name="預設段落字型"><text:span text:style-name="T8">mend</text:span></text:span><text:span text:style-name="預設段落字型"><text:span text:style-name="T3"> _Please specify it: </text:span></text:span></text:p>
            <text:p text:style-name="P23"><text:span text:style-name="預設段落字型"><text:span text:style-name="T3">(</text:span></text:span><text:span text:style-name="預設段落字型"><text:span text:style-name="T8">the signature-of-the-applicant and the Department-Seal are required.)</text:span>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1" office:value-type="string">
            <text:p text:style-name="P18"><text:span text:style-name="預設段落字型"><text:span text:style-name="T3">5.</text:span></text:span><text:span text:style-name="預設段落字型"><text:span text:style-name="T2"> Misc.</text:span></text:span></text:p>
          </table:table-cell>
          <table:table-cell table:style-name="表格1.C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6" office:value-type="string">
            <text:p text:style-name="P24">＊Please read the <text:s/>“ NCKU Library Dissertation/Theses Personal Data Collection Agreement ” ( <text:a xlink:type="simple" xlink:href="http://www.lib.ncku.edu.tw/using/form/ApplicationforPersonalRight_en.pdf" office:target-frame-name="_top" xlink:show="replace" text:style-name="Internet_20_link" text:visited-style-name="Visited_20_Internet_20_Link"><text:span text:style-name="超連結"><text:span text:style-name="T19">http://www.lib.ncku.edu.tw/using/form/ApplicationforPersonalRight_en.pdf</text:span></text:span></text:a> ) before checking the box below.</text:p>
            <text:p text:style-name="P25"><text:span text:style-name="預設段落字型"><text:span text:style-name="T18">□</text:span></text:span> I accept NCKU Library Personal Data Collection Agreemen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3" office:value-type="string">
            <text:p text:style-name="P13"><text:span text:style-name="hps"><text:span text:style-name="T10">Applicant (signature):</text:span></text:span></text:p>
            <text:p text:style-name="P13"><text:span text:style-name="hps"><text:span text:style-name="T10">Advisor(s) (signature):</text:span></text:span></text:p>
            <text:p text:style-name="P13"><text:span text:style-name="hps"><text:span text:style-name="T10">Department Seal:</text:span></text:span></text:p>
            <text:p text:style-name="P13"/>
            <text:p text:style-name="P13"/>
            <text:p text:style-name="P12"/>
          </table:table-cell>
          <table:covered-table-cell/>
          <table:covered-table-cell/>
          <table:table-cell table:style-name="表格1.D13" table:number-columns-spanned="3" office:value-type="string">
            <text:p text:style-name="P13"><text:span text:style-name="hps"><text:span text:style-name="T6">Date of Application</text:span></text:span><text:span text:style-name="hps"><text:span text:style-name="T2">: </text:span></text:span><text:span text:style-name="hps"><text:span text:style-name="T6">_____ (yyyy)_____ (mm) ____(dd) (by applicant)</text:span></text:span></text:p>
            <text:p text:style-name="P13"><text:span text:style-name="hps"><text:span text:style-name="T2">Revise </text:span></text:span><text:span text:style-name="hps"><text:span text:style-name="T6">Date:</text:span></text:span><text:span text:style-name="hps"><text:span text:style-name="T2"> <text:s text:c="6"/></text:span></text:span><text:span text:style-name="hps"><text:span text:style-name="T6">_____ (yyyy)_____ (mm) ____(dd) (by Library)</text:span></text:span></text:p>
            <text:p text:style-name="P26"><text:span text:style-name="hps"><text:span text:style-name="T2">Library </text:span></text:span><text:span text:style-name="hps"><text:span text:style-name="T6">Seal:</text:span></text:span>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2">---------------------------------------------------------------------------------------------------------------------------------------------------------</text:span></text:span></text:p>
      <text:p text:style-name="P27"><text:span text:style-name="hps"><text:span text:style-name="T11">※</text:span></text:span><text:span text:style-name="hps"><text:span text:style-name="T6"> Submit the application form through the following ways, or Contact us by Tel:</text:span></text:span><text:span text:style-name="預設段落字型"><text:span text:style-name="T6"> </text:span></text:span><text:span text:style-name="hps"><text:span text:style-name="T6">(</text:span></text:span><text:span text:style-name="預設段落字型"><text:span text:style-name="T6">06) </text:span></text:span><text:span text:style-name="hps"><text:span text:style-name="T6">2757575</text:span></text:span><text:span text:style-name="預設段落字型"><text:span text:style-name="T6"> ext. </text:span></text:span><text:span text:style-name="hps"><text:span text:style-name="T6">65784.</text:span></text:span></text:p>
      <text:p text:style-name="P27"><text:span text:style-name="hps"><text:span text:style-name="T16">①</text:span></text:span><text:span text:style-name="hps"><text:span text:style-name="T6"> By Mail, "NCKU</text:span></text:span><text:span text:style-name="預設段落字型"><text:span text:style-name="T6"> </text:span></text:span><text:span text:style-name="hps"><text:span text:style-name="T6">Library Knowledge Services Division" ,</text:span></text:span><text:span text:style-name="預設段落字型"><text:span text:style-name="T6"> No.1, University Road, Tainan City 701, Taiwan</text:span></text:span></text:p>
      <text:p text:style-name="P27"><text:span text:style-name="hps"><text:span text:style-name="T16">②</text:span></text:span><text:span text:style-name="預設段落字型"><text:span text:style-name="T6"> By E</text:span></text:span><text:span text:style-name="hps"><text:span text:style-name="T6">-mail, </text:span></text:span><text:a xlink:type="simple" xlink:href="mailto:etds@ncku.edu.tw" office:target-frame-name="_top" xlink:show="replace" text:style-name="Internet_20_link" text:visited-style-name="Visited_20_Internet_20_Link"><text:span text:style-name="超連結"><text:span text:style-name="T24">etds@ncku.edu.tw</text:span></text:span></text:a></text:p>
      <text:p text:style-name="P27"><draw:frame draw:style-name="fr1" draw:name="文字方塊 1" text:anchor-type="paragraph" svg:y="0.018cm" svg:width="3.863cm" style:rel-width="scale" svg:height="0.714cm" style:rel-height="scale" draw:z-index="0"><draw:text-box><text:p text:style-name="P11">(Ver.2023.11.10)</text:p><text:p text:style-name="P26"><text:span text:style-name="預設段落字型"><text:span text:style-name="T25">章章)所戳章</text:span></text:span><text:span text:style-name="預設段落字型"><text:span text:style-name="T26">)</text:span></text:span></text:p><text:p text:style-name="Text_20_body"/></draw:text-box></draw:frame><text:span text:style-name="hps"><text:span text:style-name="T16">③</text:span></text:span><text:span text:style-name="預設段落字型"><text:span text:style-name="T6"> By yourself, </text:span></text:span><text:span text:style-name="hps"><text:span text:style-name="T6">Hand-in the request form in person to</text:span></text:span><text:span text:style-name="預設段落字型"><text:span text:style-name="T6"> </text:span></text:span><text:span text:style-name="hps"><text:span text:style-name="T6">Knowledge Services Divisio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k...." svg:font-family="標楷體k...." style:font-family-generic="system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 loext:hyphenation-no-caps="false"/>
    </style:style>
    <style:style style:name="本文" style:family="paragraph" style:parent-style-name="Text_20_body">
      <style:paragraph-properties fo:margin-top="0.176cm" fo:margin-bottom="0.176cm" style:contextual-spacing="false" style:line-height-at-least="0.635cm" fo:orphans="2" fo:widows="2" fo:hyphenation-ladder-count="no-limit"/>
      <style:text-properties fo:color="#ff0000" loext:opacity="100%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k...." fo:font-family="標楷體k...." style:font-family-generic="system" style:font-pitch="variable" fo:font-size="12pt" style:font-name-asian="標楷體k...." style:font-family-asian="標楷體k...." style:font-family-generic-asian="system" style:font-pitch-asian="variable" style:font-size-asian="12pt" style:font-name-complex="標楷體k...." style:font-family-complex="標楷體k...." style:font-family-generic-complex="system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style41" style:family="text">
      <style:text-properties fo:color="#ff0000" loext:opacity="100%"/>
    </style:style>
    <style:style style:name="hps" style:family="text" style:parent-style-name="預設段落字型"/>
    <style:style style:name="st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fo:color="#000000" loext:opacity="100%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fo:color="#000000" loext:opacity="100%"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fo:color="#8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10LVL1" style:display-name="WW_CharLFO10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use-window-font-color="true" loext:opacity="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fo:color="#000000" loext:opacity="100%" fo:font-weight="normal" style:font-weight-asian="norma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color="#000000" loext:opacity="100%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loext:opacity="0%"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WW_5f_CharLFO31LVL1" style:display-name="WW_CharLFO3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0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28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 text:c="4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NCKU ETDS 論文變更申請書</dc:title>
    <dc:subject/>
    <meta:initial-creator>lib</meta:initial-creator>
    <meta:creation-date>2023-12-04T08:33:00Z</meta:creation-date>
    <dc:date>2023-12-04T17:02:02.497000000</dc:date>
    <meta:print-date>2023-11-13T09:29:00Z</meta:print-date>
    <meta:editing-cycles>4</meta:editing-cycles>
    <meta:editing-duration>PT5M4S</meta:editing-duration>
    <meta:document-statistic meta:table-count="1" meta:image-count="0" meta:object-count="0" meta:page-count="1" meta:paragraph-count="73" meta:word-count="525" meta:character-count="3760" meta:non-whitespace-character-count="3234"/>
    <meta:template xlink:type="simple" xlink:actuate="onRequest" xlink:title="" xlink:href="Normal"/>
  </office:meta>
</office:document-meta>
</file>