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1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284in" text:min-label-width="0.3333in" text:list-level-position-and-space-mode="label-alignment">
          <style:list-level-label-alignment text:label-followed-by="listtab" fo:margin-left="-0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4" style:num-suffix="." style:num-format="1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7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384in"/>
    </style:style>
    <style:style style:name="TableColumn7" style:family="table-column">
      <style:table-column-properties style:column-width="1.1055in"/>
    </style:style>
    <style:style style:name="TableColumn8" style:family="table-column">
      <style:table-column-properties style:column-width="0.9in"/>
    </style:style>
    <style:style style:name="TableColumn9" style:family="table-column">
      <style:table-column-properties style:column-width="0.9215in"/>
    </style:style>
    <style:style style:name="TableColumn10" style:family="table-column">
      <style:table-column-properties style:column-width="0.7402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5173in"/>
    </style:style>
    <style:style style:name="TableColumn13" style:family="table-column">
      <style:table-column-properties style:column-width="0.584in"/>
    </style:style>
    <style:style style:name="TableColumn14" style:family="table-column">
      <style:table-column-properties style:column-width="0.6965in"/>
    </style:style>
    <style:style style:name="TableColumn15" style:family="table-column">
      <style:table-column-properties style:column-width="0.7236in"/>
    </style:style>
    <style:style style:name="TableColumn16" style:family="table-column">
      <style:table-column-properties style:column-width="0.0041in"/>
    </style:style>
    <style:style style:name="Table5" style:family="table">
      <style:table-properties style:width="7.0666in" style:rel-width="100%" fo:margin-left="0in" table:align="center"/>
    </style:style>
    <style:style style:name="TableRow17" style:family="table-row">
      <style:table-row-properties style:min-row-height="0.7534in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FFFF00"/>
    </style:style>
    <style:style style:name="TableCell27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" style:parent-style-name="內文" style:family="paragraph">
      <style:paragraph-properties fo:widows="2" fo:orphans="2" fo:text-align="center" fo:line-height="0.2777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scale="66%" style:letter-kerning="false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background-color="#FFFF00"/>
    </style:style>
    <style:style style:name="TableCell38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background-color="#FFFF00"/>
    </style:style>
    <style:style style:name="TableCell4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background-color="#FFFF00"/>
    </style:style>
    <style:style style:name="TableRow42" style:family="table-row">
      <style:table-row-properties style:min-row-height="0.6562in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70" style:parent-style-name="預設段落字型" style:family="text">
      <style:text-properties style:font-name="微軟正黑體" style:font-name-asian="微軟正黑體" style:font-name-complex="Calibri" fo:color="#000000" fo:font-size="8pt" style:font-size-asian="8pt" style:font-size-complex="8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ableCell81" style:family="table-cell">
      <style:table-cell-properties fo:border-top="0.0312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3" style:family="table-row">
      <style:table-row-properties style:min-row-height="0.4659in"/>
    </style:style>
    <style:style style:name="TableCell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6" style:parent-style-name="Default" style:family="paragraph">
      <style:paragraph-properties style:snap-to-layout-grid="false" fo:text-align="justify" fo:margin-left="0.3298in" fo:text-indent="-0.3298in">
        <style:tab-stops/>
      </style:paragraph-properties>
      <style:text-properties style:font-name="Times New Roman" style:font-name-complex="Times New Roman" style:use-window-font-color="true"/>
    </style:style>
    <style:style style:name="P107" style:parent-style-name="Default" style:family="paragraph">
      <style:paragraph-properties style:snap-to-layout-grid="false" fo:text-align="justify" fo:margin-left="0.3284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style:use-window-font-color="true"/>
    </style:style>
    <style:style style:name="T109" style:parent-style-name="預設段落字型" style:family="text">
      <style:text-properties style:font-name="Times New Roman" style:font-name-complex="Times New Roman" style:use-window-font-color="true"/>
    </style:style>
    <style:style style:name="T110" style:parent-style-name="預設段落字型" style:family="text">
      <style:text-properties style:font-name="Times New Roman" style:font-name-complex="Times New Roman" style:use-window-font-color="true"/>
    </style:style>
    <style:style style:name="T111" style:parent-style-name="預設段落字型" style:family="text">
      <style:text-properties style:font-name="Times New Roman" style:font-name-complex="Times New Roman" style:use-window-font-color="true"/>
    </style:style>
    <style:style style:name="T112" style:parent-style-name="預設段落字型" style:family="text">
      <style:text-properties style:font-name="Times New Roman" style:font-name-complex="Times New Roman" style:use-window-font-color="true"/>
    </style:style>
    <style:style style:name="T113" style:parent-style-name="預設段落字型" style:family="text">
      <style:text-properties style:font-name="Times New Roman" style:font-name-complex="Times New Roman" style:use-window-font-color="true"/>
    </style:style>
    <style:style style:name="P114" style:parent-style-name="Default" style:family="paragraph">
      <style:paragraph-properties style:snap-to-layout-grid="false" fo:text-align="justify" fo:margin-left="0.3284in">
        <style:tab-stops/>
      </style:paragraph-properties>
      <style:text-properties style:font-name="Times New Roman" style:font-name-complex="Times New Roman" style:use-window-font-color="true"/>
    </style:style>
    <style:style style:name="P1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2777in" fo:margin-left="0.3937in" fo:text-indent="-0.4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2777in" fo:margin-left="0.3333in" fo:text-indent="-0.3618in">
        <style:tab-stops/>
      </style:paragraph-properties>
    </style:style>
    <style:style style:name="P120" style:parent-style-name="內文" style:family="paragraph">
      <style:paragraph-properties fo:line-height="0.2777in" fo:margin-left="0.3937in" fo:text-indent="-0.4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2777in" fo:margin-left="0.3937in" fo:text-indent="-0.4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2777in" fo:margin-left="0.7361in" fo:text-indent="-0.764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伍、執行情形表</text:p>
      <text:p text:style-name="P2"/>
      <text:p text:style-name="P3">108學年度國立成功大學開設服務學習課程執行情形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期</text:p>
          </table:table-cell>
          <table:table-cell table:style-name="TableCell20">
            <text:p text:style-name="P21">課程名稱</text:p>
          </table:table-cell>
          <table:table-cell table:style-name="TableCell22">
            <text:p text:style-name="P23">開課單位</text:p>
          </table:table-cell>
          <table:table-cell table:style-name="TableCell24">
            <text:p text:style-name="P25"><text:span text:style-name="T26">協力單位</text:span></text:p>
          </table:table-cell>
          <table:table-cell table:style-name="TableCell27">
            <text:p text:style-name="P28">開課方式</text:p>
            <text:p text:style-name="P29"><text:span text:style-name="T30">(必/選修)</text:span></text:p>
          </table:table-cell>
          <table:table-cell table:style-name="TableCell31">
            <text:p text:style-name="P32">學分數</text:p>
          </table:table-cell>
          <table:table-cell table:style-name="TableCell33">
            <text:p text:style-name="P34">修課</text:p>
            <text:p text:style-name="P35">人數</text:p>
          </table:table-cell>
          <table:table-cell table:style-name="TableCell36">
            <text:p text:style-name="P37">提供服務時數</text:p>
          </table:table-cell>
          <table:table-cell table:style-name="TableCell38">
            <text:p text:style-name="P39">提供服務人次</text:p>
          </table:table-cell>
          <table:table-cell table:style-name="TableCell40">
            <text:p text:style-name="P41">接受服務人次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108-1</text:p>
          </table:table-cell>
          <table:table-cell table:style-name="TableCell45">
            <text:p text:style-name="P46">成大BOOK一市移動圖書館</text:p>
          </table:table-cell>
          <table:table-cell table:style-name="TableCell47">
            <text:p text:style-name="P48"><text:span text:style-name="T49">通識教育中心</text:span></text:p>
          </table:table-cell>
          <table:table-cell table:style-name="TableCell50">
            <text:p text:style-name="P51"><text:span text:style-name="T52">大甲國小</text:span><text:span text:style-name="T53">、</text:span><text:span text:style-name="T54">永華國小</text:span><text:span text:style-name="T55">、</text:span><text:span text:style-name="T56">下營國中</text:span><text:span text:style-name="T57">、</text:span><text:span text:style-name="T58">楠西國中</text:span><text:span text:style-name="T59">、</text:span><text:span text:style-name="T60">三股國小</text:span><text:span text:style-name="T61">、</text:span><text:span text:style-name="T62">曬書店×新營市民學堂</text:span><text:span text:style-name="T63">、</text:span><text:span text:style-name="T64">安平康復之家</text:span><text:span text:style-name="T65">(</text:span><text:span text:style-name="T66">安平天妃里)</text:span><text:span text:style-name="T67">、</text:span><text:span text:style-name="T68">水雉生態教育園區</text:span><text:span text:style-name="T69">、</text:span><text:span text:style-name="T70">公舘社區</text:span><text:span text:style-name="T71">、</text:span><text:span text:style-name="T72">新化高中</text:span><text:span text:style-name="T73">、</text:span><text:span text:style-name="T74">龍崎國中</text:span><text:span text:style-name="T75">、</text:span><text:span text:style-name="T76">成功國小</text:span><text:span text:style-name="T77">、</text:span><text:span text:style-name="T78">仙草國小</text:span><text:span text:style-name="T79">、</text:span><text:span text:style-name="T80">南化國小</text:span></text:p>
          </table:table-cell>
          <table:table-cell table:style-name="TableCell81">
            <text:p text:style-name="P82">選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6">
            <text:p text:style-name="P97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>承辦人/電話： <text:s text:c="19"/></text:p>
      <text:p text:style-name="P105"/>
      <text:p text:style-name="P106">註：「提供服務時數」：每學期每人服務總時數<text:s/>x<text:s/>修課人數</text:p>
      <text:p text:style-name="P107"><text:span text:style-name="T108">「提供服務人次」：每學期每人平均服務次數</text:span><text:span text:style-name="T109"><text:s/></text:span><text:span text:style-name="T110">x</text:span><text:span text:style-name="T111"><text:s/></text:span><text:span text:style-name="T112">修課人數</text:span><text:span text:style-name="T113"><text:s text:c="4"/></text:span></text:p>
      <text:p text:style-name="P114">「接受服務人次」：每學期每人每次平均服務人數<text:s/>x<text:s/>提供服務人次</text:p>
      <text:p text:style-name="P115"/>
      <text:p text:style-name="P116">柒、檢討與建議</text:p>
      <text:p text:style-name="P117"/>
      <text:p text:style-name="P118">捌、課程具體績效說明(如：服務使用者之轉變、修課學生學習成效或對社區產生影響…等等)</text:p>
      <text:p text:style-name="P119"/>
      <text:p text:style-name="P120">玖、大學社會責任落實之具體成效說明</text:p>
      <text:p text:style-name="P121"/>
      <text:p text:style-name="P122"><text:span text:style-name="T123">拾</text:span><text:span text:style-name="T124">、附件</text:span><text:span text:style-name="T125">(</text:span><text:span text:style-name="T126">舉例：授課老師</text:span><text:span text:style-name="T127">、</text:span><text:span text:style-name="T128">協力單位心得</text:span><text:span text:style-name="T129">或</text:span><text:span text:style-name="T130">教學助理心得</text:span><text:span text:style-name="T131">(</text:span><text:span text:style-name="T132">若有問卷尤佳</text:span><text:span text:style-name="T133">)</text:span><text:span text:style-name="T134">、其他成果、影片、報導等均可附上</text:span><text:span text:style-name="T135">）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1LVL4" style:family="text">
      <style:text-properties style:font-name="Times New Roman" style:font-name-asian="標楷體" style:font-name-complex="Times New Roman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-complex="Arial"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1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284in" text:min-label-width="0.3333in" text:list-level-position-and-space-mode="label-alignment">
          <style:list-level-label-alignment text:label-followed-by="listtab" fo:margin-left="-0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4" style:num-suffix="." style:num-format="1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7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卷宗</dc:title>
    <dc:subject>課程名稱：</dc:subject>
    <meta:initial-creator>XP</meta:initial-creator>
    <dc:creator>wwhsieh</dc:creator>
    <meta:creation-date>2019-09-05T00:56:00Z</meta:creation-date>
    <dc:date>2019-09-05T00:56:00Z</dc:date>
    <meta:print-date>2009-07-08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