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1LVL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284in" text:min-label-width="0.3333in" text:list-level-position-and-space-mode="label-alignment">
          <style:list-level-label-alignment text:label-followed-by="listtab" fo:margin-left="-0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951in" text:min-label-width="0.3333in" text:list-level-position-and-space-mode="label-alignment">
          <style:list-level-label-alignment text:label-followed-by="listtab" fo:margin-left="0.2381in" fo:text-indent="-0.3333in"/>
        </style:list-level-properties>
      </text:list-level-style-number>
      <text:list-level-style-number text:level="4" style:num-suffix="." style:num-format="1">
        <style:list-level-properties text:space-before="0.2381in" text:min-label-width="0.3333in" text:list-level-position-and-space-mode="label-alignment">
          <style:list-level-label-alignment text:label-followed-by="listtab" fo:margin-left="0.5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7" style:num-suffix="." style:num-format="1">
        <style:list-level-properties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.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3527in"/>
    </style:style>
    <style:style style:name="TableColumn9" style:family="table-column">
      <style:table-column-properties style:column-width="1.6986in"/>
    </style:style>
    <style:style style:name="TableColumn10" style:family="table-column">
      <style:table-column-properties style:column-width="1.7791in"/>
    </style:style>
    <style:style style:name="TableColumn11" style:family="table-column">
      <style:table-column-properties style:column-width="2.0715in"/>
    </style:style>
    <style:style style:name="Table7" style:family="table">
      <style:table-properties style:width="6.902in" fo:margin-left="0in" table:align="left"/>
    </style:style>
    <style:style style:name="TableRow12" style:family="table-row">
      <style:table-row-properties style:min-row-height="0.2506in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2402in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2506in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5006in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Row36" style:family="table-row">
      <style:table-row-properties style:min-row-height="1.9916in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2.2527in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2.5027in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肆</text:span><text:span text:style-name="T3">、「服務學習」心得報告</text:span><text:span text:style-name="T4"><text:s/></text:span><text:span text:style-name="T5">(同學於期末時可以此報告表進行整個學期的心得反思)</text:span></text:p>
      <text:p text:style-name="P6">國立成功大學服務學習課程心得報告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課程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填表人</text:p>
          </table:table-cell>
          <table:table-cell table:style-name="TableCell20">
            <text:p text:style-name="P21">姓名：<text:s text:c="12"/></text:p>
          </table:table-cell>
          <table:table-cell table:style-name="TableCell22">
            <text:p text:style-name="P23">系級：<text:s text:c="14"/></text:p>
          </table:table-cell>
          <table:table-cell table:style-name="TableCell24">
            <text:p text:style-name="P25">學號：</text:p>
          </table:table-cell>
        </table:table-row>
        <table:table-row table:style-name="TableRow26">
          <table:table-cell table:style-name="TableCell27">
            <text:p text:style-name="P28">服務機構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服務學習組織</text:p>
          </table:table-cell>
          <table:table-cell table:style-name="TableCell34" table:number-columns-spanned="3">
            <text:p text:style-name="內文"><text:span text:style-name="T35">□個人 <text:s text:c="2"/>□小組，小組成員：_________________________________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What？</text:p>
            <text:p text:style-name="P39">（學習了什麼？）</text:p>
          </table:table-cell>
          <table:table-cell table:style-name="TableCell40" table:number-columns-spanned="3">
            <text:p text:style-name="P41">說明：整個學期下來，你獲得的最大的成就與挫折各是什麼？（例如：小組間合作好壞、與服務對象的互動好壞、對服務能夠帶來的改變期望過高、服務時間不夠或者不知如何投入服務場域等問題）<text:s/></text:p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So What？</text:p>
            <text:p text:style-name="P50">（所以，為什麼）</text:p>
          </table:table-cell>
          <table:table-cell table:style-name="TableCell51" table:number-columns-spanned="3">
            <text:p text:style-name="P52">說明：經歷上述種種，所以你獲得哪些學習成果？（例如：溝通技巧的進步、了解服務的內涵、建立正確的服務觀、服務技巧的進步等）<text:s/>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Now What？</text:p>
            <text:p text:style-name="P62">（現在我可以如何去做？）</text:p>
          </table:table-cell>
          <table:table-cell table:style-name="TableCell63" table:number-columns-spanned="3">
            <text:p text:style-name="P64">說明：透過這整個學期服務中所獲得的感受，你認為服務的內涵是什麼？就課程而言你有什麼具體建議？你認為為什麼大學生需要修習服務學習課程？就社會而言你期許自己能做些什麼？或者你認為服務可以使社會有什麼改變？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5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Wingdings"/>
    </style:style>
    <style:style style:name="WW_CharLFO1LVL4" style:family="text">
      <style:text-properties style:font-name="Times New Roman" style:font-name-asian="標楷體" style:font-name-complex="Times New Roman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-complex="Arial" fo:font-weight="bold" style:font-weight-asian="bold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1LVL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284in" text:min-label-width="0.3333in" text:list-level-position-and-space-mode="label-alignment">
          <style:list-level-label-alignment text:label-followed-by="listtab" fo:margin-left="-0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951in" text:min-label-width="0.3333in" text:list-level-position-and-space-mode="label-alignment">
          <style:list-level-label-alignment text:label-followed-by="listtab" fo:margin-left="0.2381in" fo:text-indent="-0.3333in"/>
        </style:list-level-properties>
      </text:list-level-style-number>
      <text:list-level-style-number text:level="4" style:num-suffix="." style:num-format="1">
        <style:list-level-properties text:space-before="0.2381in" text:min-label-width="0.3333in" text:list-level-position-and-space-mode="label-alignment">
          <style:list-level-label-alignment text:label-followed-by="listtab" fo:margin-left="0.5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7" style:num-suffix="." style:num-format="1">
        <style:list-level-properties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.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服務學習卷宗</dc:title>
    <dc:subject>課程名稱：</dc:subject>
    <meta:initial-creator>XP</meta:initial-creator>
    <dc:creator>wwhsieh</dc:creator>
    <meta:creation-date>2019-09-05T00:56:00Z</meta:creation-date>
    <dc:date>2019-09-05T00:56:00Z</dc:date>
    <meta:print-date>2009-07-08T07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