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text-align="justify" fo:line-height="0.4166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 fo:line-height="0.4166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 fo:line-height="0.4166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/><text:span text:style-name="T2">参、「服務學習」服務日誌</text:span><text:span text:style-name="T3"><text:s/></text:span><text:span text:style-name="T4">(</text:span><text:span text:style-name="T5">同學每次服務後可以此日誌進行反思</text:span><text:span text:style-name="T6">)</text:span></text:p>
      <text:p text:style-name="P7"><text:s text:c="4"/>服務日誌提供您一個將服務經驗對自己產生意義的對話機會，也提供您省思自己的經驗，組織自己的思考，並連接社區服務與課堂學習。日誌可帶給您新的思考、情感，它不僅是文字寫作而已，更需要深入的觀察、分析、批判與思考。以下提供一些方向，作為您每週撰寫日誌的參考：</text:p>
      <text:list text:style-name="LFO1" text:continue-numbering="true">
        <text:list-item>
          <text:list>
            <text:list-item>
              <text:p text:style-name="P8">What<text:s/>（什麼）--我今天做了什麼？<text:s/>看見什麼？<text:s/>聽到什麼？<text:s/>接觸了什麼？</text:p>
            </text:list-item>
          </text:list>
        </text:list-item>
      </text:list>
      <text:p text:style-name="P9"/>
      <text:p text:style-name="P10"/>
      <text:p text:style-name="P11"/>
      <text:list text:style-name="LFO1" text:continue-numbering="true">
        <text:list-item>
          <text:list>
            <text:list-item>
              <text:p text:style-name="P12">So What（所以，什麼）-我的所見所聞帶給我什麼感想與思考？我學到了什麼？<text:s/>對我有什麼意義？服務過程中，我產生了什麼新問題？</text:p>
            </text:list-item>
          </text:list>
        </text:list-item>
      </text:list>
      <text:p text:style-name="P13"/>
      <text:p text:style-name="P14"/>
      <text:p text:style-name="P15"/>
      <text:list text:style-name="LFO1" text:continue-numbering="true">
        <text:list-item>
          <text:list>
            <text:list-item>
              <text:p text:style-name="P16"><text:span text:style-name="T17">Now What</text:span><text:span text:style-name="T18">（現在，什麼）這些經驗對我看事情、看世界、看自己有什麼改變？對自我認知有什麼改變？我能做什麼？對我看社區服務及社會正義有什麼影響或改變？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卷宗</dc:title>
    <dc:subject>課程名稱：</dc:subject>
    <meta:initial-creator>XP</meta:initial-creator>
    <dc:creator>多媒體組長</dc:creator>
    <meta:creation-date>2019-11-21T11:58:00Z</meta:creation-date>
    <dc:date>2019-11-21T11:58:00Z</dc:date>
    <meta:print-date>2009-07-08T07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