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12" style:family="paragraph">
      <style:text-properties style:font-name="標楷體" style:font-name-asian="標楷體"/>
    </style:style>
    <style:style style:name="P12" style:parent-style-name="內文" style:list-style-name="LFO12" style:family="paragraph">
      <style:text-properties style:font-name="標楷體" style:font-name-asian="標楷體"/>
    </style:style>
    <style:style style:name="P13" style:parent-style-name="內文" style:list-style-name="LFO12" style:family="paragraph">
      <style:text-properties style:font-name="標楷體" style:font-name-asian="標楷體"/>
    </style:style>
    <style:style style:name="P14" style:parent-style-name="內文" style:list-style-name="LFO12" style:family="paragraph">
      <style:text-properties style:font-name="標楷體" style:font-name-asian="標楷體"/>
    </style:style>
    <style:style style:name="P15" style:parent-style-name="內文" style:list-style-name="LFO1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4" style:family="paragraph">
      <style:text-properties style:font-name="標楷體" style:font-name-asian="標楷體"/>
    </style:style>
    <style:style style:name="P22" style:parent-style-name="內文" style:list-style-name="LFO4" style:family="paragraph">
      <style:text-properties style:font-name="標楷體" style:font-name-asian="標楷體"/>
    </style:style>
    <style:style style:name="P23" style:parent-style-name="內文" style:list-style-name="LFO4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5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內文" style:list-style-name="LFO5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2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2" style:family="paragraph">
      <style:text-properties style:font-name="標楷體" style:font-name-asian="標楷體"/>
    </style:style>
    <style:style style:name="P42" style:parent-style-name="內文" style:list-style-name="LFO7" style:family="paragraph">
      <style:text-properties style:font-name="標楷體" style:font-name-asian="標楷體"/>
    </style:style>
    <style:style style:name="P43" style:parent-style-name="內文" style:list-style-name="LFO7" style:family="paragraph">
      <style:text-properties style:font-name="標楷體" style:font-name-asian="標楷體"/>
    </style:style>
    <style:style style:name="P44" style:parent-style-name="內文" style:list-style-name="LFO7" style:family="paragraph">
      <style:text-properties style:font-name="標楷體" style:font-name-asian="標楷體"/>
    </style:style>
    <style:style style:name="P45" style:parent-style-name="內文" style:list-style-name="LFO7" style:family="paragraph">
      <style:text-properties style:font-name="標楷體" style:font-name-asian="標楷體"/>
    </style:style>
    <style:style style:name="P46" style:parent-style-name="內文" style:list-style-name="LFO8" style:family="paragraph">
      <style:text-properties style:font-name="標楷體" style:font-name-asian="標楷體"/>
    </style:style>
    <style:style style:name="P47" style:parent-style-name="內文" style:list-style-name="LFO8" style:family="paragraph">
      <style:text-properties style:font-name="標楷體" style:font-name-asian="標楷體"/>
    </style:style>
    <style:style style:name="P48" style:parent-style-name="內文" style:list-style-name="LFO7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list-style-name="LFO2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list-style-name="LFO2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list-style-name="LFO2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anguage="fr" fo:country="FR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line-height-at-least="0in"/>
      <style:text-properties style:font-name-asian="標楷體"/>
    </style:style>
    <style:style style:name="P96" style:parent-style-name="內文" style:family="paragraph">
      <style:paragraph-properties style:line-height-at-least="0in" fo:margin-left="0.625in" fo:text-indent="-0.12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line-height-at-least="0in" fo:margin-left="0.6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○○服務機構/國立成功大學圖書館「服務-學習」合作協議書</text:p>
      <text:p text:style-name="內文"><text:span text:style-name="T2">立約定書人學生</text:span><text:span text:style-name="T3"><text:s text:c="10"/></text:span><text:span text:style-name="T4">等_______人</text:span><text:span text:style-name="T5">（以下簡稱甲方）、服務機構督導</text:span><text:span text:style-name="T6"><text:s text:c="10"/></text:span><text:span text:style-name="T7">（以下簡稱乙方）與指導老師</text:span><text:span text:style-name="T8"><text:s text:c="10"/></text:span><text:span text:style-name="T9">（以下簡稱丙方）共同約定條款如下：</text:span></text:p>
      <text:list text:style-name="LFO2" text:continue-numbering="true">
        <text:list-item>
          <text:p text:style-name="P10">一般條款</text:p>
        </text:list-item>
      </text:list>
      <text:list text:style-name="LFO12" text:continue-numbering="true">
        <text:list-item>
          <text:p text:style-name="P11">服務機構名稱：○○○○○○</text:p>
        </text:list-item>
        <text:list-item>
          <text:p text:style-name="P12">地址：○○市○○路○○號</text:p>
        </text:list-item>
        <text:list-item>
          <text:p text:style-name="P13">機構目標：○○○○○○</text:p>
        </text:list-item>
        <text:list-item>
          <text:p text:style-name="P14">機構簡介：○○○○○○</text:p>
        </text:list-item>
        <text:list-item>
          <text:p text:style-name="P15">機構任務：<text:s/></text:p>
        </text:list-item>
      </text:list>
      <text:p text:style-name="P16">（一）○○○○○○</text:p>
      <text:p text:style-name="P17">（二）○○○○○○</text:p>
      <text:p text:style-name="P18">（三）○○○○○○</text:p>
      <text:p text:style-name="P19"/>
      <text:list text:style-name="LFO2" text:continue-numbering="true">
        <text:list-item>
          <text:p text:style-name="P20">合作內容</text:p>
        </text:list-item>
      </text:list>
      <text:list text:style-name="LFO4">
        <text:list-item text:start-value="1">
          <text:p text:style-name="P21">本合約經甲、乙雙方協商後訂定，並經丙方簽章核定後實施。</text:p>
        </text:list-item>
      </text:list>
      <text:list text:style-name="LFO4" text:continue-numbering="true">
        <text:list-item>
          <text:p text:style-name="P22">合作期間由乙方擔任甲方之督導，甲方依乙方指定地點從事服務-學習工作，丙方則為甲方之指導老師。</text:p>
        </text:list-item>
      </text:list>
      <text:list text:style-name="LFO4" text:continue-numbering="true">
        <text:list-item>
          <text:p text:style-name="P23">乙方得視甲方情況提供服務前訓練計畫後正式開始服務。</text:p>
        </text:list-item>
      </text:list>
      <text:p text:style-name="P24"/>
      <text:list text:style-name="LFO2" text:continue-numbering="true">
        <text:list-item>
          <text:p text:style-name="P25">權利義務</text:p>
        </text:list-item>
      </text:list>
      <text:list text:style-name="LFO5">
        <text:list-item text:start-value="1">
          <text:p text:style-name="P26">甲方</text:p>
        </text:list-item>
      </text:list>
      <text:p text:style-name="P27">接受乙方之督導，在彼此尊重、平等、合作基礎上，從事服務-學習工作，要儘速瞭解服務機構與被服務對象之目標與問題，恪遵機構之相關規定，及對所接觸資料應具備之保密責任。約定之服務時間若必須更動，應事前通知乙方，並提供替代時間。</text:p>
      <text:p text:style-name="P28">在丙方指導下從事服務-學習，並記錄服務學習日記、撰寫相關專書報告等，有任何困難及問題隨時與乙方、丙方聯繫。</text:p>
      <text:list text:style-name="LFO5" text:continue-numbering="true">
        <text:list-item>
          <text:p text:style-name="P29">乙方</text:p>
        </text:list-item>
      </text:list>
      <text:p text:style-name="P30">督導甲方進行服務-學習，提供機構相關資料、必要之訓練、防護措施與說明，並且安排甲方直接接觸被服務對象之服務工作。</text:p>
      <text:list text:style-name="LFO5" text:continue-numbering="true">
        <text:list-item>
          <text:p text:style-name="P31">丙方</text:p>
        </text:list-item>
      </text:list>
      <text:p text:style-name="P32">指導甲方從事服務-學習，帶領反省活動等。</text:p>
      <text:p text:style-name="P33"/>
      <text:list text:style-name="LFO2" text:continue-numbering="true">
        <text:list-item>
          <text:p text:style-name="P34">注意事項及保密條款</text:p>
        </text:list-item>
      </text:list>
      <text:p text:style-name="P35">一、因參與本課程所創作之各項著作(例如：照片、影音資料、文字創作…等)，其衍生之智慧財產權屬參與者所有，可無償提供甲方、乙方及丙方使用於公益等非商業用途。若任何一方欲使用前述著作於營利用途，則需另外與所有權人簽訂授權同意書。</text:p>
      <text:p text:style-name="P36">二、○○○○○○</text:p>
      <text:p text:style-name="P37"/>
      <text:list text:style-name="LFO2" text:continue-numbering="true">
        <text:list-item>
          <text:p text:style-name="P38">合約生效、終止及修訂</text:p>
        </text:list-item>
      </text:list>
      <text:p text:style-name="P39">合約生效日自簽約日起算，預定終止日期為民國○○年○○月○○日止，如有任何變更、修改、未定事宜或解釋疑義等，由雙方以善意共同協議之。</text:p>
      <text:p text:style-name="P40"/>
      <text:list text:style-name="LFO2" text:continue-numbering="true">
        <text:list-item>
          <text:p text:style-name="P41">合約內容之履行</text:p>
        </text:list-item>
      </text:list>
      <text:list text:style-name="LFO7">
        <text:list-item text:start-value="1">
          <text:p text:style-name="P42">選擇動機：○○○○○○</text:p>
        </text:list-item>
      </text:list>
      <text:list text:style-name="LFO7" text:continue-numbering="true">
        <text:list-item>
          <text:p text:style-name="P43">進行方式與內容：○○○○○○</text:p>
        </text:list-item>
      </text:list>
      <text:list text:style-name="LFO7" text:continue-numbering="true">
        <text:list-item>
          <text:p text:style-name="P44">時間：共計完成20小時之服務-學習工作。</text:p>
        </text:list-item>
      </text:list>
      <text:list text:style-name="LFO7" text:continue-numbering="true">
        <text:list-item>
          <text:p text:style-name="P45">學習目標</text:p>
        </text:list-item>
      </text:list>
      <text:list text:style-name="LFO11">
        <text:list-item text:start-value="1">
          <text:p text:style-name="P46">○○○○○○</text:p>
        </text:list-item>
      </text:list>
      <text:list text:style-name="LFO11" text:continue-numbering="true">
        <text:list-item>
          <text:p text:style-name="P47">○○○○○○</text:p>
        </text:list-item>
      </text:list>
      <text:list text:style-name="LFO7" text:continue-numbering="true">
        <text:list-item>
          <text:p text:style-name="P48">督導與評量</text:p>
        </text:list-item>
      </text:list>
      <text:p text:style-name="P49">請乙方擔任甲方之督導與評量，並將結果通知丙方，由丙方總評服務-學習之成績。</text:p>
      <text:p text:style-name="P50"/>
      <text:list text:style-name="LFO2" text:continue-numbering="true">
        <text:list-item>
          <text:p text:style-name="P51">善意原則</text:p>
        </text:list-item>
      </text:list>
      <text:p text:style-name="P52">本合約內容條款解釋產生疑義或其他未盡事宜，雙方應本善意原則協調之。</text:p>
      <text:p text:style-name="P53"/>
      <text:list text:style-name="LFO2" text:continue-numbering="true">
        <text:list-item>
          <text:p text:style-name="P54">未盡事宜</text:p>
        </text:list-item>
      </text:list>
      <text:p text:style-name="P55">本合約如有未盡事宜，悉依附於本合約書之特別規定事項。</text:p>
      <text:p text:style-name="P56"/>
      <text:list text:style-name="LFO2" text:continue-numbering="true">
        <text:list-item>
          <text:p text:style-name="P57">合約方式</text:p>
        </text:list-item>
      </text:list>
      <text:p text:style-name="P58">本合約一式三份，於簽訂後，各執正本乙份為存。</text:p>
      <text:p text:style-name="P59"/>
      <text:list text:style-name="LFO2" text:continue-numbering="true">
        <text:list-item>
          <text:p text:style-name="P60">特別約定事項</text:p>
        </text:list-item>
      </text:list>
      <text:p text:style-name="P61">○○○○○○</text:p>
      <text:p text:style-name="P62"/>
      <text:p text:style-name="P63">立合約人</text:p>
      <text:p text:style-name="內文"><text:span text:style-name="T64">甲方：</text:span><text:span text:style-name="T65"><text:s text:c="24"/></text:span><text:span text:style-name="T66">（簽章）</text:span></text:p>
      <text:p text:style-name="內文"><text:span text:style-name="T67"><text:s text:c="6"/></text:span><text:span text:style-name="T68"><text:s text:c="24"/></text:span><text:span text:style-name="T69">（簽章）</text:span></text:p>
      <text:p text:style-name="內文"><text:span text:style-name="T70"><text:s text:c="6"/></text:span><text:span text:style-name="T71"><text:s text:c="24"/></text:span><text:span text:style-name="T72">（簽章）</text:span></text:p>
      <text:p text:style-name="P73">(修課學生皆需簽名，地址、電話及Email另附於後)</text:p>
      <text:p text:style-name="P74"/>
      <text:p text:style-name="內文"><text:span text:style-name="T75">乙方：</text:span><text:span text:style-name="T76"><text:s text:c="8"/></text:span><text:span text:style-name="T77"><text:s text:c="3"/></text:span><text:span text:style-name="T78"><text:s text:c="16"/></text:span><text:span text:style-name="T79">（簽章）</text:span></text:p>
      <text:p text:style-name="P80">地址：<text:s/></text:p>
      <text:p text:style-name="P81">電話：</text:p>
      <text:p text:style-name="內文"><text:span text:style-name="T82">E-mail：</text:span></text:p>
      <text:p text:style-name="P83"/>
      <text:p text:style-name="內文"><text:span text:style-name="T84">丙方：</text:span><text:span text:style-name="T85"><text:s text:c="9"/></text:span><text:span text:style-name="T86"><text:s text:c="3"/></text:span><text:span text:style-name="T87"><text:s text:c="15"/></text:span><text:span text:style-name="T88">（簽章）</text:span></text:p>
      <text:p text:style-name="P89">地址：</text:p>
      <text:p text:style-name="P90">電話：</text:p>
      <text:p text:style-name="內文"><text:span text:style-name="T91">E-mail：</text:span></text:p>
      <text:p text:style-name="P92"/>
      <text:p text:style-name="P93"/>
      <text:p text:style-name="P94">中<text:s text:c="3"/>華<text:s text:c="3"/>民<text:s text:c="2"/><text:s/>國<text:s text:c="6"/>年<text:s text:c="5"/>月<text:s text:c="5"/>日</text:p>
      <text:soft-page-break/>
      <text:p text:style-name="P95">備註：</text:p>
      <text:p text:style-name="P96">1.本協議書請連同服務學習課程計畫書一併提出；若因服務內容未定或改變而異動，應於開學三週內繳回。</text:p>
      <text:p text:style-name="P97">2.立約人之資訊：</text:p>
      <text:p text:style-name="P98">(1)立約定書人學生(第一頁)：學生代表簽名及修課人數。</text:p>
      <text:p text:style-name="P99">(2)立合約人甲方資料(第二頁)：每位學生皆須簽署。</text:p>
      <text:p text:style-name="P100"><text:span text:style-name="T101">(3)</text:span><text:span text:style-name="T102">附件：參與此服務之所有學生</text:span><text:span text:style-name="T103">的資料</text:span><text:span text:style-name="T104">(</text:span><text:span text:style-name="T105">如姓名、地址、電話、</text:span><text:span text:style-name="T106">E-mail</text:span><text:span text:style-name="T107">等</text:span><text:span text:style-name="T108">)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参、機構協議書</dc:title>
    <dc:subject/>
    <meta:initial-creator>user</meta:initial-creator>
    <dc:creator>wwhsieh</dc:creator>
    <meta:creation-date>2019-09-05T01:01:00Z</meta:creation-date>
    <dc:date>2019-09-05T01:03:00Z</dc:date>
    <meta:print-date>2009-10-20T03:51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218" meta:character-count="1460" meta:row-count="10" meta:non-whitespace-character-count="1244"/>
  </office:meta>
</office:document-meta>
</file>