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7.2847in" fo:margin-left="-0.7125in" table:align="left"/>
    </style:style>
    <style:style style:name="TableRow6" style:family="table-row">
      <style:table-row-properties style:min-row-height="1.3729in" style:use-optimal-row-height="false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23" style:family="table-row">
      <style:table-row-properties style:min-row-height="0.350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1.298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6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1.308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83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P106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07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08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09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10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list-style-name="LFO1" style:family="paragraph">
      <style:paragraph-properties fo:margin-left="0in" fo:text-indent="-0.2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3" style:parent-style-name="內文" style:list-style-name="LFO1" style:family="paragraph">
      <style:paragraph-properties fo:margin-left="0in" fo:text-indent="-0.2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4" style:parent-style-name="內文" style:list-style-name="LFO1" style:family="paragraph">
      <style:paragraph-properties fo:margin-left="0.0006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5" style:parent-style-name="內文" style:list-style-name="LFO1" style:family="paragraph">
      <style:paragraph-properties fo:margin-left="0.0006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117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2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內文" style:list-style-name="LFO3" style:family="paragraph">
      <style:paragraph-properties fo:margin-left="0.3937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3" style:parent-style-name="內文" style:list-style-name="LFO3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4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5" style:parent-style-name="內文" style:list-style-name="LFO5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6" style:parent-style-name="內文" style:list-style-name="LFO5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7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成大Book一市」移動圖書館</text:p>
            <text:p text:style-name="P9"><text:span text:style-name="T10">各組請購物品申請單</text:span></text:p>
            <text:p text:style-name="P11"><text:span text:style-name="T12"><text:s text:c="35"/></text:span><text:span text:style-name="T13"><text:s text:c="29"/></text:span><text:span text:style-name="T14">年</text:span><text:span text:style-name="T15"><text:s/></text:span><text:span text:style-name="T16"><text:s text:c="2"/></text:span><text:span text:style-name="T17"><text:s/></text:span><text:span text:style-name="T18">月</text:span><text:span text:style-name="T19"><text:s text:c="3"/></text:span><text:span text:style-name="T20"><text:s text:c="2"/></text:span><text:span text:style-name="T21">日</text:span><text:span text:style-name="T22">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別(行政區)</text:p>
          </table:table-cell>
          <table:table-cell table:style-name="TableCell26">
            <text:p text:style-name="P27">請購品名（規格、型號）</text:p>
          </table:table-cell>
          <table:table-cell table:style-name="TableCell28">
            <text:p text:style-name="P29">價<text:s text:c="4"/>格</text:p>
          </table:table-cell>
          <table:table-cell table:style-name="TableCell30">
            <text:p text:style-name="P31">用<text:s text:c="10"/>途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廠商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廠商聯絡人</text:p>
            <text:p text:style-name="P48">(電話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廠商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廠商地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帶領教師</text:p>
            <text:p text:style-name="P63">(簽章)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申請學生</text:p>
            <text:p text:style-name="P69">(簽章)</text:p>
            <text:p text:style-name="P70">(電話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付款</text:p>
          </table:table-cell>
          <table:table-cell table:style-name="TableCell76" table:number-columns-spanned="3">
            <text:p text:style-name="P77"/>
            <text:p text:style-name="內文"><text:span text:style-name="T78">□帶隊教師代墊</text:span><text:span text:style-name="T79"><text:s/></text:span><text:span text:style-name="T80">教師</text:span><text:span text:style-name="T81">姓名：</text:span><text:span text:style-name="T82"><text:s text:c="12"/></text:span><text:span text:style-name="T83">　　</text:span><text:span text:style-name="T84"><text:s text:c="4"/></text:span></text:p>
            <text:p text:style-name="內文"><text:span text:style-name="T85">　第一次請提供教師身分證字號：</text:span><text:span text:style-name="T86"><text:s text:c="11"/></text:span><text:span text:style-name="T87">　　</text:span><text:span text:style-name="T88"><text:s text:c="3"/></text:span></text:p>
            <text:p text:style-name="P89">□廠商：可直接支付給廠商者，請提供廠商名稱及統一編號</text:p>
            <text:p text:style-name="內文"><text:span text:style-name="T90"><text:s text:c="8"/>廠商名稱：</text:span><text:span text:style-name="T91"><text:s text:c="15"/></text:span><text:span text:style-name="T92">廠商統一編號：</text:span><text:span text:style-name="T93"><text:s text:c="14"/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內文"><text:span text:style-name="T96">圖書館</text:span><text:span text:style-name="T97">請購單繕打簽章</text:span><text:span text:style-name="T98"><text:s text:c="22"/></text:span></text:p>
            <text:p text:style-name="內文"><text:span text:style-name="T99">使用經費別□</text:span><text:span text:style-name="T100">服務學習課程補助計畫經費</text:span><text:span text:style-name="T101"><text:s/>□校慶活動經費 □</text:span><text:span text:style-name="T102">專簽 □其他</text:span><text:span text:style-name="T103"><text:s text:c="14"/></text:span><text:span text:style-name="T104"><text:s text:c="2"/></text:span></text:p>
          </table:table-cell>
          <table:covered-table-cell/>
          <table:covered-table-cell/>
          <table:covered-table-cell/>
        </table:table-row>
      </table:table>
      <text:p text:style-name="P105"/>
      <text:list text:style-name="LFO1" text:continue-numbering="true">
        <text:list-item>
          <text:p text:style-name="P106">圖書館報帳核銷窗口：謝婉婉小姐(06-2757575#65703)</text:p>
        </text:list-item>
        <text:list-item>
          <text:p text:style-name="P107">請各組教師指定一位同學當唯一報帳核銷窗口</text:p>
        </text:list-item>
        <text:list-item>
          <text:p text:style-name="P108">請購：填妥請購物品申請單，連同估價單、發票(若發票沒有明細，則需另列明細表送至圖書館行政室辦理採購會計作業。</text:p>
        </text:list-item>
        <text:list-item>
          <text:p text:style-name="P109">請購人：圖書館館長</text:p>
        </text:list-item>
        <text:list-item>
          <text:p text:style-name="P110">驗收人：帶領教師 (請購單建置完畢會送帶隊教師驗收核章)</text:p>
        </text:list-item>
        <text:list-item>
          <text:p text:style-name="P111">付款方式可選擇</text:p>
          <text:list text:continue-numbering="true">
            <text:list-item>
              <text:p text:style-name="P112">帶隊教師代墊</text:p>
            </text:list-item>
            <text:list-item>
              <text:p text:style-name="P113">直接支付廠商<text:s/></text:p>
              <text:list text:continue-numbering="true">
                <text:list-item>
                  <text:list>
                    <text:list-item>
                      <text:p text:style-name="P114">廠商若已曾於學校請款過者，僅需提供廠商名稱及統一編號；</text:p>
                    </text:list-item>
                    <text:list-item>
                      <text:p text:style-name="P115">廠商若未曾於學校請款過者，請廠商至成功大學出納組網頁之”廠商專區”，下載”匯款申請書”進行申請作業，以利後續付款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16">其他報帳核銷注意事項：</text:p>
      <text:list text:style-name="LFO2" text:continue-numbering="true">
        <text:list-item>
          <text:p text:style-name="P117">需檢附單據發票正本之項目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8"><text:span text:style-name="T119">發票：</text:span><text:span text:style-name="T120">請填具學校統一編號</text:span><text:span text:style-name="T121">69115908</text:span><text:span text:style-name="T122">，並註明</text:span><text:span text:style-name="T123">商品明細</text:span><text:span text:style-name="T124">。</text:span></text:p>
                </text:list-item>
                <text:list-item>
                  <text:p text:style-name="P125"><text:span text:style-name="T126">免用統一發票發票收據</text:span><text:span text:style-name="T127">：</text:span><text:span text:style-name="T128">買受人為</text:span><text:span text:style-name="T129">國立成功大學</text:span><text:span text:style-name="T130">，</text:span><text:span text:style-name="T131">並</text:span><text:span text:style-name="T132">需具</text:span><text:span text:style-name="T133">商家統一編號章、負責人私章</text:span><text:span text:style-name="T134">(◎</text:span><text:span text:style-name="T135">注意估價單不可做為收據</text:span><text:span text:style-name="T136">)</text:span><text:span text:style-name="T137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8"><text:span text:style-name="T139">印刷費：需檢附所印刷之相關資料</text:span><text:span text:style-name="T140">樣本</text:span><text:span text:style-name="T141">。</text:span></text:p>
        </text:list-item>
        <text:list-item>
          <text:p text:style-name="P142">出車當日誤餐費：</text:p>
        </text:list-item>
      </text:list>
      <text:list text:style-name="LFO3" text:continue-numbering="true">
        <text:list-item>
          <text:p text:style-name="P143"><text:span text:style-name="T144">需檢附簽到</text:span><text:span text:style-name="T145">(</text:span><text:span text:style-name="T146">載明用餐事由、地點、人員簽名、用餐日期及時段等</text:span><text:span text:style-name="T147">)</text:span><text:span text:style-name="T148">，「誤餐費簽到表」下載網址：</text:span><text:a xlink:href="http://service-learning.osa.ncku.edu.tw/var/file/56/1056/img/881/777879052.doc" office:target-frame-name="_top" xlink:show="replace"><text:span text:style-name="T149">http://service-learning.os</text:span><text:bookmark-start text:name="_Hlt17353966"/><text:bookmark-start text:name="_Hlt17353967"/><text:span text:style-name="T150">a</text:span><text:bookmark-end text:name="_Hlt17353966"/><text:bookmark-end text:name="_Hlt17353967"/><text:span text:style-name="T151">.ncku.edu.tw/var/file/56/1056/img/881/777879052.doc</text:span></text:a><text:span text:style-name="T152"><text:s/></text:span></text:p>
        </text:list-item>
        <text:list-item>
          <text:p text:style-name="P153">每人每次餐費以80<text:s/>元為上限。</text:p>
        </text:list-item>
      </text:list>
      <text:list text:style-name="LFO2" text:continue-numbering="true">
        <text:list-item>
          <text:p text:style-name="P154">場勘交通費：</text:p>
        </text:list-item>
      </text:list>
      <text:list text:style-name="LFO5" text:continue-numbering="true">
        <text:list-item>
          <text:p text:style-name="P155">教師需請公差假，並填列出差旅費報告表進行核銷，(會計編號FD105070E6、經費科目-成大BOOK一市移動圖書館)。</text:p>
        </text:list-item>
        <text:list-item>
          <text:p text:style-name="P156">學生多人請詳填-學生場勘交通費經費補助印領清冊，若個人申請，請另填列個人交通費收據</text:p>
        </text:list-item>
      </text:list>
      <text:list text:style-name="LFO2" text:continue-numbering="true">
        <text:list-item>
          <text:p text:style-name="P157">出車保險費：請由各組小組長蒐集該車教師及學生名單，保險辦理資料如下方表列，於出車前2周前將資料送至圖書館行政室，以利申請。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admin</meta:initial-creator>
    <dc:creator>wwhsieh</dc:creator>
    <meta:creation-date>2019-09-05T05:07:00Z</meta:creation-date>
    <dc:date>2019-09-05T05:07:00Z</dc:date>
    <meta:print-date>2019-06-27T00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