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33in" text:min-label-width="0.1833in" text:list-level-position-and-space-mode="label-alignment">
          <style:list-level-label-alignment text:label-followed-by="listtab" fo:margin-left="0.5666in" fo:text-indent="-0.1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1833in" text:list-level-position-and-space-mode="label-alignment">
          <style:list-level-label-alignment text:label-followed-by="listtab" fo:margin-left="0.5666in" fo:text-indent="-0.1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 style:font-size-complex="16pt"/>
    </style:style>
    <style:style style:name="P4" style:parent-style-name="內文" style:family="paragraph">
      <style:paragraph-properties fo:text-align="center" fo:text-indent="0.2777in"/>
    </style:style>
    <style:style style:name="T5" style:parent-style-name="預設段落字型" style:family="text">
      <style:text-properties style:font-name-asian="標楷體" fo:font-size="20pt" style:font-size-asian="20pt" style:font-size-complex="16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P7" style:parent-style-name="內文" style:family="paragraph">
      <style:paragraph-properties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1513in" style:use-optimal-column-width="false"/>
    </style:style>
    <style:style style:name="TableColumn29" style:family="table-column">
      <style:table-column-properties style:column-width="1.306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5166in" style:use-optimal-column-width="false"/>
    </style:style>
    <style:style style:name="Table27" style:family="table">
      <style:table-properties style:width="6.2395in" fo:margin-left="0in" table: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99" style:family="table-row">
      <style:table-row-properties style:min-row-height="0.433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10" style:family="table-row">
      <style:table-row-properties style:min-row-height="0.4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21" style:family="table-row">
      <style:table-row-properties style:min-row-height="0.43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32" style:family="table-row">
      <style:table-row-properties style:min-row-height="0.43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43" style:family="table-row">
      <style:table-row-properties style:min-row-height="0.433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54" style:family="table-row">
      <style:table-row-properties style:min-row-height="0.433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65" style:family="table-row">
      <style:table-row-properties style:min-row-height="0.43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>
        <style:tab-stops>
          <style:tab-stop style:type="left" style:position="1.4805in"/>
        </style:tab-stops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81" style:parent-style-name="內文" style:family="paragraph">
      <style:paragraph-properties style:text-autospace="none" fo:line-height="0.2777in" fo:text-indent="0.1944in"/>
      <style:text-properties style:font-name-asian="標楷體" style:letter-kerning="false" fo:font-size="14pt" style:font-size-asian="14pt"/>
    </style:style>
    <style:style style:name="P182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/>
    </style:style>
    <style:style style:name="P183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/>
    </style:style>
    <style:style style:name="P184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/>
    </style:style>
    <style:style style:name="P185" style:parent-style-name="內文" style:family="paragraph">
      <style:paragraph-properties style:text-autospace="none" fo:line-height="0.2777in" fo:text-indent="0.1944in"/>
    </style:style>
    <style:style style:name="T186" style:parent-style-name="預設段落字型" style:family="text">
      <style:text-properties style:font-name-asian="標楷體" style:letter-kerning="false" fo:font-size="14pt" style:font-size-asian="14pt"/>
    </style:style>
    <style:style style:name="T187" style:parent-style-name="預設段落字型" style:family="text">
      <style:text-properties style:font-name-asian="標楷體" style:letter-kerning="false" fo:font-size="14pt" style:font-size-asian="14pt"/>
    </style:style>
    <style:style style:name="T188" style:parent-style-name="預設段落字型" style:family="text">
      <style:text-properties style:font-name-asian="標楷體" style:letter-kerning="false" fo:font-size="14pt" style:font-size-asian="14pt"/>
    </style:style>
    <style:style style:name="T189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國立成功大學[成大BOOK一市]移動圖書館</text:p>
      <text:p text:style-name="P4"><text:span text:style-name="T5">場勘交通費</text:span><text:span text:style-name="T6">經費補助印領清冊</text:span></text:p>
      <text:p text:style-name="P7"><text:span text:style-name="T8">組別(行政區)</text:span><text:span text:style-name="T9">：</text:span><text:span text:style-name="T10"><text:s text:c="19"/></text:span><text:span text:style-name="T11">場勘</text:span><text:span text:style-name="T12">日期</text:span><text:span text:style-name="T13">：</text:span></text:p>
      <text:p text:style-name="P14"><text:span text:style-name="T15"><text:s text:c="2"/>起訖地點：</text:span><text:span text:style-name="T16"><text:s text:c="7"/></text:span><text:span text:style-name="T17">←→</text:span><text:span text:style-name="T18"><text:s text:c="12"/></text:span><text:span text:style-name="T19">搭乘交通工具</text:span><text:span text:style-name="T20">　</text:span><text:span text:style-name="T21">□</text:span><text:span text:style-name="T22">火車</text:span><text:span text:style-name="T23"><text:s text:c="4"/></text:span><text:span text:style-name="T24">□</text:span><text:span text:style-name="T25">客運</text:span></text:p>
      <text:p text:style-name="P26">　每人次計算明細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 <text:s/>級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姓 <text:s text:c="3"/>名</text:p>
          </table:table-cell>
          <table:table-cell table:style-name="TableCell40">
            <text:p text:style-name="P41">交通費</text:p>
          </table:table-cell>
          <table:table-cell table:style-name="TableCell42">
            <text:p text:style-name="P43">受領人簽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合計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以上款項由<text:s text:c="14"/>代墊</text:p>
      <text:p text:style-name="P182">　　　　　<text:s text:c="31"/>帶隊教師：</text:p>
      <text:p text:style-name="P183"><text:s text:c="42"/><text:s text:c="5"/><text:s text:c="13"/></text:p>
      <text:p text:style-name="P184"><text:s text:c="21"/></text:p>
      <text:p text:style-name="P185"><text:span text:style-name="T186">承辦人：</text:span><text:span text:style-name="T187"><text:s text:c="31"/></text:span><text:span text:style-name="T188">單位主管：</text:span><text:span text:style-name="T18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fo:color="#0000FF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33in" text:min-label-width="0.1833in" text:list-level-position-and-space-mode="label-alignment">
          <style:list-level-label-alignment text:label-followed-by="listtab" fo:margin-left="0.5666in" fo:text-indent="-0.1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1833in" text:list-level-position-and-space-mode="label-alignment">
          <style:list-level-label-alignment text:label-followed-by="listtab" fo:margin-left="0.5666in" fo:text-indent="-0.1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8.07.10<text:span text:style-name="T3"><text:s/>修正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８７學年度學雜費總收入</dc:title>
    <dc:subject/>
    <meta:initial-creator>徐慧玲</meta:initial-creator>
    <dc:creator>wwhsieh</dc:creator>
    <meta:creation-date>2019-09-05T05:03:00Z</meta:creation-date>
    <dc:date>2019-09-05T05:04:00Z</dc:date>
    <meta:print-date>2011-11-10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