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27cm" table:align="center" style:writing-mode="lr-tb"/>
    </style:style>
    <style:style style:name="表格1.A" style:family="table-column">
      <style:table-column-properties style:column-width="3.787cm"/>
    </style:style>
    <style:style style:name="表格1.B" style:family="table-column">
      <style:table-column-properties style:column-width="4.152cm"/>
    </style:style>
    <style:style style:name="表格1.C" style:family="table-column">
      <style:table-column-properties style:column-width="5.145cm"/>
    </style:style>
    <style:style style:name="表格1.D" style:family="table-column">
      <style:table-column-properties style:column-width="2.34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D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1.058cm" fo:keep-together="always"/>
    </style:style>
    <style:style style:name="表格1.3" style:family="table-row">
      <style:table-row-properties style:min-row-height="1.182cm" fo:keep-together="always"/>
    </style:style>
    <style:style style:name="表格1.4" style:family="table-row">
      <style:table-row-properties style:min-row-height="1.295cm" fo:keep-together="always"/>
    </style:style>
    <style:style style:name="表格1.5" style:family="table-row">
      <style:table-row-properties style:min-row-height="1.189cm" fo:keep-together="always"/>
    </style:style>
    <style:style style:name="表格1.6" style:family="table-row">
      <style:table-row-properties style:min-row-height="5.706cm" fo:keep-together="always"/>
    </style:style>
    <style:style style:name="表格1.7" style:family="table-row">
      <style:table-row-properties style:min-row-height="1.453cm" fo:keep-together="always"/>
    </style:style>
    <style:style style:name="表格1.8" style:family="table-row">
      <style:table-row-properties style:min-row-height="1.244cm" fo:keep-together="always"/>
    </style:style>
    <style:style style:name="表格1.9" style:family="table-row">
      <style:table-row-properties style:min-row-height="1.185cm" fo:keep-together="always"/>
    </style:style>
    <style:style style:name="表格1.10" style:family="table-row">
      <style:table-row-properties style:min-row-height="0.704cm" fo:keep-together="always"/>
    </style:style>
    <style:style style:name="表格1.12" style:family="table-row">
      <style:table-row-properties style:min-row-height="2.155cm" fo:keep-together="always"/>
    </style:style>
    <style:style style:name="表格2" style:family="table">
      <style:table-properties style:width="16.21cm" table:align="left" style:writing-mode="lr-tb"/>
    </style:style>
    <style:style style:name="表格2.A" style:family="table-column">
      <style:table-column-properties style:column-width="1.588cm"/>
    </style:style>
    <style:style style:name="表格2.B" style:family="table-column">
      <style:table-column-properties style:column-width="7.62cm"/>
    </style:style>
    <style:style style:name="表格2.D" style:family="table-column">
      <style:table-column-properties style:column-width="5.415cm"/>
    </style:style>
    <style:style style:name="表格2.1" style:family="table-row">
      <style:table-row-properties style:min-row-height="1.05cm" fo:keep-together="always"/>
    </style:style>
    <style:style style:name="表格2.A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B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D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2" style:family="table-row">
      <style:table-row-properties style:min-row-height="3.18cm" fo:keep-together="always"/>
    </style:style>
    <style:style style:name="表格2.B2"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D2" style:family="table-cell">
      <style:table-cell-properties style:vertical-align="top"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3" style:family="table-row">
      <style:table-row-properties style:min-row-height="3.415cm" fo:keep-together="always"/>
    </style:style>
    <style:style style:name="表格2.4" style:family="table-row">
      <style:table-row-properties style:min-row-height="4.283cm" fo:keep-together="always"/>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C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D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5" style:family="table-row">
      <style:table-row-properties style:min-row-height="2.448cm" fo:keep-together="auto"/>
    </style:style>
    <style:style style:name="表格3" style:family="table">
      <style:table-properties style:width="17.522cm" fo:margin-left="-0.259cm" table:align="left" style:writing-mode="lr-tb"/>
    </style:style>
    <style:style style:name="表格3.A" style:family="table-column">
      <style:table-column-properties style:column-width="3.425cm"/>
    </style:style>
    <style:style style:name="表格3.B" style:family="table-column">
      <style:table-column-properties style:column-width="14.097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528cm" table:align="left" style:writing-mode="lr-tb"/>
    </style:style>
    <style:style style:name="表格4.A" style:family="table-column">
      <style:table-column-properties style:column-width="3.175cm"/>
    </style:style>
    <style:style style:name="表格4.B" style:family="table-column">
      <style:table-column-properties style:column-width="9.525cm"/>
    </style:style>
    <style:style style:name="表格4.C" style:family="table-column">
      <style:table-column-properties style:column-width="3.82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771cm" table:align="left" style:writing-mode="lr-tb"/>
    </style:style>
    <style:style style:name="表格5.A" style:family="table-column">
      <style:table-column-properties style:column-width="3.175cm"/>
    </style:style>
    <style:style style:name="表格5.B" style:family="table-column">
      <style:table-column-properties style:column-width="9.827cm"/>
    </style:style>
    <style:style style:name="表格5.C" style:family="table-column">
      <style:table-column-properties style:column-width="3.769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528cm" table:align="left" style:writing-mode="lr-tb"/>
    </style:style>
    <style:style style:name="表格6.A" style:family="table-column">
      <style:table-column-properties style:column-width="3.175cm"/>
    </style:style>
    <style:style style:name="表格6.B" style:family="table-column">
      <style:table-column-properties style:column-width="9.525cm"/>
    </style:style>
    <style:style style:name="表格6.C" style:family="table-column">
      <style:table-column-properties style:column-width="3.828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2.688cm" fo:keep-together="always"/>
    </style:style>
    <style:style style:name="表格6.3" style:family="table-row">
      <style:table-row-properties style:min-row-height="2.794cm" fo:keep-together="always"/>
    </style:style>
    <style:style style:name="表格7" style:family="table">
      <style:table-properties style:width="16.528cm" table:align="left" style:writing-mode="lr-tb"/>
    </style:style>
    <style:style style:name="表格7.A" style:family="table-column">
      <style:table-column-properties style:column-width="3.175cm"/>
    </style:style>
    <style:style style:name="表格7.B" style:family="table-column">
      <style:table-column-properties style:column-width="9.525cm"/>
    </style:style>
    <style:style style:name="表格7.C" style:family="table-column">
      <style:table-column-properties style:column-width="3.828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6.528cm" table:align="left" style:writing-mode="lr-tb"/>
    </style:style>
    <style:style style:name="表格8.A" style:family="table-column">
      <style:table-column-properties style:column-width="3.175cm"/>
    </style:style>
    <style:style style:name="表格8.B" style:family="table-column">
      <style:table-column-properties style:column-width="9.525cm"/>
    </style:style>
    <style:style style:name="表格8.C" style:family="table-column">
      <style:table-column-properties style:column-width="3.828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8.4" style:family="table-row">
      <style:table-row-properties style:min-row-height="0.159cm" fo:keep-together="auto"/>
    </style:style>
    <style:style style:name="表格9" style:family="table">
      <style:table-properties style:width="16.528cm" table:align="left" style:writing-mode="lr-tb"/>
    </style:style>
    <style:style style:name="表格9.A" style:family="table-column">
      <style:table-column-properties style:column-width="3.175cm"/>
    </style:style>
    <style:style style:name="表格9.B" style:family="table-column">
      <style:table-column-properties style:column-width="9.525cm"/>
    </style:style>
    <style:style style:name="表格9.C" style:family="table-column">
      <style:table-column-properties style:column-width="3.828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528cm" table:align="left" style:writing-mode="lr-tb"/>
    </style:style>
    <style:style style:name="表格10.A" style:family="table-column">
      <style:table-column-properties style:column-width="3.175cm"/>
    </style:style>
    <style:style style:name="表格10.B" style:family="table-column">
      <style:table-column-properties style:column-width="9.525cm"/>
    </style:style>
    <style:style style:name="表格10.C" style:family="table-column">
      <style:table-column-properties style:column-width="3.828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6.528cm" table:align="left" style:writing-mode="lr-tb"/>
    </style:style>
    <style:style style:name="表格11.A" style:family="table-column">
      <style:table-column-properties style:column-width="3.175cm"/>
    </style:style>
    <style:style style:name="表格11.B" style:family="table-column">
      <style:table-column-properties style:column-width="9.525cm"/>
    </style:style>
    <style:style style:name="表格11.C" style:family="table-column">
      <style:table-column-properties style:column-width="3.828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6.528cm" table:align="left" style:writing-mode="lr-tb"/>
    </style:style>
    <style:style style:name="表格12.A" style:family="table-column">
      <style:table-column-properties style:column-width="3.175cm"/>
    </style:style>
    <style:style style:name="表格12.B" style:family="table-column">
      <style:table-column-properties style:column-width="9.525cm"/>
    </style:style>
    <style:style style:name="表格12.C" style:family="table-column">
      <style:table-column-properties style:column-width="3.828cm"/>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C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6.528cm" table:align="left" style:writing-mode="lr-tb"/>
    </style:style>
    <style:style style:name="表格13.A" style:family="table-column">
      <style:table-column-properties style:column-width="3.175cm"/>
    </style:style>
    <style:style style:name="表格13.B" style:family="table-column">
      <style:table-column-properties style:column-width="9.525cm"/>
    </style:style>
    <style:style style:name="表格13.C" style:family="table-column">
      <style:table-column-properties style:column-width="3.828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049cm" fo:padding-right="0.049cm" fo:padding-top="0cm" fo:padding-bottom="0cm" fo:border="0.5pt solid #000000" style:writing-mode="lr-tb"/>
    </style:style>
    <style:style style:name="P1" style:family="paragraph" style:parent-style-name="Heading_20_1">
      <style:paragraph-properties fo:margin-left="1cm" fo:margin-right="0cm" fo:margin-top="0.212cm" fo:margin-bottom="0.212cm" loext:contextual-spacing="false" fo:text-indent="-1cm" style:auto-text-indent="false" fo:break-before="auto" fo:break-after="auto" fo:keep-with-next="always">
        <style:tab-stops>
          <style:tab-stop style:position="1cm"/>
        </style:tab-stops>
      </style:paragraph-properties>
      <style:text-properties style:font-name="Times New Roman" fo:font-size="16pt" style:font-name-asian="標楷體" style:font-size-asian="16pt" style:font-name-complex="標楷體" style:font-size-complex="16pt"/>
    </style:style>
    <style:style style:name="P2" style:family="paragraph" style:parent-style-name="Heading_20_1">
      <style:paragraph-properties fo:margin-left="1cm" fo:margin-right="0cm" fo:margin-top="0.212cm" fo:margin-bottom="0.212cm" loext:contextual-spacing="false" fo:text-indent="-1cm" style:auto-text-indent="false" fo:break-before="auto" fo:break-after="auto" fo:keep-with-next="always">
        <style:tab-stops>
          <style:tab-stop style:position="1cm"/>
        </style:tab-stops>
      </style:paragraph-properties>
      <style:text-properties fo:color="#0d0d0d" style:font-name="Times New Roman" fo:font-size="16pt" style:font-name-asian="標楷體" style:font-size-asian="16pt" style:font-name-complex="標楷體" style:font-size-complex="16pt"/>
    </style:style>
    <style:style style:name="P3" style:family="paragraph" style:parent-style-name="Heading_20_1">
      <style:paragraph-properties fo:margin-left="1cm" fo:margin-right="0cm" fo:margin-top="0.212cm" fo:margin-bottom="0.212cm" loext:contextual-spacing="false" fo:text-indent="-1cm" style:auto-text-indent="false" fo:keep-with-next="always">
        <style:tab-stops>
          <style:tab-stop style:position="1cm"/>
        </style:tab-stops>
      </style:paragraph-properties>
      <style:text-properties fo:color="#0d0d0d" style:font-name="Times New Roman" fo:font-size="16pt" style:font-name-asian="標楷體" style:font-size-asian="16pt" style:font-name-complex="標楷體" style:font-size-complex="16pt"/>
    </style:style>
    <style:style style:name="P4" style:family="paragraph" style:parent-style-name="Heading_20_1">
      <style:paragraph-properties fo:margin-left="1cm" fo:margin-right="0cm" fo:margin-top="0.212cm" fo:margin-bottom="0.212cm" loext:contextual-spacing="false" fo:text-indent="-1cm" style:auto-text-indent="false">
        <style:tab-stops>
          <style:tab-stop style:position="1cm"/>
        </style:tab-stops>
      </style:paragraph-properties>
      <style:text-properties fo:color="#0d0d0d" style:font-name="Times New Roman" fo:font-size="16pt" style:font-name-asian="標楷體" style:font-size-asian="16pt" style:font-name-complex="標楷體" style:font-size-complex="16pt"/>
    </style:style>
    <style:style style:name="P5" style:family="paragraph" style:parent-style-name="Text_20_body_20_indent">
      <style:text-properties fo:color="#0d0d0d" style:font-name-asian="標楷體"/>
    </style:style>
    <style:style style:name="P6" style:family="paragraph" style:parent-style-name="Text_20_body_20_indent">
      <style:paragraph-properties fo:margin-left="0cm" fo:margin-right="0cm" fo:text-indent="0cm" style:auto-text-indent="false"/>
      <style:text-properties fo:color="#0d0d0d" style:font-name="Times New Roman" fo:font-size="14pt" fo:font-weight="bold" style:font-name-asian="標楷體" style:font-size-asian="14pt" style:font-weight-asian="bold" style:font-name-complex="Times New Roman" style:font-size-complex="14pt"/>
    </style:style>
    <style:style style:name="P7" style:family="paragraph" style:parent-style-name="Text_20_body_20_indent">
      <style:paragraph-properties fo:margin-left="0cm" fo:margin-right="0cm" fo:text-indent="0cm" style:auto-text-indent="false"/>
      <style:text-properties fo:color="#0d0d0d" style:font-name="Times New Roman" fo:font-size="14pt" fo:font-weight="bold" style:font-name-asian="標楷體" style:font-size-asian="14pt" style:font-weight-asian="bold" style:font-name-complex="標楷體" style:font-size-complex="14pt"/>
    </style:style>
    <style:style style:name="P8" style:family="paragraph" style:parent-style-name="Footer">
      <style:paragraph-properties fo:text-align="center" style:justify-single-word="false"/>
    </style:style>
    <style:style style:name="P9" style:family="paragraph" style:parent-style-name="Heading_20_2">
      <style:paragraph-properties fo:margin-left="2cm" fo:margin-right="0cm" fo:text-indent="-1cm" style:auto-text-indent="false" fo:keep-with-next="always">
        <style:tab-stops>
          <style:tab-stop style:position="2cm"/>
        </style:tab-stops>
      </style:paragraph-properties>
      <style:text-properties fo:color="#0d0d0d" style:font-name="Times New Roman" fo:font-size="14pt" fo:font-weight="bold" style:font-name-asian="標楷體" style:font-size-asian="14pt" style:font-weight-asian="bold" style:font-name-complex="標楷體" style:font-size-complex="14pt"/>
    </style:style>
    <style:style style:name="P10" style:family="paragraph" style:parent-style-name="Heading_20_2">
      <style:paragraph-properties fo:margin-left="2cm" fo:margin-right="0cm" fo:text-indent="-1cm" style:auto-text-indent="false" fo:keep-with-next="always">
        <style:tab-stops>
          <style:tab-stop style:position="2cm"/>
        </style:tab-stops>
      </style:paragraph-properties>
      <style:text-properties fo:color="#0d0d0d" style:font-name="Times New Roman" fo:font-size="14pt" fo:font-weight="bold" style:font-name-asian="標楷體" style:font-size-asian="14pt" style:font-weight-asian="bold" style:font-name-complex="標楷體" style:font-size-complex="14pt"/>
    </style:style>
    <style:style style:name="P11" style:family="paragraph" style:parent-style-name="Heading_20_2">
      <style:paragraph-properties fo:margin-left="0.953cm" fo:margin-right="0cm" fo:text-indent="-0.683cm" style:auto-text-indent="false" fo:keep-with-next="always">
        <style:tab-stops>
          <style:tab-stop style:position="0.318cm"/>
        </style:tab-stops>
      </style:paragraph-properties>
    </style:style>
    <style:style style:name="P12" style:family="paragraph" style:parent-style-name="Heading_20_2">
      <style:paragraph-properties fo:margin-left="0.953cm" fo:margin-right="0cm" fo:text-indent="-0.683cm" style:auto-text-indent="false" fo:keep-with-next="always">
        <style:tab-stops>
          <style:tab-stop style:position="0.318cm"/>
        </style:tab-stops>
      </style:paragraph-properties>
      <style:text-properties style:font-name="Times New Roman" fo:font-size="14pt" fo:font-weight="bold" style:font-name-asian="標楷體" style:font-size-asian="14pt" style:font-weight-asian="bold" style:font-name-complex="標楷體" style:font-size-complex="14pt"/>
    </style:style>
    <style:style style:name="P13" style:family="paragraph" style:parent-style-name="Heading_20_2">
      <style:paragraph-properties fo:margin-left="0.953cm" fo:margin-right="0cm" fo:text-indent="-0.683cm" style:auto-text-indent="false" fo:keep-with-next="always">
        <style:tab-stops>
          <style:tab-stop style:position="0.318cm"/>
        </style:tab-stops>
      </style:paragraph-properties>
      <style:text-properties fo:color="#0d0d0d" style:font-name="Times New Roman" fo:font-size="14pt" fo:font-weight="bold" style:font-name-asian="標楷體" style:font-size-asian="14pt" style:font-weight-asian="bold" style:font-name-complex="標楷體" style:font-size-complex="14pt"/>
    </style:style>
    <style:style style:name="P14" style:family="paragraph" style:parent-style-name="內文_20__28_Web_29_">
      <style:paragraph-properties fo:margin-left="0.9cm" fo:margin-right="0cm" fo:margin-top="0cm" fo:margin-bottom="0cm" loext:contextual-spacing="false" style:line-height-at-least="0cm" fo:text-align="justify" style:justify-single-word="false" fo:text-indent="-0.002cm" style:auto-text-indent="false"/>
    </style:style>
    <style:style style:name="P15" style:family="paragraph" style:parent-style-name="系所" style:master-page-name="轉換_20_1">
      <style:paragraph-properties fo:margin-top="0cm" fo:margin-bottom="0cm" loext:contextual-spacing="false" style:page-number="1"/>
      <style:text-properties fo:color="#0d0d0d" style:font-name="Times New Roman" fo:font-size="26pt" style:font-name-asian="標楷體" style:font-size-asian="26pt" style:font-name-complex="標楷體" style:font-size-complex="26pt"/>
    </style:style>
    <style:style style:name="P16" style:family="paragraph" style:parent-style-name="內容">
      <style:text-properties style:font-name="Times New Roman" fo:font-size="12pt" style:font-name-asian="標楷體" style:font-size-asian="12pt" style:font-name-complex="標楷體" style:font-size-complex="12pt"/>
    </style:style>
    <style:style style:name="P17" style:family="paragraph" style:parent-style-name="內容">
      <style:paragraph-properties fo:text-align="center" style:justify-single-word="false"/>
      <style:text-properties style:font-name="Times New Roman" fo:font-size="12pt" style:font-name-asian="標楷體" style:font-size-asian="12pt" style:font-name-complex="標楷體" style:font-size-complex="12pt"/>
    </style:style>
    <style:style style:name="P18" style:family="paragraph" style:parent-style-name="內容">
      <style:paragraph-properties fo:text-align="center" style:justify-single-word="false"/>
      <style:text-properties style:font-name="Times New Roman" fo:font-size="12pt" style:font-name-asian="標楷體" style:font-size-asian="12pt" style:font-name-complex="標楷體" style:font-size-complex="12pt"/>
    </style:style>
    <style:style style:name="P19" style:family="paragraph" style:parent-style-name="內容">
      <style:paragraph-properties fo:text-align="center" style:justify-single-word="false"/>
    </style:style>
    <style:style style:name="P20" style:family="paragraph" style:parent-style-name="內容">
      <style:text-properties fo:color="#0d0d0d" style:font-name="Times New Roman" fo:font-size="12pt" style:font-name-asian="標楷體" style:font-size-asian="12pt" style:font-name-complex="標楷體" style:font-size-complex="12pt"/>
    </style:style>
    <style:style style:name="P21" style:family="paragraph" style:parent-style-name="內容">
      <style:paragraph-properties fo:text-align="center" style:justify-single-word="false"/>
      <style:text-properties fo:color="#0d0d0d" style:font-name="Times New Roman" fo:font-size="12pt" style:font-name-asian="標楷體" style:font-size-asian="12pt" style:font-name-complex="標楷體" style:font-size-complex="12pt"/>
    </style:style>
    <style:style style:name="P22" style:family="paragraph" style:parent-style-name="內容">
      <style:paragraph-properties fo:text-align="center" style:justify-single-word="false" style:snap-to-layout-grid="false"/>
      <style:text-properties fo:color="#0d0d0d" style:font-name="Times New Roman" fo:font-size="12pt" style:font-name-asian="標楷體" style:font-size-asian="12pt" style:font-name-complex="標楷體" style:font-size-complex="12pt"/>
    </style:style>
    <style:style style:name="P23" style:family="paragraph" style:parent-style-name="內容">
      <style:text-properties fo:color="#0d0d0d" style:font-name="Times New Roman" fo:font-size="12pt" style:font-name-asian="標楷體" style:font-size-asian="12pt" style:font-name-complex="Times New Roman" style:font-size-complex="12pt"/>
    </style:style>
    <style:style style:name="P24" style:family="paragraph" style:parent-style-name="內容">
      <style:paragraph-properties style:snap-to-layout-grid="false"/>
      <style:text-properties fo:color="#0d0d0d" style:font-name="Times New Roman" fo:font-size="12pt" style:font-name-asian="標楷體" style:font-size-asian="12pt" style:font-name-complex="Times New Roman" style:font-size-complex="12pt"/>
    </style:style>
    <style:style style:name="P25" style:family="paragraph" style:parent-style-name="內容">
      <style:text-properties fo:color="#000000" style:font-name="Times New Roman" fo:font-size="12pt" style:font-name-asian="標楷體" style:font-size-asian="12pt" style:font-name-complex="標楷體" style:font-size-complex="12pt"/>
    </style:style>
    <style:style style:name="P26" style:family="paragraph" style:parent-style-name="內容">
      <style:paragraph-properties fo:margin-left="0cm" fo:margin-right="0cm" fo:text-indent="0.847cm" style:auto-text-indent="false"/>
    </style:style>
    <style:style style:name="P27" style:family="paragraph" style:parent-style-name="內容">
      <style:paragraph-properties fo:margin-left="0cm" fo:margin-right="0cm" fo:text-indent="0.847cm" style:auto-text-indent="false"/>
      <style:text-properties fo:color="#0d0d0d" style:font-name="Times New Roman" fo:font-size="12pt" style:font-name-asian="標楷體" style:font-size-asian="12pt" style:font-name-complex="標楷體" style:font-size-complex="12pt"/>
    </style:style>
    <style:style style:name="P28" style:family="paragraph" style:parent-style-name="內容">
      <style:paragraph-properties fo:margin-left="0cm" fo:margin-right="0cm" fo:text-indent="0.706cm" style:auto-text-indent="false"/>
      <style:text-properties fo:color="#0d0d0d" style:font-name="Times New Roman" fo:font-size="12pt" style:font-name-asian="標楷體" style:font-size-asian="12pt" style:font-name-complex="Times New Roman" style:font-size-complex="12pt"/>
    </style:style>
    <style:style style:name="P29" style:family="paragraph" style:parent-style-name="內容">
      <style:paragraph-properties fo:margin-left="1.905cm" fo:margin-right="0cm" fo:line-height="0.494cm" fo:text-indent="0cm" style:auto-text-indent="false"/>
    </style:style>
    <style:style style:name="P30" style:family="paragraph" style:parent-style-name="內容">
      <style:paragraph-properties fo:margin-left="1.905cm" fo:margin-right="0cm" fo:line-height="0.494cm" fo:text-indent="0cm" style:auto-text-indent="false"/>
      <style:text-properties fo:color="#0d0d0d" style:font-name="Times New Roman" fo:font-size="12pt" fo:font-weight="bold" style:font-name-asian="標楷體" style:font-size-asian="12pt" style:font-weight-asian="bold" style:font-name-complex="標楷體" style:font-size-complex="12pt"/>
    </style:style>
    <style:style style:name="P31" style:family="paragraph" style:parent-style-name="內容">
      <style:paragraph-properties fo:margin-left="0cm" fo:margin-right="0cm" fo:line-height="0.494cm" fo:text-indent="1.905cm" style:auto-text-indent="false"/>
    </style:style>
    <style:style style:name="P32" style:family="paragraph" style:parent-style-name="內容">
      <style:paragraph-properties fo:margin-left="0.953cm" fo:margin-right="0cm" fo:line-height="0.494cm" fo:text-indent="0.953cm" style:auto-text-indent="false"/>
    </style:style>
    <style:style style:name="P33" style:family="paragraph" style:parent-style-name="內容">
      <style:paragraph-properties fo:margin-left="0cm" fo:margin-right="0cm" fo:text-indent="0.813cm" style:auto-text-indent="false"/>
      <style:text-properties fo:color="#0d0d0d" style:font-name="Times New Roman" fo:font-size="12pt" style:font-name-asian="標楷體" style:font-size-asian="12pt" style:font-name-complex="Times New Roman" style:font-size-complex="12pt"/>
    </style:style>
    <style:style style:name="P34" style:family="paragraph" style:parent-style-name="內容">
      <style:paragraph-properties fo:margin-left="3.175cm" fo:margin-right="0cm" fo:text-indent="-2.223cm" style:auto-text-indent="false"/>
    </style:style>
    <style:style style:name="P35" style:family="paragraph" style:parent-style-name="內容">
      <style:paragraph-properties fo:margin-left="0.953cm" fo:margin-right="0cm" fo:line-height="100%" fo:text-indent="0cm" style:auto-text-indent="false" style:snap-to-layout-grid="false"/>
    </style:style>
    <style:style style:name="P36" style:family="paragraph" style:parent-style-name="內容">
      <style:paragraph-properties fo:margin-left="2.993cm" fo:margin-right="0cm" fo:line-height="100%" fo:text-indent="-2.044cm" style:auto-text-indent="false" style:snap-to-layout-grid="false"/>
    </style:style>
    <style:style style:name="P37" style:family="paragraph" style:parent-style-name="內容">
      <style:paragraph-properties fo:margin-left="0.496cm" fo:margin-right="0cm" fo:text-indent="-0.496cm" style:auto-text-indent="false"/>
      <style:text-properties fo:color="#0d0d0d" style:font-name="Times New Roman" fo:font-size="12pt" style:font-name-asian="標楷體" style:font-size-asian="12pt" style:font-name-complex="標楷體" style:font-size-complex="12pt"/>
    </style:style>
    <style:style style:name="P38" style:family="paragraph" style:parent-style-name="Header">
      <style:paragraph-properties>
        <style:tab-stops/>
      </style:paragraph-properties>
    </style:style>
    <style:style style:name="P39" style:family="paragraph" style:parent-style-name="Header">
      <style:paragraph-properties>
        <style:tab-stops/>
      </style:paragraph-properties>
      <style:text-properties fo:color="#0d0d0d" style:font-name="細明體" fo:font-size="12pt" style:font-name-asian="標楷體" style:font-size-asian="12pt" style:font-name-complex="Courier New" style:font-size-complex="12pt"/>
    </style:style>
    <style:style style:name="P40" style:family="paragraph" style:parent-style-name="Header">
      <style:paragraph-properties>
        <style:tab-stops>
          <style:tab-stop style:position="0.847cm"/>
          <style:tab-stop style:position="7.325cm" style:type="center"/>
          <style:tab-stop style:position="14.651cm" style:type="right"/>
        </style:tab-stops>
      </style:paragraph-properties>
    </style:style>
    <style:style style:name="P41" style:family="paragraph" style:parent-style-name="Header">
      <style:paragraph-properties>
        <style:tab-stops>
          <style:tab-stop style:position="8.5cm" style:type="center"/>
          <style:tab-stop style:position="17cm" style:type="right"/>
        </style:tab-stops>
      </style:paragraph-properties>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snap-to-layout-grid="false"/>
    </style:style>
    <style:style style:name="P44" style:family="paragraph" style:parent-style-name="Standard">
      <style:paragraph-properties fo:text-align="center" style:justify-single-word="false"/>
      <style:text-properties fo:color="#0d0d0d" fo:font-size="36pt" fo:font-weight="bold" style:font-name-asian="標楷體" style:font-size-asian="36pt" style:font-weight-asian="bold" style:font-size-complex="36pt"/>
    </style:style>
    <style:style style:name="P45" style:family="paragraph" style:parent-style-name="Standard">
      <style:paragraph-properties fo:text-align="center" style:justify-single-word="false"/>
      <style:text-properties fo:color="#0d0d0d" fo:font-size="36pt" fo:font-weight="bold" style:font-name-asian="標楷體" style:font-size-asian="36pt" style:font-weight-asian="bold" style:font-name-complex="標楷體" style:font-size-complex="36pt"/>
    </style:style>
    <style:style style:name="P46" style:family="paragraph" style:parent-style-name="Standard">
      <style:text-properties fo:color="#0d0d0d" fo:font-size="14pt" fo:font-weight="bold" style:font-name-asian="標楷體" style:font-size-asian="14pt" style:font-weight-asian="bold" style:font-size-complex="14pt"/>
    </style:style>
    <style:style style:name="P47" style:family="paragraph" style:parent-style-name="Standard">
      <style:paragraph-properties fo:text-align="center" style:justify-single-word="false"/>
      <style:text-properties fo:color="#0d0d0d" fo:font-size="14pt" fo:font-weight="bold" style:font-name-asian="標楷體" style:font-size-asian="14pt" style:font-weight-asian="bold" style:font-size-complex="14pt"/>
    </style:style>
    <style:style style:name="P48" style:family="paragraph" style:parent-style-name="Standard">
      <style:text-properties fo:color="#0d0d0d" fo:font-size="14pt" fo:font-weight="bold" style:font-name-asian="標楷體" style:font-size-asian="14pt" style:font-weight-asian="bold" style:font-size-complex="14pt"/>
    </style:style>
    <style:style style:name="P49" style:family="paragraph" style:parent-style-name="Standard">
      <style:paragraph-properties fo:text-align="center" style:justify-single-word="false"/>
      <style:text-properties fo:color="#0d0d0d" fo:font-size="14pt" fo:font-weight="bold" style:font-name-asian="標楷體" style:font-size-asian="14pt" style:font-weight-asian="bold" style:font-size-complex="14pt"/>
    </style:style>
    <style:style style:name="P50" style:family="paragraph" style:parent-style-name="Standard">
      <style:paragraph-properties fo:text-align="center" style:justify-single-word="false" style:snap-to-layout-grid="false"/>
      <style:text-properties fo:color="#0d0d0d" fo:font-size="14pt" fo:font-weight="bold" style:font-name-asian="標楷體" style:font-size-asian="14pt" style:font-weight-asian="bold"/>
    </style:style>
    <style:style style:name="P51" style:family="paragraph" style:parent-style-name="Standard">
      <style:paragraph-properties fo:text-align="center" style:justify-single-word="false"/>
      <style:text-properties fo:color="#0d0d0d" fo:font-size="14pt" fo:font-weight="bold" style:font-name-asian="Times New Roman" style:font-size-asian="14pt" style:font-weight-asian="bold" style:font-size-complex="14pt"/>
    </style:style>
    <style:style style:name="P52" style:family="paragraph" style:parent-style-name="Standard">
      <style:paragraph-properties fo:text-align="center" style:justify-single-word="false"/>
      <style:text-properties fo:color="#0d0d0d" fo:font-size="48pt" fo:font-weight="bold" style:font-name-asian="標楷體" style:font-size-asian="48pt" style:font-weight-asian="bold" style:font-name-complex="標楷體" style:font-size-complex="48pt"/>
    </style:style>
    <style:style style:name="P53" style:family="paragraph" style:parent-style-name="Standard">
      <style:paragraph-properties fo:text-align="center" style:justify-single-word="false"/>
      <style:text-properties fo:color="#0d0d0d" fo:font-size="48pt" fo:font-weight="bold" style:font-name-asian="標楷體" style:font-size-asian="48pt" style:font-weight-asian="bold" style:font-size-complex="48pt"/>
    </style:style>
    <style:style style:name="P54" style:family="paragraph" style:parent-style-name="Standard">
      <style:paragraph-properties fo:text-align="end" style:justify-single-word="false" style:snap-to-layout-grid="false"/>
      <style:text-properties fo:color="#0d0d0d" fo:font-size="16pt" fo:font-weight="bold" style:font-name-asian="標楷體" style:font-size-asian="16pt" style:font-weight-asian="bold" style:font-size-complex="12pt"/>
    </style:style>
    <style:style style:name="P55" style:family="paragraph" style:parent-style-name="Standard">
      <style:paragraph-properties fo:text-align="center" style:justify-single-word="false" style:snap-to-layout-grid="false"/>
      <style:text-properties fo:color="#0d0d0d" fo:font-size="16pt" style:text-underline-style="solid" style:text-underline-width="auto" style:text-underline-color="font-color" fo:font-weight="bold" style:font-name-asian="標楷體" style:font-size-asian="16pt" style:font-weight-asian="bold" style:font-size-complex="16pt"/>
    </style:style>
    <style:style style:name="P56" style:family="paragraph" style:parent-style-name="Standard">
      <style:text-properties fo:color="#0d0d0d" style:text-underline-style="solid" style:text-underline-width="auto" style:text-underline-color="font-color" fo:font-weight="bold" style:font-name-asian="標楷體" style:font-weight-asian="bold"/>
    </style:style>
    <style:style style:name="P57" style:family="paragraph" style:parent-style-name="Standard">
      <style:text-properties fo:color="#0d0d0d" style:text-underline-style="solid" style:text-underline-width="auto" style:text-underline-color="font-color" fo:font-weight="bold" style:font-name-asian="標楷體" style:font-weight-asian="bold" style:font-name-complex="標楷體"/>
    </style:style>
    <style:style style:name="P58" style:family="paragraph" style:parent-style-name="Standard">
      <style:paragraph-properties style:snap-to-layout-grid="false"/>
      <style:text-properties fo:color="#0d0d0d" style:text-underline-style="solid" style:text-underline-width="auto" style:text-underline-color="font-color" fo:font-weight="bold" style:font-name-asian="標楷體" style:font-weight-asian="bold" style:font-name-complex="標楷體"/>
    </style:style>
    <style:style style:name="P59" style:family="paragraph" style:parent-style-name="Standard">
      <style:paragraph-properties fo:text-align="justify" style:justify-single-word="false" style:snap-to-layout-grid="false"/>
      <style:text-properties fo:color="#0d0d0d" style:text-underline-style="solid" style:text-underline-width="auto" style:text-underline-color="font-color" fo:font-weight="bold" style:font-name-asian="標楷體" style:font-weight-asian="bold" style:font-name-complex="標楷體"/>
    </style:style>
    <style:style style:name="P60" style:family="paragraph" style:parent-style-name="Standard">
      <style:paragraph-properties style:snap-to-layout-grid="false"/>
      <style:text-properties fo:color="#0d0d0d" style:text-underline-style="solid" style:text-underline-width="auto" style:text-underline-color="font-color" fo:font-weight="bold" style:font-name-asian="標楷體" style:font-weight-asian="bold" style:font-name-complex="標楷體"/>
    </style:style>
    <style:style style:name="P61" style:family="paragraph" style:parent-style-name="Standard">
      <style:paragraph-properties fo:line-height="0.564cm" style:snap-to-layout-grid="false"/>
      <style:text-properties fo:color="#0d0d0d" style:text-underline-style="solid" style:text-underline-width="auto" style:text-underline-color="font-color" fo:font-weight="bold" style:font-name-asian="標楷體" style:font-weight-asian="bold" style:font-name-complex="標楷體"/>
    </style:style>
    <style:style style:name="P62" style:family="paragraph" style:parent-style-name="Standard">
      <style:paragraph-properties style:snap-to-layout-grid="false"/>
      <style:text-properties fo:color="#0d0d0d" style:text-underline-style="solid" style:text-underline-width="auto" style:text-underline-color="font-color" fo:font-weight="bold" style:font-name-asian="標楷體" style:font-weight-asian="bold"/>
    </style:style>
    <style:style style:name="P63" style:family="paragraph" style:parent-style-name="Standard">
      <style:paragraph-properties fo:line-height="0.423cm" fo:text-align="center" style:justify-single-word="false"/>
      <style:text-properties fo:color="#0d0d0d" style:font-name-asian="標楷體" style:font-name-complex="標楷體"/>
    </style:style>
    <style:style style:name="P64" style:family="paragraph" style:parent-style-name="Standard" style:list-style-name="WW8Num2">
      <style:paragraph-properties style:snap-to-layout-grid="false"/>
      <style:text-properties fo:color="#0d0d0d" style:font-name-asian="標楷體" style:font-name-complex="標楷體"/>
    </style:style>
    <style:style style:name="P65" style:family="paragraph" style:parent-style-name="Standard">
      <style:paragraph-properties style:snap-to-layout-grid="false"/>
      <style:text-properties fo:color="#0d0d0d" style:font-name-asian="標楷體" style:font-name-complex="標楷體"/>
    </style:style>
    <style:style style:name="P66" style:family="paragraph" style:parent-style-name="Standard">
      <style:paragraph-properties style:snap-to-layout-grid="false"/>
      <style:text-properties fo:color="#0d0d0d" style:font-name-asian="標楷體"/>
    </style:style>
    <style:style style:name="P67" style:family="paragraph" style:parent-style-name="Standard">
      <style:paragraph-properties fo:text-align="justify" style:justify-single-word="false"/>
      <style:text-properties fo:color="#0d0d0d" style:font-name-asian="標楷體"/>
    </style:style>
    <style:style style:name="P68" style:family="paragraph" style:parent-style-name="Standard">
      <style:paragraph-properties style:snap-to-layout-grid="false"/>
      <style:text-properties fo:color="#0d0d0d" style:font-name-asian="標楷體"/>
    </style:style>
    <style:style style:name="P69" style:family="paragraph" style:parent-style-name="Standard">
      <style:paragraph-properties style:snap-to-layout-grid="false"/>
      <style:text-properties fo:color="#0d0d0d" fo:font-weight="bold" style:font-name-asian="標楷體" style:font-weight-asian="bold" style:font-name-complex="標楷體"/>
    </style:style>
    <style:style style:name="P70" style:family="paragraph" style:parent-style-name="Standard">
      <style:paragraph-properties fo:text-align="center" style:justify-single-word="false"/>
      <style:text-properties fo:font-size="14pt" fo:font-weight="bold" style:font-name-asian="Times New Roman" style:font-size-asian="14pt" style:font-weight-asian="bold" style:font-size-complex="14pt"/>
    </style:style>
    <style:style style:name="P71" style:family="paragraph" style:parent-style-name="Standard">
      <style:paragraph-properties style:snap-to-layout-grid="false"/>
    </style:style>
    <style:style style:name="P72" style:family="paragraph" style:parent-style-name="Standard">
      <style:paragraph-properties style:snap-to-layout-grid="false"/>
      <style:text-properties style:text-underline-style="solid" style:text-underline-width="auto" style:text-underline-color="font-color" fo:font-weight="bold" style:font-name-asian="標楷體" style:font-weight-asian="bold"/>
    </style:style>
    <style:style style:name="P73" style:family="paragraph" style:parent-style-name="Standard">
      <style:paragraph-properties style:snap-to-layout-grid="false"/>
      <style:text-properties style:text-underline-style="solid" style:text-underline-width="auto" style:text-underline-color="font-color" fo:font-weight="bold" style:font-name-asian="標楷體" style:font-weight-asian="bold" style:font-name-complex="標楷體"/>
    </style:style>
    <style:style style:name="P74" style:family="paragraph" style:parent-style-name="Standard">
      <style:paragraph-properties style:snap-to-layout-grid="false"/>
      <style:text-properties style:text-underline-style="solid" style:text-underline-width="auto" style:text-underline-color="font-color" fo:font-weight="bold" style:font-name-asian="標楷體" style:font-weight-asian="bold" style:font-name-complex="標楷體"/>
    </style:style>
    <style:style style:name="P75" style:family="paragraph" style:parent-style-name="Standard">
      <style:paragraph-properties style:snap-to-layout-grid="false"/>
      <style:text-properties style:text-underline-style="solid" style:text-underline-width="auto" style:text-underline-color="font-color" fo:font-weight="bold" style:font-name-asian="標楷體" style:font-weight-asian="bold"/>
    </style:style>
    <style:style style:name="P76" style:family="paragraph" style:parent-style-name="Standard">
      <style:paragraph-properties style:snap-to-layout-grid="false"/>
      <style:text-properties style:text-underline-style="solid" style:text-underline-width="auto" style:text-underline-color="font-color" fo:font-weight="bold" style:font-name-asian="標楷體" style:font-weight-asian="bold" style:font-size-complex="12pt"/>
    </style:style>
    <style:style style:name="P77" style:family="paragraph" style:parent-style-name="Standard">
      <style:paragraph-properties fo:line-height="0.423cm"/>
    </style:style>
    <style:style style:name="P78" style:family="paragraph" style:parent-style-name="Standard">
      <style:paragraph-properties fo:line-height="0.423cm" fo:text-align="center" style:justify-single-word="false"/>
    </style:style>
    <style:style style:name="P79" style:family="paragraph" style:parent-style-name="Standard">
      <style:paragraph-properties fo:line-height="0.423cm" fo:text-align="justify" style:justify-single-word="false"/>
    </style:style>
    <style:style style:name="P80" style:family="paragraph" style:parent-style-name="Standard">
      <style:text-properties style:font-name-asian="標楷體"/>
    </style:style>
    <style:style style:name="P81" style:family="paragraph" style:parent-style-name="Standard">
      <style:paragraph-properties fo:text-align="justify" style:justify-single-word="false"/>
      <style:text-properties style:font-name-asian="標楷體" style:font-name-complex="標楷體"/>
    </style:style>
    <style:style style:name="P82" style:family="paragraph" style:parent-style-name="Standard">
      <style:paragraph-properties style:snap-to-layout-grid="false"/>
      <style:text-properties style:font-name-asian="標楷體" style:font-name-complex="標楷體"/>
    </style:style>
    <style:style style:name="P83" style:family="paragraph" style:parent-style-name="Standard">
      <style:paragraph-properties style:snap-to-layout-grid="false"/>
      <style:text-properties style:font-name-asian="標楷體" style:font-name-complex="標楷體"/>
    </style:style>
    <style:style style:name="P84" style:family="paragraph" style:parent-style-name="Standard">
      <style:paragraph-properties style:snap-to-layout-grid="false"/>
      <style:text-properties style:font-name-asian="標楷體"/>
    </style:style>
    <style:style style:name="P85" style:family="paragraph" style:parent-style-name="Standard">
      <style:paragraph-properties style:snap-to-layout-grid="false"/>
      <style:text-properties style:font-name-asian="標楷體"/>
    </style:style>
    <style:style style:name="P86" style:family="paragraph" style:parent-style-name="Standard">
      <style:paragraph-properties style:snap-to-layout-grid="false"/>
      <style:text-properties style:font-name-asian="標楷體" style:font-size-complex="12pt"/>
    </style:style>
    <style:style style:name="P87" style:family="paragraph" style:parent-style-name="Standard">
      <style:paragraph-properties fo:line-height="0.176cm"/>
      <style:text-properties style:font-name-asian="標楷體"/>
    </style:style>
    <style:style style:name="P88" style:family="paragraph" style:parent-style-name="Standard">
      <style:paragraph-properties fo:line-height="0.423cm"/>
      <style:text-properties fo:letter-spacing="-0.007cm" style:font-name-asian="標楷體"/>
    </style:style>
    <style:style style:name="P89" style:family="paragraph" style:parent-style-name="Standard">
      <style:paragraph-properties fo:line-height="0.423cm"/>
      <style:text-properties fo:letter-spacing="-0.007cm" style:font-name-asian="標楷體" style:font-name-complex="標楷體"/>
    </style:style>
    <style:style style:name="P90" style:family="paragraph" style:parent-style-name="Standard">
      <style:paragraph-properties fo:line-height="0.423cm" fo:text-align="center" style:justify-single-word="false"/>
      <style:text-properties fo:letter-spacing="-0.007cm" style:font-name-asian="標楷體" style:font-name-complex="標楷體"/>
    </style:style>
    <style:style style:name="P91" style:family="paragraph" style:parent-style-name="Standard">
      <style:paragraph-properties fo:line-height="0.423cm" fo:text-align="justify" style:justify-single-word="false"/>
      <style:text-properties fo:letter-spacing="-0.007cm" style:font-name-asian="標楷體" style:font-name-complex="標楷體"/>
    </style:style>
    <style:style style:name="P92" style:family="paragraph" style:parent-style-name="Standard">
      <style:paragraph-properties fo:line-height="0.423cm"/>
      <style:text-properties fo:letter-spacing="-0.007cm" style:font-name-asian="標楷體"/>
    </style:style>
    <style:style style:name="P93" style:family="paragraph" style:parent-style-name="Standard">
      <style:paragraph-properties fo:text-align="justify" style:justify-single-word="false"/>
    </style:style>
    <style:style style:name="P94" style:family="paragraph" style:parent-style-name="Standard">
      <style:paragraph-properties fo:text-align="justify" style:justify-single-word="false" style:snap-to-layout-grid="false"/>
    </style:style>
    <style:style style:name="P95" style:family="paragraph" style:parent-style-name="Standard" style:list-style-name="WW8Num2">
      <style:paragraph-properties fo:text-align="justify" style:justify-single-word="false" style:snap-to-layout-grid="false"/>
    </style:style>
    <style:style style:name="P96" style:family="paragraph" style:parent-style-name="Standard" style:list-style-name="WW8Num4">
      <style:paragraph-properties fo:text-align="justify" style:justify-single-word="false" style:snap-to-layout-grid="false"/>
    </style:style>
    <style:style style:name="P97" style:family="paragraph" style:parent-style-name="Standard" style:list-style-name="WW8Num4">
      <style:paragraph-properties style:snap-to-layout-grid="false"/>
    </style:style>
    <style:style style:name="P98" style:family="paragraph" style:parent-style-name="Standard">
      <style:paragraph-properties style:snap-to-layout-grid="false"/>
      <style:text-properties style:font-name-asian="Times New Roman"/>
    </style:style>
    <style:style style:name="P99" style:family="paragraph" style:parent-style-name="Standard">
      <style:paragraph-properties fo:line-height="0.564cm" style:snap-to-layout-grid="false"/>
    </style:style>
    <style:style style:name="P100" style:family="paragraph" style:parent-style-name="Standard">
      <style:paragraph-properties style:line-height-at-least="0cm"/>
    </style:style>
    <style:style style:name="P101" style:family="paragraph" style:parent-style-name="Standard">
      <style:paragraph-properties style:line-height-at-least="0cm" fo:text-align="justify" style:justify-single-word="false"/>
    </style:style>
    <style:style style:name="P102" style:family="paragraph" style:parent-style-name="Standard">
      <style:paragraph-properties style:snap-to-layout-grid="false"/>
      <style:text-properties fo:color="#000000" style:text-underline-style="solid" style:text-underline-width="auto" style:text-underline-color="font-color" fo:font-weight="bold" style:font-name-asian="標楷體" style:font-weight-asian="bold" style:font-name-complex="標楷體"/>
    </style:style>
    <style:style style:name="P103" style:family="paragraph" style:parent-style-name="Standard">
      <style:paragraph-properties style:snap-to-layout-grid="false"/>
      <style:text-properties fo:color="#000000" style:text-underline-style="solid" style:text-underline-width="auto" style:text-underline-color="font-color" fo:font-weight="bold" style:font-name-asian="標楷體" style:font-weight-asian="bold" style:font-name-complex="標楷體"/>
    </style:style>
    <style:style style:name="P104" style:family="paragraph" style:parent-style-name="Standard">
      <style:paragraph-properties style:snap-to-layout-grid="false"/>
      <style:text-properties fo:color="#000000" style:text-underline-style="solid" style:text-underline-width="auto" style:text-underline-color="font-color" fo:font-weight="bold" style:font-name-asian="標楷體" style:font-weight-asian="bold"/>
    </style:style>
    <style:style style:name="P105" style:family="paragraph" style:parent-style-name="Standard">
      <style:paragraph-properties style:snap-to-layout-grid="false"/>
      <style:text-properties fo:color="#000000" style:text-underline-style="solid" style:text-underline-width="auto" style:text-underline-color="font-color" fo:font-weight="bold" style:font-name-asian="標楷體" style:font-weight-asian="bold"/>
    </style:style>
    <style:style style:name="P106" style:family="paragraph" style:parent-style-name="Standard">
      <style:paragraph-properties style:snap-to-layout-grid="false"/>
      <style:text-properties fo:color="#000000" style:font-name-asian="標楷體" style:font-name-complex="標楷體"/>
    </style:style>
    <style:style style:name="P107" style:family="paragraph" style:parent-style-name="Standard">
      <style:paragraph-properties style:snap-to-layout-grid="false"/>
      <style:text-properties fo:color="#000000" style:font-name-asian="標楷體"/>
    </style:style>
    <style:style style:name="P108" style:family="paragraph" style:parent-style-name="Standard">
      <style:paragraph-properties style:snap-to-layout-grid="false"/>
    </style:style>
    <style:style style:name="P109" style:family="paragraph" style:parent-style-name="Standard">
      <style:paragraph-properties fo:text-align="center" style:justify-single-word="false" fo:break-before="page"/>
    </style:style>
    <style:style style:name="P110" style:family="paragraph" style:parent-style-name="Standard">
      <style:paragraph-properties fo:margin-left="1.588cm" fo:margin-right="0cm" fo:margin-top="0cm" fo:margin-bottom="0.318cm" loext:contextual-spacing="false" fo:text-indent="0cm" style:auto-text-indent="false" style:snap-to-layout-grid="false"/>
      <style:text-properties fo:color="#0d0d0d" style:font-name="Calibri" fo:font-size="12pt" fo:language="zh" fo:country="TW" style:text-underline-style="solid" style:text-underline-width="auto" style:text-underline-color="font-color" style:letter-kerning="true" style:font-name-asian="標楷體" style:font-size-asian="12pt" style:language-asian="zh" style:country-asian="TW" style:font-name-complex="Calibri" style:font-size-complex="12pt"/>
    </style:style>
    <style:style style:name="P111" style:family="paragraph" style:parent-style-name="Standard">
      <style:paragraph-properties fo:margin-left="1.588cm" fo:margin-right="0cm" fo:margin-top="0cm" fo:margin-bottom="0.318cm" loext:contextual-spacing="false" fo:text-indent="0cm" style:auto-text-indent="false" style:snap-to-layout-grid="false"/>
      <style:text-properties fo:color="#0d0d0d" fo:font-size="14pt" style:text-underline-style="solid" style:text-underline-width="auto" style:text-underline-color="font-color" style:font-name-asian="標楷體" style:font-size-asian="14pt" style:font-size-complex="14pt"/>
    </style:style>
    <style:style style:name="P112" style:family="paragraph" style:parent-style-name="Standard">
      <style:paragraph-properties fo:margin-top="0.494cm" fo:margin-bottom="0.494cm" loext:contextual-spacing="false" fo:text-align="center" style:justify-single-word="false" fo:orphans="2" fo:widows="2"/>
    </style:style>
    <style:style style:name="P113" style:family="paragraph" style:parent-style-name="Standard">
      <style:paragraph-properties fo:margin-top="0cm" fo:margin-bottom="0cm" loext:contextual-spacing="false" fo:text-align="center" style:justify-single-word="false" fo:orphans="2" fo:widows="2"/>
    </style:style>
    <style:style style:name="P114" style:family="paragraph" style:parent-style-name="Standard">
      <style:paragraph-properties fo:margin-left="-1.588cm" fo:margin-right="0cm" fo:text-indent="0cm" style:auto-text-indent="false"/>
      <style:text-properties fo:color="#0d0d0d" style:font-name="Times New Roman" fo:font-size="14pt" fo:font-weight="bold" style:font-name-asian="標楷體" style:font-size-asian="14pt" style:font-weight-asian="bold" style:font-name-complex="Times New Roman" style:font-size-complex="14pt"/>
    </style:style>
    <style:style style:name="P115" style:family="paragraph" style:parent-style-name="Standard">
      <style:paragraph-properties fo:margin-left="-1.588cm" fo:margin-right="0cm" fo:text-indent="0cm" style:auto-text-indent="false" style:snap-to-layout-grid="false"/>
      <style:text-properties fo:color="#0d0d0d" style:font-name="Times New Roman" fo:font-size="14pt" fo:font-weight="bold" style:font-name-asian="標楷體" style:font-size-asian="14pt" style:font-weight-asian="bold" style:font-name-complex="Times New Roman" style:font-size-complex="14pt"/>
    </style:style>
    <style:style style:name="P116" style:family="paragraph" style:parent-style-name="Standard">
      <style:paragraph-properties fo:margin-left="-1.588cm" fo:margin-right="0cm"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17" style:family="paragraph" style:parent-style-name="Standard">
      <style:paragraph-properties fo:margin-left="-1.588cm" fo:margin-right="0cm" fo:text-indent="0cm" style:auto-text-indent="false" style:snap-to-layout-grid="false"/>
    </style:style>
    <style:style style:name="P118" style:family="paragraph" style:parent-style-name="Standard">
      <style:paragraph-properties fo:margin-top="0.318cm" fo:margin-bottom="0.318cm" loext:contextual-spacing="false" fo:text-align="center" style:justify-single-word="false" style:snap-to-layout-grid="false"/>
      <style:text-properties fo:font-size="14pt" fo:font-weight="bold" style:font-name-asian="標楷體" style:font-size-asian="14pt" style:font-weight-asian="bold" style:font-name-complex="標楷體"/>
    </style:style>
    <style:style style:name="P119" style:family="paragraph" style:parent-style-name="Standard">
      <style:paragraph-properties fo:margin-top="0.318cm" fo:margin-bottom="0.318cm" loext:contextual-spacing="false" fo:text-align="center" style:justify-single-word="false" style:snap-to-layout-grid="false"/>
      <style:text-properties fo:color="#0d0d0d" fo:font-size="14pt" fo:font-weight="bold" style:font-name-asian="標楷體" style:font-size-asian="14pt" style:font-weight-asian="bold" style:font-name-complex="標楷體"/>
    </style:style>
    <style:style style:name="P120" style:family="paragraph" style:parent-style-name="Standard">
      <style:paragraph-properties fo:margin-top="0.318cm" fo:margin-bottom="0.318cm" loext:contextual-spacing="false" fo:text-align="justify" style:justify-single-word="false" style:snap-to-layout-grid="false"/>
      <style:text-properties fo:color="#0d0d0d" style:font-name-asian="標楷體" style:font-name-complex="標楷體"/>
    </style:style>
    <style:style style:name="P121" style:family="paragraph" style:parent-style-name="Standard" style:list-style-name="WW8Num8">
      <style:paragraph-properties fo:margin-top="0.318cm" fo:margin-bottom="0.318cm" loext:contextual-spacing="false" fo:text-align="justify" style:justify-single-word="false" style:snap-to-layout-grid="false"/>
    </style:style>
    <style:style style:name="P122" style:family="paragraph" style:parent-style-name="Standard">
      <style:paragraph-properties fo:margin-left="0.007cm" fo:margin-right="0cm" fo:margin-top="0.318cm" fo:margin-bottom="0.318cm" loext:contextual-spacing="false" fo:text-align="center" style:justify-single-word="false" fo:text-indent="-0.37cm" style:auto-text-indent="false" style:snap-to-layout-grid="false"/>
    </style:style>
    <style:style style:name="P123" style:family="paragraph" style:parent-style-name="Standard">
      <style:paragraph-properties fo:margin-left="0.6cm" fo:margin-right="0cm" fo:text-indent="-0.6cm" style:auto-text-indent="false" style:snap-to-layout-grid="false"/>
    </style:style>
    <style:style style:name="P124" style:family="paragraph" style:parent-style-name="Standard">
      <style:paragraph-properties fo:margin-left="0.6cm" fo:margin-right="0cm" fo:text-indent="-0.6cm" style:auto-text-indent="false" style:snap-to-layout-grid="false"/>
      <style:text-properties style:font-name="標楷體" fo:font-weight="bold" style:font-name-asian="標楷體" style:font-weight-asian="bold" style:font-name-complex="標楷體" style:font-size-complex="12pt"/>
    </style:style>
    <style:style style:name="P125" style:family="paragraph" style:parent-style-name="Standard">
      <style:paragraph-properties fo:margin-left="0.6cm" fo:margin-right="0cm" fo:text-align="justify" style:justify-single-word="false" fo:text-indent="-0.6cm" style:auto-text-indent="false" style:snap-to-layout-grid="false"/>
    </style:style>
    <style:style style:name="P126" style:family="paragraph" style:parent-style-name="Standard">
      <style:paragraph-properties fo:margin-left="0.69cm" fo:margin-right="0cm" fo:text-indent="0cm" style:auto-text-indent="false" style:snap-to-layout-grid="false"/>
    </style:style>
    <style:style style:name="P127" style:family="paragraph" style:parent-style-name="Standard">
      <style:paragraph-properties fo:margin-left="0.69cm" fo:margin-right="0cm" fo:text-indent="0cm" style:auto-text-indent="false" style:snap-to-layout-grid="false"/>
      <style:text-properties fo:font-weight="bold" style:font-name-asian="標楷體" style:font-weight-asian="bold" style:font-name-complex="標楷體"/>
    </style:style>
    <style:style style:name="P128" style:family="paragraph" style:parent-style-name="Standard">
      <style:paragraph-properties fo:margin-left="0.305cm" fo:margin-right="0cm" fo:text-align="justify" style:justify-single-word="false" fo:text-indent="-0.305cm" style:auto-text-indent="false"/>
    </style:style>
    <style:style style:name="P129" style:family="paragraph" style:parent-style-name="Standard">
      <style:paragraph-properties fo:margin-left="0.901cm" fo:margin-right="0cm" fo:text-indent="-0.901cm" style:auto-text-indent="false"/>
    </style:style>
    <style:style style:name="P130" style:family="paragraph" style:parent-style-name="Standard">
      <style:paragraph-properties fo:margin-left="0.901cm" fo:margin-right="0cm" fo:text-align="justify" style:justify-single-word="false" fo:text-indent="-0.901cm" style:auto-text-indent="false"/>
    </style:style>
    <style:style style:name="P131" style:family="paragraph" style:parent-style-name="Standard">
      <style:paragraph-properties fo:margin-left="0.901cm" fo:margin-right="0cm" fo:text-indent="-0.901cm" style:auto-text-indent="false"/>
      <style:text-properties style:font-name-asian="標楷體"/>
    </style:style>
    <style:style style:name="P132" style:family="paragraph" style:parent-style-name="Standard">
      <style:paragraph-properties fo:margin-left="0.901cm" fo:margin-right="0cm" fo:text-indent="-0.901cm" style:auto-text-indent="false"/>
      <style:text-properties style:font-name-asian="標楷體"/>
    </style:style>
    <style:style style:name="P133" style:family="paragraph" style:parent-style-name="Standard">
      <style:paragraph-properties fo:margin-left="0.901cm" fo:margin-right="0cm" fo:text-indent="-0.901cm" style:auto-text-indent="false"/>
      <style:text-properties fo:color="#0d0d0d" style:font-name-asian="標楷體" style:font-name-complex="標楷體"/>
    </style:style>
    <style:style style:name="P134" style:family="paragraph" style:parent-style-name="Standard">
      <style:paragraph-properties fo:margin-left="0.356cm" fo:margin-right="0cm" fo:text-align="justify" style:justify-single-word="false" fo:text-indent="-0.356cm" style:auto-text-indent="false"/>
    </style:style>
    <style:style style:name="P135" style:family="paragraph" style:parent-style-name="Standard">
      <style:paragraph-properties fo:margin-left="0.356cm" fo:margin-right="0cm" fo:text-indent="-0.356cm" style:auto-text-indent="false"/>
      <style:text-properties fo:color="#000000" style:font-name-asian="標楷體" style:font-name-complex="標楷體"/>
    </style:style>
    <style:style style:name="P136" style:family="paragraph" style:parent-style-name="Standard">
      <style:paragraph-properties fo:margin-left="0.356cm" fo:margin-right="0cm" style:line-height-at-least="0cm" fo:text-indent="-0.356cm" style:auto-text-indent="false"/>
    </style:style>
    <style:style style:name="P137" style:family="paragraph" style:parent-style-name="Standard">
      <style:paragraph-properties fo:margin-left="0.356cm" fo:margin-right="0cm" style:line-height-at-least="0cm" fo:text-align="justify" style:justify-single-word="false" fo:text-indent="-0.356cm" style:auto-text-indent="false"/>
    </style:style>
    <style:style style:name="P138" style:family="paragraph" style:parent-style-name="Standard">
      <style:paragraph-properties fo:margin-left="0.898cm" fo:margin-right="0cm" fo:text-indent="-0.623cm" style:auto-text-indent="false"/>
      <style:text-properties style:font-name-asian="標楷體" style:font-name-complex="標楷體"/>
    </style:style>
    <style:style style:name="P139" style:family="paragraph" style:parent-style-name="Standard">
      <style:paragraph-properties fo:margin-left="1.526cm" fo:margin-right="0cm" fo:text-indent="-1.251cm" style:auto-text-indent="false"/>
    </style:style>
    <style:style style:name="P140" style:family="paragraph" style:parent-style-name="Standard">
      <style:paragraph-properties fo:margin-left="1.771cm" fo:margin-right="0cm" fo:text-indent="-1.499cm" style:auto-text-indent="false"/>
    </style:style>
    <style:style style:name="P141" style:family="paragraph" style:parent-style-name="Standard">
      <style:paragraph-properties fo:margin-left="0.025cm" fo:margin-right="0cm" fo:text-indent="-0.025cm" style:auto-text-indent="false"/>
    </style:style>
    <style:style style:name="P142" style:family="paragraph" style:parent-style-name="Standard">
      <style:paragraph-properties fo:margin-left="0.025cm" fo:margin-right="0cm" fo:text-align="justify" style:justify-single-word="false" fo:text-indent="-0.025cm" style:auto-text-indent="false"/>
    </style:style>
    <style:style style:name="P143" style:family="paragraph" style:parent-style-name="Standard">
      <style:paragraph-properties fo:margin-top="0.318cm" fo:margin-bottom="0cm" loext:contextual-spacing="false" fo:text-align="justify" style:justify-single-word="false"/>
    </style:style>
    <style:style style:name="P144" style:family="paragraph" style:parent-style-name="Standard">
      <style:paragraph-properties fo:margin-left="0.453cm" fo:margin-right="0cm" fo:text-align="justify" style:justify-single-word="false" fo:text-indent="-0.453cm" style:auto-text-indent="false"/>
    </style:style>
    <style:style style:name="P145" style:family="paragraph" style:parent-style-name="Standard">
      <style:paragraph-properties fo:margin-left="0.584cm" fo:margin-right="0cm" fo:text-indent="0cm" style:auto-text-indent="false"/>
    </style:style>
    <style:style style:name="P146" style:family="paragraph" style:parent-style-name="Standard">
      <style:paragraph-properties fo:margin-left="0.266cm" fo:margin-right="0cm" fo:text-align="justify" style:justify-single-word="false" fo:text-indent="-0.266cm" style:auto-text-indent="false"/>
    </style:style>
    <style:style style:name="P147" style:family="paragraph" style:parent-style-name="Standard">
      <style:paragraph-properties fo:margin-left="0.266cm" fo:margin-right="0cm" fo:text-align="justify" style:justify-single-word="false" fo:text-indent="-0.266cm" style:auto-text-indent="false" style:snap-to-layout-grid="false"/>
    </style:style>
    <style:style style:name="P148" style:family="paragraph" style:parent-style-name="Standard">
      <style:paragraph-properties fo:margin-left="0.266cm" fo:margin-right="0cm" fo:text-indent="-0.266cm" style:auto-text-indent="false" style:snap-to-layout-grid="false"/>
    </style:style>
    <style:style style:name="P149" style:family="paragraph" style:parent-style-name="Standard">
      <style:paragraph-properties fo:margin-left="0.266cm" fo:margin-right="0cm" style:line-height-at-least="0cm" fo:text-align="justify" style:justify-single-word="false" fo:text-indent="-0.266cm" style:auto-text-indent="false"/>
    </style:style>
    <style:style style:name="P150" style:family="paragraph" style:parent-style-name="Standard">
      <style:paragraph-properties fo:margin-left="0.263cm" fo:margin-right="0cm" fo:text-indent="0.009cm" style:auto-text-indent="false"/>
      <style:text-properties style:font-name-asian="標楷體"/>
    </style:style>
    <style:style style:name="P151" style:family="paragraph" style:parent-style-name="Standard">
      <style:paragraph-properties fo:margin-left="1.524cm" fo:margin-right="0cm" fo:text-align="justify" style:justify-single-word="false" fo:text-indent="-1.252cm" style:auto-text-indent="false"/>
    </style:style>
    <style:style style:name="P152" style:family="paragraph" style:parent-style-name="Standard">
      <style:paragraph-properties fo:margin-left="0.275cm" fo:margin-right="0cm" fo:text-align="justify" style:justify-single-word="false" fo:text-indent="-0.275cm" style:auto-text-indent="false"/>
    </style:style>
    <style:style style:name="P153" style:family="paragraph" style:parent-style-name="Standard">
      <style:paragraph-properties fo:margin-left="0.275cm" fo:margin-right="0cm" fo:text-align="justify" style:justify-single-word="false" fo:text-indent="-0.275cm" style:auto-text-indent="false"/>
    </style:style>
    <style:style style:name="P154" style:family="paragraph" style:parent-style-name="Standard">
      <style:paragraph-properties fo:margin-left="0.275cm" fo:margin-right="0cm" fo:text-align="justify" style:justify-single-word="false" fo:text-indent="-0.275cm" style:auto-text-indent="false" style:snap-to-layout-grid="false"/>
    </style:style>
    <style:style style:name="P155" style:family="paragraph" style:parent-style-name="Standard">
      <style:paragraph-properties fo:margin-left="0.33cm" fo:margin-right="0cm" fo:text-align="justify" style:justify-single-word="false" fo:text-indent="-0.33cm" style:auto-text-indent="false"/>
    </style:style>
    <style:style style:name="P156" style:family="paragraph" style:parent-style-name="Standard">
      <style:paragraph-properties fo:margin-left="0.33cm" fo:margin-right="0cm" fo:text-align="justify" style:justify-single-word="false" fo:text-indent="-0.33cm" style:auto-text-indent="false"/>
      <style:text-properties style:font-name-asian="標楷體"/>
    </style:style>
    <style:style style:name="P157" style:family="paragraph" style:parent-style-name="Standard">
      <style:paragraph-properties fo:margin-left="0.33cm" fo:margin-right="0cm" style:line-height-at-least="0cm" fo:text-align="justify" style:justify-single-word="false" fo:text-indent="-0.33cm" style:auto-text-indent="false"/>
    </style:style>
    <style:style style:name="P158" style:family="paragraph" style:parent-style-name="Standard">
      <style:paragraph-properties fo:margin-left="0.33cm" fo:margin-right="0cm" style:line-height-at-least="0cm" fo:text-align="justify" style:justify-single-word="false" fo:text-indent="-0.33cm" style:auto-text-indent="false"/>
    </style:style>
    <style:style style:name="P159" style:family="paragraph" style:parent-style-name="Standard">
      <style:paragraph-properties fo:margin-left="0.381cm" fo:margin-right="0cm" fo:text-align="justify" style:justify-single-word="false" fo:text-indent="-0.381cm" style:auto-text-indent="false"/>
    </style:style>
    <style:style style:name="P160" style:family="paragraph" style:parent-style-name="Standard">
      <style:paragraph-properties fo:margin-left="0.381cm" fo:margin-right="0cm" fo:line-height="0.564cm" fo:text-align="justify" style:justify-single-word="false" fo:text-indent="-0.381cm" style:auto-text-indent="false"/>
    </style:style>
    <style:style style:name="P161" style:family="paragraph" style:parent-style-name="Standard">
      <style:paragraph-properties fo:margin-left="0cm" fo:margin-right="0cm" fo:text-indent="0.691cm" style:auto-text-indent="false" style:snap-to-layout-grid="false"/>
      <style:text-properties fo:color="#0d0d0d" fo:font-weight="bold" style:font-name-asian="標楷體" style:font-weight-asian="bold" style:font-name-complex="標楷體"/>
    </style:style>
    <style:style style:name="P162" style:family="paragraph" style:parent-style-name="Standard">
      <style:paragraph-properties fo:margin-left="0cm" fo:margin-right="0cm" fo:text-align="justify" style:justify-single-word="false" fo:text-indent="0.691cm" style:auto-text-indent="false" style:snap-to-layout-grid="false"/>
      <style:text-properties fo:color="#0d0d0d" fo:font-weight="bold" style:font-name-asian="標楷體" style:font-weight-asian="bold" style:font-name-complex="標楷體"/>
    </style:style>
    <style:style style:name="P163" style:family="paragraph" style:parent-style-name="Standard">
      <style:paragraph-properties fo:margin-left="0.699cm" fo:margin-right="0cm" fo:text-indent="-0.699cm" style:auto-text-indent="false" style:snap-to-layout-grid="false"/>
      <style:text-properties fo:color="#0d0d0d" fo:font-weight="bold" style:font-name-asian="標楷體" style:font-weight-asian="bold" style:font-name-complex="標楷體"/>
    </style:style>
    <style:style style:name="P164" style:family="paragraph" style:parent-style-name="Standard">
      <style:paragraph-properties fo:margin-left="0.635cm" fo:margin-right="0cm" fo:text-indent="0cm" style:auto-text-indent="false" style:snap-to-layout-grid="false"/>
    </style:style>
    <style:style style:name="P165" style:family="paragraph" style:parent-style-name="Standard">
      <style:paragraph-properties fo:margin-left="0.635cm" fo:margin-right="0cm" fo:text-align="justify" style:justify-single-word="false" fo:text-indent="0cm" style:auto-text-indent="false"/>
    </style:style>
    <style:style style:name="P166" style:family="paragraph" style:parent-style-name="Standard">
      <style:paragraph-properties fo:margin-left="0cm" fo:margin-right="0cm" fo:text-indent="0.635cm" style:auto-text-indent="false" style:snap-to-layout-grid="false"/>
      <style:text-properties fo:font-weight="bold" style:font-name-asian="標楷體" style:font-weight-asian="bold" style:font-name-complex="標楷體"/>
    </style:style>
    <style:style style:name="P167" style:family="paragraph" style:parent-style-name="Standard">
      <style:paragraph-properties fo:margin-left="0cm" fo:margin-right="0cm" fo:text-align="justify" style:justify-single-word="false" fo:text-indent="0.635cm" style:auto-text-indent="false" style:snap-to-layout-grid="false"/>
      <style:text-properties fo:color="#0d0d0d" fo:font-weight="bold" style:font-name-asian="標楷體" style:font-weight-asian="bold" style:font-name-complex="標楷體"/>
    </style:style>
    <style:style style:name="P168" style:family="paragraph" style:parent-style-name="Standard">
      <style:paragraph-properties fo:margin-left="0.584cm" fo:margin-right="0cm" fo:text-indent="-0.584cm" style:auto-text-indent="false"/>
    </style:style>
    <style:style style:name="P169" style:family="paragraph" style:parent-style-name="Standard">
      <style:paragraph-properties fo:margin-left="0.584cm" fo:margin-right="0cm" fo:text-indent="-0.584cm" style:auto-text-indent="false"/>
      <style:text-properties style:font-name-asian="標楷體"/>
    </style:style>
    <style:style style:name="P170" style:family="paragraph" style:parent-style-name="Standard">
      <style:paragraph-properties fo:margin-left="0.584cm" fo:margin-right="0cm" fo:text-align="justify" style:justify-single-word="false" fo:text-indent="-0.584cm" style:auto-text-indent="false"/>
    </style:style>
    <style:style style:name="P171" style:family="paragraph" style:parent-style-name="Standard">
      <style:paragraph-properties fo:margin-left="0.266cm" fo:margin-right="0cm" fo:text-indent="0cm" style:auto-text-indent="false"/>
    </style:style>
    <style:style style:name="P172" style:family="paragraph" style:parent-style-name="Standard">
      <style:paragraph-properties fo:margin-left="0.266cm" fo:margin-right="0cm" fo:text-align="justify" style:justify-single-word="false" fo:text-indent="0cm" style:auto-text-indent="false"/>
    </style:style>
    <style:style style:name="P173" style:family="paragraph" style:parent-style-name="Standard">
      <style:paragraph-properties fo:margin-left="0.275cm" fo:margin-right="0cm" fo:text-indent="0cm" style:auto-text-indent="false"/>
    </style:style>
    <style:style style:name="P174" style:family="paragraph" style:parent-style-name="Standard">
      <style:paragraph-properties fo:margin-left="0.275cm" fo:margin-right="0cm" fo:text-align="justify" style:justify-single-word="false" fo:text-indent="0cm" style:auto-text-indent="false"/>
    </style:style>
    <style:style style:name="P175" style:family="paragraph" style:parent-style-name="Standard">
      <style:paragraph-properties fo:margin-left="0.526cm" fo:margin-right="0cm" fo:text-indent="0.002cm" style:auto-text-indent="false"/>
    </style:style>
    <style:style style:name="P176" style:family="paragraph" style:parent-style-name="Standard">
      <style:paragraph-properties fo:margin-left="0.275cm" fo:margin-right="0cm" fo:text-align="justify" style:justify-single-word="false" fo:text-indent="0.002cm" style:auto-text-indent="false"/>
    </style:style>
    <style:style style:name="P177" style:family="paragraph" style:parent-style-name="Standard">
      <style:paragraph-properties fo:margin-left="0.69cm" fo:margin-right="0cm" fo:text-indent="-0.66cm" style:auto-text-indent="false"/>
      <style:text-properties style:font-name-asian="標楷體"/>
    </style:style>
    <style:style style:name="P178" style:family="paragraph" style:parent-style-name="Standard">
      <style:paragraph-properties fo:margin-left="0.69cm" fo:margin-right="0cm" fo:text-align="justify" style:justify-single-word="false" fo:text-indent="-0.423cm" style:auto-text-indent="false"/>
    </style:style>
    <style:style style:name="P179" style:family="paragraph" style:parent-style-name="Standard">
      <style:paragraph-properties fo:margin-left="0.69cm" fo:margin-right="0cm" fo:text-indent="-0.423cm" style:auto-text-indent="false"/>
      <style:text-properties style:font-name-asian="標楷體"/>
    </style:style>
    <style:style style:name="P180" style:family="paragraph" style:parent-style-name="Standard">
      <style:paragraph-properties fo:margin-left="0.448cm" fo:margin-right="0cm" fo:text-indent="-0.423cm" style:auto-text-indent="false"/>
    </style:style>
    <style:style style:name="P181" style:family="paragraph" style:parent-style-name="Standard">
      <style:paragraph-properties fo:margin-left="0.448cm" fo:margin-right="0cm" fo:text-align="justify" style:justify-single-word="false" fo:text-indent="-0.423cm" style:auto-text-indent="false"/>
      <style:text-properties style:font-name-asian="標楷體" style:font-name-complex="標楷體"/>
    </style:style>
    <style:style style:name="P182" style:family="paragraph" style:parent-style-name="Standard">
      <style:paragraph-properties fo:margin-left="1.219cm" fo:margin-right="0cm" fo:text-indent="-0.859cm" style:auto-text-indent="false"/>
    </style:style>
    <style:style style:name="P183" style:family="paragraph" style:parent-style-name="Standard">
      <style:paragraph-properties fo:margin-left="0.898cm" fo:margin-right="0cm" fo:text-align="justify" style:justify-single-word="false" fo:text-indent="-0.542cm" style:auto-text-indent="false"/>
    </style:style>
    <style:style style:name="P184" style:family="paragraph" style:parent-style-name="Standard">
      <style:paragraph-properties fo:margin-left="0.893cm" fo:margin-right="0cm" fo:text-indent="0.004cm" style:auto-text-indent="false"/>
    </style:style>
    <style:style style:name="P185" style:family="paragraph" style:parent-style-name="Standard">
      <style:paragraph-properties fo:margin-left="0.025cm" fo:margin-right="0cm" fo:text-indent="0cm" style:auto-text-indent="false"/>
    </style:style>
    <style:style style:name="P186" style:family="paragraph" style:parent-style-name="Standard">
      <style:paragraph-properties fo:margin-left="0.774cm" fo:margin-right="0cm" fo:text-align="justify" style:justify-single-word="false" fo:text-indent="0.002cm" style:auto-text-indent="false"/>
    </style:style>
    <style:style style:name="P187" style:family="paragraph" style:parent-style-name="Standard">
      <style:paragraph-properties fo:margin-left="0.774cm" fo:margin-right="0cm" style:line-height-at-least="0cm" fo:text-indent="0.002cm" style:auto-text-indent="false"/>
    </style:style>
    <style:style style:name="P188" style:family="paragraph" style:parent-style-name="Standard">
      <style:paragraph-properties fo:margin-left="0.774cm" fo:margin-right="0cm" style:line-height-at-least="0cm" fo:text-indent="0.002cm" style:auto-text-indent="false"/>
      <style:text-properties style:font-name-asian="標楷體"/>
    </style:style>
    <style:style style:name="P189" style:family="paragraph" style:parent-style-name="Standard">
      <style:paragraph-properties fo:margin-left="0.372cm" fo:margin-right="0cm" fo:text-align="justify" style:justify-single-word="false" fo:text-indent="-0.372cm" style:auto-text-indent="false"/>
    </style:style>
    <style:style style:name="P190" style:family="paragraph" style:parent-style-name="Standard">
      <style:paragraph-properties fo:margin-left="0.695cm" fo:margin-right="0cm" fo:text-align="justify" style:justify-single-word="false" fo:text-indent="-0.423cm" style:auto-text-indent="false"/>
    </style:style>
    <style:style style:name="P191" style:family="paragraph" style:parent-style-name="Standard">
      <style:paragraph-properties fo:margin-left="1.219cm" fo:margin-right="0cm" fo:text-align="justify" style:justify-single-word="false" fo:text-indent="-0.372cm" style:auto-text-indent="false"/>
      <style:text-properties style:font-name-asian="標楷體" style:font-name-complex="標楷體"/>
    </style:style>
    <style:style style:name="P192" style:family="paragraph" style:parent-style-name="Standard">
      <style:paragraph-properties fo:margin-left="0.28cm" fo:margin-right="0cm" fo:text-align="justify" style:justify-single-word="false" fo:text-indent="-0.25cm" style:auto-text-indent="false"/>
      <style:text-properties style:font-name-asian="標楷體"/>
    </style:style>
    <style:style style:name="P193" style:family="paragraph" style:parent-style-name="Standard">
      <style:paragraph-properties fo:margin-left="0.635cm" fo:margin-right="0cm" fo:text-indent="-0.635cm" style:auto-text-indent="false"/>
    </style:style>
    <style:style style:name="P194" style:family="paragraph" style:parent-style-name="Standard">
      <style:paragraph-properties fo:margin-left="0.635cm" fo:margin-right="0cm" fo:text-align="justify" style:justify-single-word="false" fo:text-indent="-0.635cm" style:auto-text-indent="false" style:snap-to-layout-grid="false"/>
    </style:style>
    <style:style style:name="P195" style:family="paragraph" style:parent-style-name="Standard">
      <style:paragraph-properties fo:margin-left="0.898cm" fo:margin-right="0cm" fo:text-indent="-0.589cm" style:auto-text-indent="false" style:snap-to-layout-grid="false"/>
    </style:style>
    <style:style style:name="P196" style:family="paragraph" style:parent-style-name="Standard">
      <style:paragraph-properties fo:margin-left="0.901cm" fo:margin-right="0cm" fo:text-indent="-0.635cm" style:auto-text-indent="false"/>
    </style:style>
    <style:style style:name="P197" style:family="paragraph" style:parent-style-name="Standard">
      <style:paragraph-properties fo:margin-left="0.903cm" fo:margin-right="0cm" fo:text-align="justify" style:justify-single-word="false" fo:text-indent="-0.631cm" style:auto-text-indent="false"/>
    </style:style>
    <style:style style:name="P198" style:family="paragraph" style:parent-style-name="Standard">
      <style:paragraph-properties fo:margin-left="0cm" fo:margin-right="0cm" fo:text-indent="0.716cm" style:auto-text-indent="false" style:snap-to-layout-grid="false"/>
    </style:style>
    <style:style style:name="P199" style:family="paragraph" style:parent-style-name="Standard">
      <style:paragraph-properties fo:margin-left="0cm" fo:margin-right="0cm" fo:text-indent="0.716cm" style:auto-text-indent="false" style:snap-to-layout-grid="false"/>
      <style:text-properties fo:color="#0d0d0d" fo:font-weight="bold" style:font-name-asian="標楷體" style:font-weight-asian="bold" style:font-name-complex="標楷體"/>
    </style:style>
    <style:style style:name="P200" style:family="paragraph" style:parent-style-name="Standard">
      <style:paragraph-properties fo:margin-left="0.598cm" fo:margin-right="0cm" fo:text-align="justify" style:justify-single-word="false" fo:text-indent="-0.598cm" style:auto-text-indent="false" style:snap-to-layout-grid="false"/>
    </style:style>
    <style:style style:name="P201" style:family="paragraph" style:parent-style-name="Standard">
      <style:paragraph-properties fo:margin-left="0.741cm" fo:margin-right="0cm" fo:text-align="justify" style:justify-single-word="false" fo:text-indent="-0.085cm" style:auto-text-indent="false" style:snap-to-layout-grid="false"/>
    </style:style>
    <style:style style:name="P202" style:family="paragraph" style:parent-style-name="Standard">
      <style:paragraph-properties fo:margin-left="0.639cm" fo:margin-right="0cm" fo:text-align="justify" style:justify-single-word="false" fo:text-indent="0.018cm" style:auto-text-indent="false" style:snap-to-layout-grid="false"/>
    </style:style>
    <style:style style:name="P203" style:family="paragraph" style:parent-style-name="Standard">
      <style:paragraph-properties fo:margin-left="0.381cm" fo:margin-right="0cm" fo:text-align="justify" style:justify-single-word="false" fo:text-indent="0cm" style:auto-text-indent="false"/>
    </style:style>
    <style:style style:name="P204" style:family="paragraph" style:parent-style-name="Standard">
      <style:paragraph-properties fo:margin-left="0.808cm" fo:margin-right="0cm" fo:text-indent="-0.804cm" style:auto-text-indent="false" style:snap-to-layout-grid="false"/>
    </style:style>
    <style:style style:name="P205" style:family="paragraph" style:parent-style-name="Standard">
      <style:paragraph-properties fo:margin-top="0cm" fo:margin-bottom="0.318cm" loext:contextual-spacing="false" fo:text-align="justify" style:justify-single-word="false" style:snap-to-layout-grid="false"/>
    </style:style>
    <style:style style:name="P206" style:family="paragraph" style:parent-style-name="Standard">
      <style:paragraph-properties fo:margin-left="0.33cm" fo:margin-right="0cm" fo:text-indent="0cm" style:auto-text-indent="false"/>
    </style:style>
    <style:style style:name="P207" style:family="paragraph" style:parent-style-name="Standard">
      <style:paragraph-properties fo:margin-left="0.903cm" fo:margin-right="0cm" fo:text-indent="-0.903cm" style:auto-text-indent="false"/>
    </style:style>
    <style:style style:name="P208" style:family="paragraph" style:parent-style-name="Standard">
      <style:paragraph-properties fo:margin-left="0.903cm" fo:margin-right="0cm" fo:text-indent="-0.903cm" style:auto-text-indent="false"/>
      <style:text-properties fo:color="#0d0d0d" style:text-underline-style="solid" style:text-underline-width="auto" style:text-underline-color="font-color" fo:font-weight="bold" style:font-name-asian="標楷體" style:font-weight-asian="bold" style:font-name-complex="標楷體"/>
    </style:style>
    <style:style style:name="P209" style:family="paragraph" style:parent-style-name="Standard">
      <style:paragraph-properties fo:margin-left="0cm" fo:margin-right="0cm" fo:text-indent="0.356cm" style:auto-text-indent="false"/>
    </style:style>
    <style:style style:name="P210" style:family="paragraph" style:parent-style-name="Standard">
      <style:paragraph-properties fo:margin-left="0.774cm" fo:margin-right="0cm" fo:text-align="justify" style:justify-single-word="false" fo:text-indent="0cm" style:auto-text-indent="false"/>
    </style:style>
    <style:style style:name="P211" style:family="paragraph" style:parent-style-name="Standard">
      <style:paragraph-properties fo:margin-left="0.347cm" fo:margin-right="0cm" fo:text-indent="0cm" style:auto-text-indent="false"/>
      <style:text-properties fo:color="#0d0d0d" style:font-name-asian="標楷體"/>
    </style:style>
    <style:style style:name="P212" style:family="paragraph" style:parent-style-name="Standard">
      <style:paragraph-properties fo:margin-left="0.004cm" fo:margin-right="0cm" fo:text-indent="0cm" style:auto-text-indent="false"/>
    </style:style>
    <style:style style:name="P213" style:family="paragraph" style:parent-style-name="Standard">
      <style:paragraph-properties fo:margin-left="0.03cm" fo:margin-right="0cm" fo:text-align="justify" style:justify-single-word="false" fo:text-indent="0cm" style:auto-text-indent="false"/>
    </style:style>
    <style:style style:name="P214" style:family="paragraph" style:parent-style-name="Standard">
      <style:paragraph-properties fo:margin-left="0.6cm" fo:margin-right="0cm" fo:text-indent="-0.014cm" style:auto-text-indent="false" style:snap-to-layout-grid="false"/>
      <style:text-properties fo:color="#0d0d0d" fo:font-weight="bold" style:font-name-asian="標楷體" style:font-weight-asian="bold"/>
    </style:style>
    <style:style style:name="P215" style:family="paragraph" style:parent-style-name="Standard" style:list-style-name="WW8Num1">
      <style:paragraph-properties fo:margin-left="0.277cm" fo:margin-right="0cm" fo:text-align="justify" style:justify-single-word="false" fo:text-indent="-0.277cm" style:auto-text-indent="false"/>
    </style:style>
    <style:style style:name="P216" style:family="paragraph" style:parent-style-name="Standard" style:list-style-name="WW8Num1">
      <style:paragraph-properties fo:margin-left="0.277cm" fo:margin-right="0cm" fo:text-align="justify" style:justify-single-word="false" fo:text-indent="-0.25cm" style:auto-text-indent="false"/>
    </style:style>
    <style:style style:name="P217" style:family="paragraph" style:parent-style-name="Standard">
      <style:paragraph-properties fo:margin-left="0.81cm" fo:margin-right="0cm" fo:text-indent="-0.81cm" style:auto-text-indent="false" style:snap-to-layout-grid="false"/>
    </style:style>
    <style:style style:name="P218" style:family="paragraph" style:parent-style-name="Standard">
      <style:paragraph-properties fo:margin-left="0.804cm" fo:margin-right="0cm" fo:text-indent="-0.088cm" style:auto-text-indent="false" style:snap-to-layout-grid="false"/>
    </style:style>
    <style:style style:name="P219" style:family="paragraph" style:parent-style-name="Standard">
      <style:paragraph-properties fo:margin-left="0.356cm" fo:margin-right="0cm" style:line-height-at-least="0cm" fo:text-indent="0.002cm" style:auto-text-indent="false"/>
    </style:style>
    <style:style style:name="P220" style:family="paragraph" style:parent-style-name="Standard">
      <style:paragraph-properties fo:margin-left="0.332cm" fo:margin-right="0cm" fo:text-align="justify" style:justify-single-word="false" fo:text-indent="-0.377cm" style:auto-text-indent="false"/>
    </style:style>
    <style:style style:name="P221" style:family="paragraph" style:parent-style-name="Standard">
      <style:paragraph-properties fo:margin-left="0.305cm" fo:margin-right="0cm" fo:text-align="justify" style:justify-single-word="false" fo:text-indent="-0.381cm" style:auto-text-indent="false"/>
    </style:style>
    <style:style style:name="P222" style:family="paragraph" style:parent-style-name="Standard">
      <style:paragraph-properties fo:margin-left="0.711cm" fo:margin-right="0cm" fo:text-indent="0cm" style:auto-text-indent="false" style:snap-to-layout-grid="false"/>
      <style:text-properties fo:color="#0d0d0d" fo:font-weight="bold" style:font-name-asian="標楷體" style:font-weight-asian="bold" style:font-name-complex="標楷體"/>
    </style:style>
    <style:style style:name="P223" style:family="paragraph" style:parent-style-name="Standard">
      <style:paragraph-properties fo:margin-left="0.898cm" fo:margin-right="0cm" fo:text-indent="-0.372cm" style:auto-text-indent="false"/>
    </style:style>
    <style:style style:name="P224" style:family="paragraph" style:parent-style-name="Standard">
      <style:paragraph-properties fo:margin-left="1.219cm" fo:margin-right="0cm" style:line-height-at-least="0cm" fo:text-indent="-0.901cm" style:auto-text-indent="false"/>
    </style:style>
    <style:style style:name="P225" style:family="paragraph" style:parent-style-name="Standard">
      <style:paragraph-properties fo:margin-left="1.536cm" fo:margin-right="0cm" style:line-height-at-least="0cm" fo:text-indent="-0.686cm" style:auto-text-indent="false"/>
    </style:style>
    <style:style style:name="P226" style:family="paragraph" style:parent-style-name="Standard">
      <style:paragraph-properties fo:margin-left="1.536cm" fo:margin-right="0cm" fo:text-indent="-0.466cm" style:auto-text-indent="false"/>
    </style:style>
    <style:style style:name="P227" style:family="paragraph" style:parent-style-name="Standard">
      <style:paragraph-properties fo:margin-left="1.536cm" fo:margin-right="0cm" fo:text-align="justify" style:justify-single-word="false" fo:text-indent="-0.466cm" style:auto-text-indent="false"/>
    </style:style>
    <style:style style:name="P228" style:family="paragraph" style:parent-style-name="Standard">
      <style:paragraph-properties fo:margin-left="1.536cm" fo:margin-right="0cm" fo:text-align="justify" style:justify-single-word="false" fo:text-indent="0cm" style:auto-text-indent="false"/>
    </style:style>
    <style:style style:name="P229" style:family="paragraph" style:parent-style-name="Standard">
      <style:paragraph-properties fo:margin-left="1.219cm" fo:margin-right="0cm" fo:text-align="justify" style:justify-single-word="false" fo:text-indent="0cm" style:auto-text-indent="false"/>
    </style:style>
    <style:style style:name="P230" style:family="paragraph" style:parent-style-name="Standard">
      <style:paragraph-properties fo:margin-left="1.219cm" fo:margin-right="0cm" fo:text-align="justify" style:justify-single-word="false" fo:text-indent="0.002cm" style:auto-text-indent="false"/>
    </style:style>
    <style:style style:name="P231" style:family="paragraph" style:parent-style-name="Standard">
      <style:paragraph-properties fo:margin-left="0.212cm" fo:margin-right="0cm" style:line-height-at-least="0cm" fo:text-align="justify" style:justify-single-word="false" fo:text-indent="0cm" style:auto-text-indent="false"/>
    </style:style>
    <style:style style:name="P232" style:family="paragraph" style:parent-style-name="Standard">
      <style:paragraph-properties fo:margin-left="0.847cm" fo:margin-right="0cm" style:line-height-at-least="0cm" fo:text-align="justify" style:justify-single-word="false" fo:text-indent="-0.423cm" style:auto-text-indent="false"/>
    </style:style>
    <style:style style:name="P233" style:family="paragraph" style:parent-style-name="Standard">
      <style:paragraph-properties fo:margin-left="0.369cm" fo:margin-right="0cm" style:line-height-at-least="0cm" fo:text-align="justify" style:justify-single-word="false" fo:text-indent="-0.369cm" style:auto-text-indent="false"/>
    </style:style>
    <style:style style:name="P234" style:family="paragraph" style:parent-style-name="Standard">
      <style:paragraph-properties fo:margin-left="0.356cm" fo:margin-right="0cm" style:line-height-at-least="0cm" fo:text-align="justify" style:justify-single-word="false" fo:text-indent="0cm" style:auto-text-indent="false"/>
    </style:style>
    <style:style style:name="P235" style:family="paragraph" style:parent-style-name="Standard">
      <style:paragraph-properties fo:margin-left="0.349cm" fo:margin-right="0cm" style:line-height-at-least="0cm" fo:text-indent="-0.349cm" style:auto-text-indent="false"/>
    </style:style>
    <style:style style:name="P236" style:family="paragraph" style:parent-style-name="Standard">
      <style:paragraph-properties fo:margin-left="0.303cm" fo:margin-right="0cm" style:line-height-at-least="0cm" fo:text-indent="-0.303cm" style:auto-text-indent="false"/>
    </style:style>
    <style:style style:name="P237" style:family="paragraph" style:parent-style-name="Standard">
      <style:paragraph-properties fo:margin-left="0.854cm" fo:margin-right="0cm" fo:text-align="justify" style:justify-single-word="false" fo:text-indent="-0.497cm" style:auto-text-indent="false"/>
    </style:style>
    <style:style style:name="P238" style:family="paragraph" style:parent-style-name="Standard">
      <style:paragraph-properties fo:margin-left="0.002cm" fo:margin-right="0cm" fo:text-indent="0.004cm" style:auto-text-indent="false"/>
    </style:style>
    <style:style style:name="P239" style:family="paragraph" style:parent-style-name="Standard">
      <style:paragraph-properties fo:margin-left="0.58cm" fo:margin-right="0cm" fo:text-align="justify" style:justify-single-word="false" fo:text-indent="0.109cm" style:auto-text-indent="false" style:snap-to-layout-grid="false"/>
      <style:text-properties fo:font-weight="bold" style:font-name-asian="標楷體" style:font-weight-asian="bold" style:font-name-complex="標楷體"/>
    </style:style>
    <style:style style:name="P240" style:family="paragraph" style:parent-style-name="Standard">
      <style:paragraph-properties fo:margin-left="0.025cm" fo:margin-right="0cm" style:line-height-at-least="0cm" fo:text-align="justify" style:justify-single-word="false" fo:text-indent="0.002cm" style:auto-text-indent="false"/>
    </style:style>
    <style:style style:name="P241" style:family="paragraph" style:parent-style-name="Standard" style:master-page-name="Standard">
      <style:paragraph-properties fo:text-align="center" style:justify-single-word="false" style:page-number="auto"/>
      <style:text-properties fo:color="#0d0d0d" fo:font-size="36pt" fo:font-weight="bold" style:font-name-asian="標楷體" style:font-size-asian="36pt" style:font-weight-asian="bold" style:font-size-complex="36pt"/>
    </style:style>
    <style:style style:name="P242" style:family="paragraph">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font-name-complex="標楷體" style:font-size-complex="12pt"/>
    </style:style>
    <style:style style:name="T6" style:family="text">
      <style:text-properties fo:font-weight="bold" style:font-name-asian="標楷體" style:font-weight-asian="bold"/>
    </style:style>
    <style:style style:name="T7" style:family="text">
      <style:text-properties fo:font-weight="bold" style:font-name-asian="標楷體" style:font-weight-asian="bold" style:font-size-complex="12pt"/>
    </style:style>
    <style:style style:name="T8" style:family="text">
      <style:text-properties fo:font-weight="bold" style:letter-kerning="true" style:font-weight-asian="bold" style:font-name-complex="標楷體" style:font-size-complex="12pt" style:font-weight-complex="bold"/>
    </style:style>
    <style:style style:name="T9" style:family="text">
      <style:text-properties fo:font-weight="bold" style:letter-kerning="true" style:font-name-asian="標楷體" style:font-weight-asian="bold" style:font-name-complex="標楷體" style:font-size-complex="12pt" style:font-weight-complex="bold"/>
    </style:style>
    <style:style style:name="T10" style:family="text">
      <style:text-properties fo:font-weight="bold" style:letter-kerning="true" style:font-name-asian="標楷體" style:font-weight-asian="bold" style:font-name-complex="標楷體" style:font-size-complex="12pt" style:font-weight-complex="bold"/>
    </style:style>
    <style:style style:name="T11" style:family="text">
      <style:text-properties fo:font-weight="bold" style:letter-kerning="true" style:font-name-asian="標楷體" style:font-weight-asian="bold" style:font-size-complex="12pt" style:font-weight-complex="bold"/>
    </style:style>
    <style:style style:name="T12" style:family="text">
      <style:text-properties fo:font-weight="bold" style:font-name-asian="Times New Roman" style:font-weight-asian="bold"/>
    </style:style>
    <style:style style:name="T13" style:family="text">
      <style:text-properties fo:font-weight="bold" style:font-name-asian="Times New Roman" style:font-weight-asian="bold" style:font-name-complex="Times New Roman"/>
    </style:style>
    <style:style style:name="T14" style:family="text">
      <style:text-properties fo:font-size="14pt" fo:font-weight="bold" style:font-name-asian="標楷體" style:font-size-asian="14pt" style:font-weight-asian="bold"/>
    </style:style>
    <style:style style:name="T15" style:family="text">
      <style:text-properties fo:font-size="14pt" fo:font-weight="bold" style:font-name-asian="標楷體" style:font-size-asian="14pt" style:font-weight-asian="bold" style:font-name-complex="標楷體"/>
    </style:style>
    <style:style style:name="T16" style:family="text">
      <style:text-properties fo:font-size="14pt" fo:font-weight="bold" style:font-name-asian="Times New Roman" style:font-size-asian="14pt" style:font-weight-asian="bold"/>
    </style:style>
    <style:style style:name="T17" style:family="text">
      <style:text-properties style:font-name-asian="標楷體"/>
    </style:style>
    <style:style style:name="T18" style:family="text">
      <style:text-properties style:font-name-asian="標楷體" style:font-size-complex="12pt"/>
    </style:style>
    <style:style style:name="T19" style:family="text">
      <style:text-properties style:font-name-asian="標楷體" style:font-size-complex="12pt"/>
    </style:style>
    <style:style style:name="T20" style:family="text">
      <style:text-properties style:font-name-asian="標楷體" style:font-name-complex="標楷體"/>
    </style:style>
    <style:style style:name="T21" style:family="text">
      <style:text-properties style:font-name-asian="標楷體" style:font-name-complex="標楷體"/>
    </style:style>
    <style:style style:name="T22" style:family="text">
      <style:text-properties style:font-name-asian="標楷體" style:font-name-complex="標楷體" style:font-size-complex="12pt"/>
    </style:style>
    <style:style style:name="T23" style:family="text">
      <style:text-properties style:font-name-asian="標楷體" style:font-name-complex="標楷體" style:font-size-complex="12pt"/>
    </style:style>
    <style:style style:name="T24" style:family="text">
      <style:text-properties style:font-name-asian="標楷體" style:font-name-complex="標楷體" style:font-size-complex="13.5pt"/>
    </style:style>
    <style:style style:name="T25" style:family="text">
      <style:text-properties style:font-name-asian="標楷體" style:font-name-complex="標楷體" style:font-size-complex="13.5pt" style:font-weight-complex="normal"/>
    </style:style>
    <style:style style:name="T26" style:family="text">
      <style:text-properties style:font-name-asian="標楷體"/>
    </style:style>
    <style:style style:name="T27" style:family="text">
      <style:text-properties style:font-name-asian="標楷體" style:language-asian="zh" style:country-asian="HK"/>
    </style:style>
    <style:style style:name="T28" style:family="text">
      <style:text-properties style:font-name-asian="標楷體" style:font-size-complex="13.5pt"/>
    </style:style>
    <style:style style:name="T29" style:family="text">
      <style:text-properties fo:color="#0d0d0d"/>
    </style:style>
    <style:style style:name="T30" style:family="text">
      <style:text-properties fo:color="#0d0d0d" fo:font-size="14pt" fo:font-weight="bold" style:font-name-asian="標楷體" style:font-size-asian="14pt" style:font-weight-asian="bold"/>
    </style:style>
    <style:style style:name="T31" style:family="text">
      <style:text-properties fo:color="#0d0d0d" fo:font-size="14pt" fo:font-weight="bold" style:font-name-asian="標楷體" style:font-size-asian="14pt" style:font-weight-asian="bold" style:font-size-complex="14pt"/>
    </style:style>
    <style:style style:name="T32" style:family="text">
      <style:text-properties fo:color="#0d0d0d" fo:font-size="14pt" fo:font-weight="bold" style:font-name-asian="標楷體" style:font-size-asian="14pt" style:font-weight-asian="bold" style:font-size-complex="14pt"/>
    </style:style>
    <style:style style:name="T33" style:family="text">
      <style:text-properties fo:color="#0d0d0d" fo:font-size="14pt" fo:font-weight="bold" style:font-name-asian="標楷體" style:font-size-asian="14pt" style:font-weight-asian="bold" style:font-name-complex="標楷體"/>
    </style:style>
    <style:style style:name="T34" style:family="text">
      <style:text-properties fo:color="#0d0d0d" fo:font-size="14pt" fo:font-weight="bold" style:font-name-asian="Times New Roman" style:font-size-asian="14pt" style:font-weight-asian="bold"/>
    </style:style>
    <style:style style:name="T35" style:family="text">
      <style:text-properties fo:color="#0d0d0d" fo:font-size="14pt" style:font-name-asian="標楷體" style:font-size-asian="14pt" style:font-size-complex="14pt"/>
    </style:style>
    <style:style style:name="T36" style:family="text">
      <style:text-properties fo:color="#0d0d0d" style:font-name-asian="標楷體"/>
    </style:style>
    <style:style style:name="T37" style:family="text">
      <style:text-properties fo:color="#0d0d0d" style:font-name-asian="標楷體" style:font-size-complex="12pt"/>
    </style:style>
    <style:style style:name="T38" style:family="text">
      <style:text-properties fo:color="#0d0d0d" style:font-name-asian="標楷體" style:font-size-complex="12pt"/>
    </style:style>
    <style:style style:name="T39" style:family="text">
      <style:text-properties fo:color="#0d0d0d" style:font-name-asian="標楷體" style:font-name-complex="標楷體"/>
    </style:style>
    <style:style style:name="T40" style:family="text">
      <style:text-properties fo:color="#0d0d0d" style:font-name-asian="標楷體" style:font-name-complex="標楷體" style:font-size-complex="12pt"/>
    </style:style>
    <style:style style:name="T41" style:family="text">
      <style:text-properties fo:color="#0d0d0d" style:font-name-asian="標楷體" style:font-name-complex="標楷體" style:font-size-complex="12pt"/>
    </style:style>
    <style:style style:name="T42" style:family="text">
      <style:text-properties fo:color="#0d0d0d" style:font-name-asian="標楷體" style:font-name-complex="標楷體"/>
    </style:style>
    <style:style style:name="T43" style:family="text">
      <style:text-properties fo:color="#0d0d0d" style:font-name-asian="標楷體" style:font-name-complex="標楷體" style:font-size-complex="13.5pt"/>
    </style:style>
    <style:style style:name="T44" style:family="text">
      <style:text-properties fo:color="#0d0d0d" style:font-name-asian="標楷體" style:font-name-complex="標楷體" style:font-size-complex="13.5pt" style:font-weight-complex="normal"/>
    </style:style>
    <style:style style:name="T45" style:family="text">
      <style:text-properties fo:color="#0d0d0d" style:font-name-asian="標楷體" style:font-name-complex="標楷體" style:font-size-complex="13.5pt" style:font-weight-complex="bold"/>
    </style:style>
    <style:style style:name="T46" style:family="text">
      <style:text-properties fo:color="#0d0d0d" style:font-name-asian="標楷體" style:font-name-complex="標楷體" style:font-size-complex="13.5pt"/>
    </style:style>
    <style:style style:name="T47" style:family="text">
      <style:text-properties fo:color="#0d0d0d" style:font-name-asian="標楷體"/>
    </style:style>
    <style:style style:name="T48" style:family="text">
      <style:text-properties fo:color="#0d0d0d" style:font-name-asian="標楷體" style:font-size-complex="13.5pt"/>
    </style:style>
    <style:style style:name="T49" style:family="text">
      <style:text-properties fo:color="#0d0d0d" style:font-name-asian="標楷體" style:font-size-complex="13.5pt" style:font-weight-complex="normal"/>
    </style:style>
    <style:style style:name="T50" style:family="text">
      <style:text-properties fo:color="#0d0d0d" fo:font-size="36pt" fo:font-weight="bold" style:font-name-asian="標楷體" style:font-size-asian="36pt" style:font-weight-asian="bold" style:font-size-complex="36pt"/>
    </style:style>
    <style:style style:name="T51" style:family="text">
      <style:text-properties fo:color="#0d0d0d" fo:font-size="48pt" fo:font-weight="bold" style:font-name-asian="標楷體" style:font-size-asian="48pt" style:font-weight-asian="bold" style:font-size-complex="48pt"/>
    </style:style>
    <style:style style:name="T52" style:family="text">
      <style:text-properties fo:color="#0d0d0d" fo:font-size="24pt" fo:font-weight="bold" style:font-name-asian="標楷體" style:font-size-asian="24pt" style:font-weight-asian="bold" style:font-size-complex="24pt"/>
    </style:style>
    <style:style style:name="T53" style:family="text">
      <style:text-properties fo:color="#0d0d0d" fo:font-size="16pt" fo:font-weight="bold" style:font-name-asian="標楷體" style:font-size-asian="16pt" style:font-weight-asian="bold" style:font-name-complex="標楷體" style:font-size-complex="16pt"/>
    </style:style>
    <style:style style:name="T54" style:family="text">
      <style:text-properties fo:color="#0d0d0d" fo:font-size="16pt" fo:font-weight="bold" style:font-name-asian="標楷體" style:font-size-asian="16pt" style:font-weight-asian="bold" style:font-size-complex="16pt"/>
    </style:style>
    <style:style style:name="T55" style:family="text">
      <style:text-properties fo:color="#0d0d0d" fo:font-size="16pt" fo:font-weight="bold" style:font-name-asian="Times New Roman" style:font-size-asian="16pt" style:font-weight-asian="bold" style:font-size-complex="16pt"/>
    </style:style>
    <style:style style:name="T56" style:family="text">
      <style:text-properties fo:color="#0d0d0d"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57" style:family="text">
      <style:text-properties fo:color="#0d0d0d" fo:font-size="16pt" style:text-underline-style="solid" style:text-underline-width="auto" style:text-underline-color="font-color" fo:font-weight="bold" style:font-name-asian="標楷體" style:font-size-asian="16pt" style:font-weight-asian="bold" style:font-size-complex="16pt"/>
    </style:style>
    <style:style style:name="T58" style:family="text">
      <style:text-properties fo:color="#0d0d0d" fo:font-size="16pt" style:text-underline-style="solid" style:text-underline-width="auto" style:text-underline-color="font-color" fo:font-weight="bold" style:font-name-asian="Times New Roman" style:font-size-asian="16pt" style:font-weight-asian="bold" style:font-size-complex="16pt"/>
    </style:style>
    <style:style style:name="T59" style:family="text">
      <style:text-properties fo:color="#0d0d0d" style:text-underline-style="solid" style:text-underline-width="auto" style:text-underline-color="font-color" fo:font-weight="normal" style:font-weight-asian="normal"/>
    </style:style>
    <style:style style:name="T60" style:family="text">
      <style:text-properties fo:color="#0d0d0d" style:text-underline-style="solid" style:text-underline-width="auto" style:text-underline-color="font-color" fo:font-weight="bold" style:font-name-asian="標楷體" style:font-weight-asian="bold"/>
    </style:style>
    <style:style style:name="T61" style:family="text">
      <style:text-properties fo:color="#0d0d0d" style:text-underline-style="solid" style:text-underline-width="auto" style:text-underline-color="font-color" fo:font-weight="bold" style:font-name-asian="標楷體" style:font-weight-asian="bold" style:font-name-complex="標楷體"/>
    </style:style>
    <style:style style:name="T62" style:family="text">
      <style:text-properties fo:color="#0d0d0d" style:text-underline-style="solid" style:text-underline-width="auto" style:text-underline-color="font-color" style:font-name-asian="標楷體"/>
    </style:style>
    <style:style style:name="T63" style:family="text">
      <style:text-properties fo:color="#0d0d0d" style:text-underline-style="solid" style:text-underline-width="auto" style:text-underline-color="font-color" style:font-name-asian="標楷體" style:font-name-complex="標楷體"/>
    </style:style>
    <style:style style:name="T64" style:family="text">
      <style:text-properties fo:color="#0d0d0d" style:text-underline-style="solid" style:text-underline-width="auto" style:text-underline-color="font-color" style:font-name-asian="標楷體"/>
    </style:style>
    <style:style style:name="T65" style:family="text">
      <style:text-properties fo:color="#0d0d0d" style:font-name="標楷體" fo:language="zh" fo:country="TW" fo:font-weight="normal" style:language-asian="zh" style:country-asian="TW" style:font-weight-asian="normal" style:font-name-complex="標楷體"/>
    </style:style>
    <style:style style:name="T66" style:family="text">
      <style:text-properties fo:color="#0d0d0d" style:font-name="標楷體" fo:font-size="12pt" fo:font-weight="normal" style:font-name-asian="標楷體" style:font-size-asian="12pt" style:font-weight-asian="normal" style:font-name-complex="標楷體" style:font-size-complex="12pt"/>
    </style:style>
    <style:style style:name="T67" style:family="text">
      <style:text-properties fo:color="#0d0d0d" style:font-name="標楷體" fo:font-size="12pt" fo:font-weight="bold" style:font-name-asian="標楷體" style:font-size-asian="12pt" style:font-weight-asian="bold" style:font-name-complex="標楷體" style:font-size-complex="12pt"/>
    </style:style>
    <style:style style:name="T68" style:family="text">
      <style:text-properties fo:color="#0d0d0d" style:font-name="標楷體" style:font-name-asian="標楷體" style:font-name-complex="Arial"/>
    </style:style>
    <style:style style:name="T69" style:family="text">
      <style:text-properties fo:color="#0d0d0d" style:font-name="標楷體" style:font-name-asian="標楷體" style:font-name-complex="Arial" style:font-size-complex="12pt"/>
    </style:style>
    <style:style style:name="T70" style:family="text">
      <style:text-properties fo:color="#0d0d0d" style:font-name="標楷體" style:font-name-asian="標楷體" style:font-name-complex="Arial" style:font-size-complex="12pt"/>
    </style:style>
    <style:style style:name="T71" style:family="text">
      <style:text-properties fo:color="#0d0d0d" style:font-name="標楷體" style:font-name-asian="標楷體" style:font-name-complex="Arial" style:font-size-complex="12pt" style:font-weight-complex="bold"/>
    </style:style>
    <style:style style:name="T72" style:family="text">
      <style:text-properties fo:color="#0d0d0d" style:font-name="標楷體" style:font-name-asian="標楷體" style:font-name-complex="新細明體" style:font-size-complex="12pt"/>
    </style:style>
    <style:style style:name="T73" style:family="text">
      <style:text-properties fo:color="#0d0d0d" style:font-name="標楷體" style:font-name-asian="標楷體" style:font-name-complex="標楷體"/>
    </style:style>
    <style:style style:name="T74" style:family="text">
      <style:text-properties fo:color="#0d0d0d" style:font-name="標楷體" style:font-name-asian="標楷體" style:font-name-complex="標楷體"/>
    </style:style>
    <style:style style:name="T75" style:family="text">
      <style:text-properties fo:color="#0d0d0d" style:font-name="標楷體" style:font-name-asian="標楷體" style:font-name-complex="標楷體" style:font-size-complex="12pt"/>
    </style:style>
    <style:style style:name="T76" style:family="text">
      <style:text-properties fo:color="#0d0d0d" style:font-name="標楷體" style:font-name-asian="標楷體" style:font-name-complex="標楷體" style:font-size-complex="12pt"/>
    </style:style>
    <style:style style:name="T77" style:family="text">
      <style:text-properties fo:color="#0d0d0d" style:font-name="標楷體" style:text-underline-style="solid" style:text-underline-width="auto" style:text-underline-color="font-color" style:font-name-asian="標楷體" style:font-name-complex="Arial" style:font-size-complex="12pt"/>
    </style:style>
    <style:style style:name="T78" style:family="text">
      <style:text-properties fo:color="#0d0d0d" style:font-name="標楷體" fo:font-weight="normal" style:font-name-asian="標楷體" style:font-weight-asian="normal" style:font-name-complex="標楷體"/>
    </style:style>
    <style:style style:name="T79" style:family="text">
      <style:text-properties fo:color="#0d0d0d" style:font-name="標楷體" fo:font-weight="normal" style:font-name-asian="標楷體" style:font-weight-asian="normal" style:font-name-complex="標楷體" style:font-size-complex="12pt" style:font-weight-complex="normal"/>
    </style:style>
    <style:style style:name="T80" style:family="text">
      <style:text-properties fo:color="#0d0d0d" style:font-name="標楷體" fo:font-weight="normal" style:font-name-asian="標楷體" style:font-weight-asian="normal" style:font-name-complex="標楷體"/>
    </style:style>
    <style:style style:name="T81" style:family="text">
      <style:text-properties fo:color="#0d0d0d" style:font-name="Calibri" fo:font-size="12pt" fo:language="zh" fo:country="TW" fo:font-weight="normal" style:font-name-asian="新細明體" style:font-size-asian="12pt" style:language-asian="zh" style:country-asian="TW" style:font-weight-asian="normal" style:font-name-complex="Calibri" style:font-size-complex="11pt"/>
    </style:style>
    <style:style style:name="T82" style:family="text">
      <style:text-properties fo:color="#0d0d0d" style:font-name="Calibri" fo:font-size="12pt" fo:language="zh" fo:country="TW" style:letter-kerning="true" style:font-name-asian="新細明體" style:font-size-asian="12pt" style:language-asian="zh" style:country-asian="TW" style:font-name-complex="Calibri" style:font-size-complex="11pt"/>
    </style:style>
    <style:style style:name="T83" style:family="text">
      <style:text-properties fo:color="#0d0d0d" fo:language="zh" fo:country="TW" fo:font-weight="normal" style:language-asian="zh" style:country-asian="TW" style:font-weight-asian="normal"/>
    </style:style>
    <style:style style:name="T84" style:family="text">
      <style:text-properties fo:color="#0d0d0d" fo:language="zh" fo:country="TW" fo:font-weight="normal" style:language-asian="zh" style:country-asian="TW" style:font-weight-asian="normal" style:font-name-complex="標楷體"/>
    </style:style>
    <style:style style:name="T85" style:family="text">
      <style:text-properties fo:color="#0d0d0d" fo:language="zh" fo:country="TW" style:language-asian="zh" style:country-asian="TW"/>
    </style:style>
    <style:style style:name="T86" style:family="text">
      <style:text-properties fo:color="#0d0d0d" fo:language="zh" fo:country="TW" style:language-asian="zh" style:country-asian="TW" style:font-name-complex="標楷體"/>
    </style:style>
    <style:style style:name="T87" style:family="text">
      <style:text-properties fo:color="#0d0d0d" fo:language="zh" fo:country="TW" style:language-asian="zh" style:country-asian="TW"/>
    </style:style>
    <style:style style:name="T88" style:family="text">
      <style:text-properties fo:color="#0d0d0d" style:font-name="Times New Roman" fo:font-size="26pt" style:font-name-asian="標楷體" style:font-size-asian="26pt" style:font-size-complex="26pt"/>
    </style:style>
    <style:style style:name="T89" style:family="text">
      <style:text-properties fo:color="#0d0d0d" style:font-name="Times New Roman" style:font-name-asian="標楷體" style:font-name-complex="標楷體"/>
    </style:style>
    <style:style style:name="T90" style:family="text">
      <style:text-properties fo:color="#0d0d0d" style:font-name="Times New Roman" fo:font-size="16pt" style:font-name-asian="標楷體" style:font-size-asian="16pt" style:font-name-complex="Times New Roman" style:font-size-complex="16pt"/>
    </style:style>
    <style:style style:name="T91" style:family="text">
      <style:text-properties fo:color="#0d0d0d" style:font-name="Times New Roman" fo:font-size="12pt" style:font-name-asian="標楷體" style:font-size-asian="12pt" style:font-name-complex="標楷體" style:font-size-complex="12pt"/>
    </style:style>
    <style:style style:name="T92" style:family="text">
      <style:text-properties fo:color="#0d0d0d" style:font-name="Times New Roman" fo:font-size="12pt" style:font-name-asian="標楷體" style:font-size-asian="12pt" style:font-name-complex="標楷體" style:font-size-complex="12pt"/>
    </style:style>
    <style:style style:name="T93" style:family="text">
      <style:text-properties fo:color="#0d0d0d" style:font-name="Times New Roman" fo:font-size="12pt" style:font-name-asian="標楷體" style:font-size-asian="12pt" style:font-name-complex="Times New Roman" style:font-size-complex="12pt"/>
    </style:style>
    <style:style style:name="T94" style:family="text">
      <style:text-properties fo:color="#0d0d0d" style:font-name="Times New Roman" fo:font-size="12pt" style:font-name-asian="標楷體" style:font-size-asian="12pt" style:font-name-complex="Times New Roman" style:font-size-complex="12pt"/>
    </style:style>
    <style:style style:name="T95" style:family="text">
      <style:text-properties fo:color="#0d0d0d" style:font-name="Times New Roman" fo:font-size="12pt" style:font-name-asian="Times New Roman" style:font-size-asian="12pt" style:font-name-complex="Times New Roman" style:font-size-complex="12pt"/>
    </style:style>
    <style:style style:name="T96" style:family="text">
      <style:text-properties fo:color="#0d0d0d" style:font-name="Times New Roman" fo:font-size="12pt" fo:font-weight="bold" style:font-name-asian="標楷體" style:font-size-asian="12pt" style:font-weight-asian="bold" style:font-name-complex="Times New Roman" style:font-size-complex="12pt"/>
    </style:style>
    <style:style style:name="T97" style:family="text">
      <style:text-properties fo:color="#0d0d0d" style:font-name="Times New Roman" fo:font-size="12pt" fo:font-weight="bold" style:font-name-asian="標楷體" style:font-size-asian="12pt" style:font-weight-asian="bold" style:font-name-complex="Times New Roman" style:font-size-complex="12pt" style:font-weight-complex="bold"/>
    </style:style>
    <style:style style:name="T98" style:family="text">
      <style:text-properties fo:color="#0d0d0d" style:font-name="Times New Roman" fo:font-size="12pt" style:text-underline-style="none" style:font-name-asian="標楷體" style:font-size-asian="12pt" style:font-name-complex="Times New Roman" style:font-size-complex="12pt"/>
    </style:style>
    <style:style style:name="T99" style:family="text">
      <style:text-properties fo:color="#0d0d0d" style:font-name="Times New Roman" fo:font-size="12pt" style:text-underline-style="none" style:font-name-asian="標楷體" style:font-size-asian="12pt" style:font-name-complex="標楷體" style:font-size-complex="12pt"/>
    </style:style>
    <style:style style:name="T100" style:family="text">
      <style:text-properties fo:color="#0d0d0d" style:font-name="Times New Roman" fo:font-size="14pt" fo:font-weight="bold" style:font-name-asian="標楷體" style:font-size-asian="14pt" style:font-weight-asian="bold" style:font-name-complex="Times New Roman" style:font-size-complex="14pt"/>
    </style:style>
    <style:style style:name="T101" style:family="text">
      <style:text-properties fo:color="#0d0d0d" style:font-name="Times New Roman" fo:font-size="14pt" fo:font-weight="bold" style:font-name-asian="標楷體" style:font-size-asian="14pt" style:font-weight-asian="bold" style:font-name-complex="Times New Roman" style:font-size-complex="14pt"/>
    </style:style>
    <style:style style:name="T102" style:family="text">
      <style:text-properties fo:color="#0d0d0d" style:font-name="Times New Roman" fo:font-size="14pt" fo:font-weight="bold" style:font-name-asian="標楷體" style:font-size-asian="14pt" style:font-weight-asian="bold" style:font-name-complex="標楷體" style:font-size-complex="14pt"/>
    </style:style>
    <style:style style:name="T103" style:family="text">
      <style:text-properties fo:color="#0d0d0d" style:font-name="Times New Roman" fo:font-size="14pt" fo:font-weight="bold" style:font-name-asian="標楷體" style:font-size-asian="14pt" style:font-weight-asian="bold" style:font-name-complex="標楷體" style:font-size-complex="14pt"/>
    </style:style>
    <style:style style:name="T104" style:family="text">
      <style:text-properties fo:color="#0d0d0d" style:font-name="Times New Roman" fo:font-size="14pt" style:font-name-asian="標楷體" style:font-size-asian="14pt" style:font-name-complex="Times New Roman" style:font-size-complex="14pt" style:font-weight-complex="normal"/>
    </style:style>
    <style:style style:name="T105" style:family="text">
      <style:text-properties fo:color="#0d0d0d" style:font-name="Times New Roman" fo:font-size="14pt" style:font-name-asian="標楷體" style:font-size-asian="14pt" style:font-name-complex="標楷體" style:font-size-complex="14pt" style:font-weight-complex="normal"/>
    </style:style>
    <style:style style:name="T106" style:family="text">
      <style:text-properties fo:color="#0d0d0d" style:font-name="Times New Roman" fo:font-size="14pt" style:font-name-asian="標楷體" style:font-size-asian="14pt" style:font-name-complex="標楷體" style:font-size-complex="14pt" style:font-weight-complex="normal"/>
    </style:style>
    <style:style style:name="T107" style:family="text">
      <style:text-properties fo:color="#0d0d0d" style:font-name="Times New Roman" style:font-name-asian="Times New Roman" style:font-name-complex="Times New Roman"/>
    </style:style>
    <style:style style:name="T108" style:family="text">
      <style:text-properties fo:color="#0d0d0d" style:font-name="Times New Roman" style:letter-kerning="true" style:font-name-asian="標楷體" style:font-name-complex="標楷體"/>
    </style:style>
    <style:style style:name="T109" style:family="text">
      <style:text-properties fo:color="#0d0d0d" style:font-size-complex="12pt"/>
    </style:style>
    <style:style style:name="T110" style:family="text">
      <style:text-properties fo:color="#0d0d0d" fo:font-weight="bold" style:font-name-asian="標楷體" style:font-weight-asian="bold"/>
    </style:style>
    <style:style style:name="T111" style:family="text">
      <style:text-properties fo:color="#0d0d0d" fo:font-weight="bold" style:font-name-asian="標楷體" style:font-weight-asian="bold" style:font-name-complex="標楷體"/>
    </style:style>
    <style:style style:name="T112" style:family="text">
      <style:text-properties fo:color="#0d0d0d" fo:font-weight="bold" style:font-name-asian="標楷體" style:font-weight-asian="bold"/>
    </style:style>
    <style:style style:name="T113" style:family="text">
      <style:text-properties fo:color="#0d0d0d" fo:letter-spacing="-0.007cm" style:font-name-asian="標楷體"/>
    </style:style>
    <style:style style:name="T114" style:family="text">
      <style:text-properties fo:color="#0d0d0d" fo:letter-spacing="-0.007cm" style:font-name-asian="標楷體" style:font-name-complex="標楷體"/>
    </style:style>
    <style:style style:name="T115" style:family="text">
      <style:text-properties fo:color="#0d0d0d" fo:letter-spacing="-0.007cm" style:font-name-asian="Times New Roman"/>
    </style:style>
    <style:style style:name="T116" style:family="text">
      <style:text-properties fo:color="#0d0d0d" fo:font-size="12pt" style:font-name-asian="標楷體" style:font-size-asian="12pt" style:font-name-complex="標楷體" style:font-size-complex="12pt"/>
    </style:style>
    <style:style style:name="T117" style:family="text">
      <style:text-properties fo:color="#0d0d0d" fo:font-size="12pt" style:font-name-asian="標楷體" style:font-size-asian="12pt" style:font-name-complex="標楷體" style:font-size-complex="12pt"/>
    </style:style>
    <style:style style:name="T118" style:family="text">
      <style:text-properties fo:color="#0d0d0d" fo:font-size="12pt" style:font-name-asian="標楷體" style:font-size-asian="12pt" style:font-size-complex="12pt"/>
    </style:style>
    <style:style style:name="T119" style:family="text">
      <style:text-properties fo:color="#0d0d0d" fo:font-size="12pt" style:font-name-asian="標楷體" style:font-size-asian="12pt" style:font-size-complex="12pt"/>
    </style:style>
    <style:style style:name="T120" style:family="text">
      <style:text-properties fo:color="#0d0d0d" fo:font-size="12pt" style:text-underline-style="none" style:font-name-asian="標楷體" style:font-size-asian="12pt" style:font-size-complex="12pt"/>
    </style:style>
    <style:style style:name="T121" style:family="text">
      <style:text-properties fo:color="#0d0d0d" fo:font-size="12pt" style:font-name-asian="Times New Roman" style:font-size-asian="12pt" style:font-size-complex="12pt"/>
    </style:style>
    <style:style style:name="T122" style:family="text">
      <style:text-properties fo:color="#0d0d0d" style:font-name="細明體" fo:font-size="12pt" style:font-name-asian="標楷體" style:font-size-asian="12pt" style:font-name-complex="Courier New" style:font-size-complex="12pt"/>
    </style:style>
    <style:style style:name="T123" style:family="text">
      <style:text-properties fo:color="#0d0d0d" style:font-name-asian="Times New Roman"/>
    </style:style>
    <style:style style:name="T124" style:family="text">
      <style:text-properties fo:color="#0d0d0d" style:font-name-asian="Times New Roman" style:font-name-complex="Times New Roman" style:font-size-complex="12pt"/>
    </style:style>
    <style:style style:name="T125" style:family="text">
      <style:text-properties fo:color="#0d0d0d" style:font-name-asian="Times New Roman" style:font-name-complex="Times New Roman"/>
    </style:style>
    <style:style style:name="T126" style:family="text">
      <style:text-properties fo:color="#0d0d0d" style:font-name="新細明體" style:font-name-complex="Arial" style:font-size-complex="12pt"/>
    </style:style>
    <style:style style:name="T127" style:family="text">
      <style:text-properties fo:color="#0d0d0d"/>
    </style:style>
    <style:style style:name="T128" style:family="text">
      <style:text-properties fo:color="#0d0d0d" style:text-underline-style="none"/>
    </style:style>
    <style:style style:name="T129" style:family="text">
      <style:text-properties fo:color="#0d0d0d" style:text-underline-style="none" style:font-name-asian="標楷體"/>
    </style:style>
    <style:style style:name="T130" style:family="text">
      <style:text-properties fo:color="#0d0d0d" style:text-underline-style="none" style:font-name-asian="標楷體" style:font-name-complex="標楷體"/>
    </style:style>
    <style:style style:name="T131" style:family="text">
      <style:text-properties fo:color="#0d0d0d" fo:font-size="11.5pt" style:text-underline-style="none" style:font-name-asian="標楷體" style:font-size-asian="11.5pt" style:font-name-complex="標楷體" style:font-size-complex="11.5pt"/>
    </style:style>
    <style:style style:name="T132" style:family="text">
      <style:text-properties fo:color="#0d0d0d" fo:font-size="11.5pt" style:font-name-asian="標楷體" style:font-size-asian="11.5pt" style:font-size-complex="11.5pt"/>
    </style:style>
    <style:style style:name="T133" style:family="text">
      <style:text-properties fo:color="#0d0d0d" fo:font-weight="normal" style:font-name-asian="標楷體" style:font-weight-asian="normal"/>
    </style:style>
    <style:style style:name="T134" style:family="text">
      <style:text-properties fo:color="#0d0d0d" fo:font-weight="normal" style:font-name-asian="標楷體" style:font-weight-asian="normal" style:font-name-complex="標楷體" style:font-size-complex="13.5pt"/>
    </style:style>
    <style:style style:name="T135" style:family="text">
      <style:text-properties fo:color="#0d0d0d" style:font-name="Wingdings" style:font-name-asian="Wingdings" style:font-name-complex="Wingdings"/>
    </style:style>
    <style:style style:name="T136" style:family="text">
      <style:text-properties fo:color="#0d0d0d" style:font-name-asian="新細明體" style:font-name-complex="新細明體"/>
    </style:style>
    <style:style style:name="T137" style:family="text">
      <style:text-properties fo:color="#0d0d0d" style:letter-kerning="true" style:font-name-asian="標楷體"/>
    </style:style>
    <style:style style:name="T138" style:family="text">
      <style:text-properties fo:color="#0d0d0d" style:letter-kerning="true" style:font-name-asian="標楷體" style:font-name-complex="標楷體"/>
    </style:style>
    <style:style style:name="T139" style:family="text">
      <style:text-properties fo:font-size="24pt" fo:font-weight="bold" style:font-name-asian="標楷體" style:font-size-asian="24pt" style:font-weight-asian="bold" style:font-name-complex="標楷體" style:font-size-complex="24pt"/>
    </style:style>
    <style:style style:name="T140" style:family="text">
      <style:text-properties fo:font-size="24pt" fo:font-weight="bold" style:font-name-asian="標楷體" style:font-size-asian="24pt" style:font-weight-asian="bold" style:font-size-complex="24pt"/>
    </style:style>
    <style:style style:name="T141" style:family="text">
      <style:text-properties fo:font-size="24pt" fo:font-weight="bold" style:font-name-asian="標楷體" style:font-size-asian="24pt" style:font-weight-asian="bold" style:font-size-complex="24pt"/>
    </style:style>
    <style:style style:name="T142" style:family="text">
      <style:text-properties style:font-name-complex="標楷體"/>
    </style:style>
    <style:style style:name="T143" style:family="text">
      <style:text-properties style:font-name-complex="標楷體"/>
    </style:style>
    <style:style style:name="T144" style:family="text">
      <style:text-properties fo:color="#000000" fo:font-size="24pt" fo:font-weight="bold" style:font-name-asian="標楷體" style:font-size-asian="24pt" style:font-weight-asian="bold" style:font-name-complex="標楷體" style:font-size-complex="24pt"/>
    </style:style>
    <style:style style:name="T145" style:family="text">
      <style:text-properties fo:color="#000000" style:font-name="Times New Roman" fo:font-size="12pt" style:font-name-asian="標楷體" style:font-size-asian="12pt" style:font-name-complex="Times New Roman" style:font-size-complex="12pt"/>
    </style:style>
    <style:style style:name="T146" style:family="text">
      <style:text-properties fo:color="#000000" style:font-name="Times New Roman" fo:font-size="12pt" style:font-name-asian="標楷體" style:font-size-asian="12pt" style:font-name-complex="Times New Roman" style:font-size-complex="12pt"/>
    </style:style>
    <style:style style:name="T147" style:family="text">
      <style:text-properties fo:color="#000000" style:font-name="Times New Roman" fo:font-size="12pt" style:font-name-asian="標楷體" style:font-size-asian="12pt" style:font-name-complex="標楷體" style:font-size-complex="12pt"/>
    </style:style>
    <style:style style:name="T148" style:family="text">
      <style:text-properties fo:color="#000000" style:font-name="Times New Roman" fo:font-size="12pt" style:font-name-asian="Times New Roman" style:font-size-asian="12pt" style:font-name-complex="Times New Roman" style:font-size-complex="12pt"/>
    </style:style>
    <style:style style:name="T149" style:family="text">
      <style:text-properties fo:color="#000000" fo:font-size="12pt" style:font-name-asian="標楷體" style:font-size-asian="12pt" style:font-name-complex="標楷體" style:font-size-complex="12pt"/>
    </style:style>
    <style:style style:name="T150" style:family="text">
      <style:text-properties fo:color="#000000" fo:font-size="12pt" style:font-name-asian="標楷體" style:font-size-asian="12pt" style:font-size-complex="12pt"/>
    </style:style>
    <style:style style:name="T151" style:family="text">
      <style:text-properties fo:color="#000000" fo:font-size="12pt" style:font-name-asian="標楷體" style:font-size-asian="12pt" style:font-size-complex="12pt"/>
    </style:style>
    <style:style style:name="T152" style:family="text">
      <style:text-properties fo:color="#000000" style:font-name-asian="標楷體"/>
    </style:style>
    <style:style style:name="T153" style:family="text">
      <style:text-properties fo:color="#000000" style:font-name-asian="標楷體"/>
    </style:style>
    <style:style style:name="T154" style:family="text">
      <style:text-properties fo:color="#000000" style:font-name-asian="標楷體" style:font-name-complex="標楷體"/>
    </style:style>
    <style:style style:name="T155" style:family="text">
      <style:text-properties fo:color="#000000" style:font-name-asian="標楷體" style:font-name-complex="標楷體"/>
    </style:style>
    <style:style style:name="T156" style:family="text">
      <style:text-properties fo:color="#000000" style:font-name-asian="標楷體" style:font-name-complex="標楷體" style:font-size-complex="12pt"/>
    </style:style>
    <style:style style:name="T157" style:family="text">
      <style:text-properties fo:color="#000000" style:font-name-asian="標楷體" style:font-name-complex="標楷體" style:font-size-complex="12pt"/>
    </style:style>
    <style:style style:name="T158" style:family="text">
      <style:text-properties fo:color="#000000" style:font-name-asian="標楷體" style:font-size-complex="12pt"/>
    </style:style>
    <style:style style:name="T159" style:family="text">
      <style:text-properties fo:color="#000000" style:font-name-asian="標楷體" style:font-size-complex="12pt"/>
    </style:style>
    <style:style style:name="T160" style:family="text">
      <style:text-properties fo:color="#000000" style:font-name="標楷體" style:font-name-asian="標楷體" style:font-name-complex="Arial" style:font-size-complex="12pt" style:font-weight-complex="bold"/>
    </style:style>
    <style:style style:name="T161" style:family="text">
      <style:text-properties fo:color="#000000" style:font-name="標楷體" style:font-name-asian="標楷體" style:font-name-complex="Arial" style:font-size-complex="12pt"/>
    </style:style>
    <style:style style:name="T162" style:family="text">
      <style:text-properties fo:color="#000000" style:font-name="標楷體" style:font-name-asian="標楷體" style:font-name-complex="標楷體"/>
    </style:style>
    <style:style style:name="T163" style:family="text">
      <style:text-properties fo:color="#000000" style:font-name="標楷體" style:font-name-asian="標楷體" style:font-name-complex="標楷體"/>
    </style:style>
    <style:style style:name="T164" style:family="text">
      <style:text-properties fo:color="#000000" style:font-name="標楷體" fo:font-weight="normal" style:font-name-asian="標楷體" style:font-weight-asian="normal" style:font-name-complex="Arial" style:font-size-complex="12pt" style:font-weight-complex="normal"/>
    </style:style>
    <style:style style:name="T165" style:family="text">
      <style:text-properties fo:color="#000000" style:font-name="標楷體" fo:font-weight="normal" style:font-name-asian="標楷體" style:font-weight-asian="normal" style:font-name-complex="Arial" style:font-size-complex="12pt" style:font-weight-complex="normal"/>
    </style:style>
    <style:style style:name="T166" style:family="text">
      <style:text-properties fo:color="#000000" style:font-name="標楷體" fo:font-weight="normal" style:font-name-asian="標楷體" style:font-weight-asian="normal" style:font-name-complex="標楷體"/>
    </style:style>
    <style:style style:name="T167" style:family="text">
      <style:text-properties fo:color="#000000" style:font-name="標楷體" fo:font-weight="normal" style:font-name-asian="標楷體" style:font-weight-asian="normal" style:font-name-complex="標楷體"/>
    </style:style>
    <style:style style:name="T168" style:family="text">
      <style:text-properties fo:color="#000000" fo:font-weight="bold" style:font-name-asian="標楷體" style:font-weight-asian="bold"/>
    </style:style>
    <style:style style:name="T169" style:family="text">
      <style:text-properties fo:color="#000000" fo:font-weight="bold" style:font-name-asian="標楷體" style:font-weight-asian="bold" style:font-name-complex="標楷體"/>
    </style:style>
    <style:style style:name="T170" style:family="text">
      <style:text-properties fo:color="#000000" fo:font-weight="bold" style:font-name-asian="標楷體" style:font-weight-asian="bold"/>
    </style:style>
    <style:style style:name="T171" style:family="text">
      <style:text-properties fo:color="#000000" fo:font-weight="bold" style:font-name-asian="標楷體" style:font-weight-asian="bold" fo:background-color="#ffff00"/>
    </style:style>
    <style:style style:name="T172" style:family="text">
      <style:text-properties fo:color="#000000" fo:font-weight="bold" style:font-name-asian="Times New Roman" style:font-weight-asian="bold"/>
    </style:style>
    <style:style style:name="T173" style:family="text">
      <style:text-properties fo:color="#000000" fo:font-weight="normal" style:font-name-asian="標楷體" style:font-weight-asian="normal"/>
    </style:style>
    <style:style style:name="T174" style:family="text">
      <style:text-properties fo:color="#000000" style:font-name="Wingdings" style:font-name-asian="Wingdings" style:font-name-complex="Wingdings"/>
    </style:style>
    <style:style style:name="T175" style:family="text">
      <style:text-properties fo:color="#000000" style:font-name="Wingdings" style:font-name-asian="Wingdings" style:font-name-complex="Wingdings" style:font-size-complex="12pt"/>
    </style:style>
    <style:style style:name="T176" style:family="text">
      <style:text-properties fo:color="#000000" style:font-name-asian="Times New Roman"/>
    </style:style>
    <style:style style:name="T177" style:family="text">
      <style:text-properties fo:color="#000000" style:font-name-asian="Times New Roman" style:font-size-complex="12pt"/>
    </style:style>
    <style:style style:name="T178" style:family="text">
      <style:text-properties fo:color="#000000" style:font-name-asian="Times New Roman" style:font-name-complex="Times New Roman"/>
    </style:style>
    <style:style style:name="T179" style:family="text">
      <style:text-properties fo:color="#000000" style:font-name-asian="Times New Roman" style:font-name-complex="Times New Roman" style:font-size-complex="12pt"/>
    </style:style>
    <style:style style:name="T180" style:family="text">
      <style:text-properties fo:color="#000000" style:text-underline-style="solid" style:text-underline-width="auto" style:text-underline-color="font-color" fo:font-weight="bold" style:font-name-asian="標楷體" style:font-weight-asian="bold"/>
    </style:style>
    <style:style style:name="T181" style:family="text">
      <style:text-properties fo:color="#000000" style:text-underline-style="solid" style:text-underline-width="auto" style:text-underline-color="font-color" fo:font-weight="bold" style:font-name-asian="標楷體" style:font-weight-asian="bold" style:font-name-complex="標楷體"/>
    </style:style>
    <style:style style:name="T182" style:family="text">
      <style:text-properties fo:color="#000000" style:text-underline-style="solid" style:text-underline-width="auto" style:text-underline-color="font-color" fo:font-weight="bold" style:font-name-asian="標楷體" style:font-weight-asian="bold" style:font-name-complex="標楷體"/>
    </style:style>
    <style:style style:name="T183" style:family="text">
      <style:text-properties fo:color="#000000"/>
    </style:style>
    <style:style style:name="T184" style:family="text">
      <style:text-properties fo:color="#000000" style:text-underline-style="none" style:font-name-asian="標楷體"/>
    </style:style>
    <style:style style:name="T185" style:family="text">
      <style:text-properties style:font-name-asian="Times New Roman"/>
    </style:style>
    <style:style style:name="T186" style:family="text">
      <style:text-properties style:font-name-asian="Times New Roman" style:font-size-complex="12pt"/>
    </style:style>
    <style:style style:name="T187" style:family="text">
      <style:text-properties style:font-name-asian="Times New Roman" style:font-name-complex="Times New Roman"/>
    </style:style>
    <style:style style:name="T188" style:family="text">
      <style:text-properties style:font-name-asian="Times New Roman" style:font-name-complex="Times New Roman" style:font-size-complex="12pt"/>
    </style:style>
    <style:style style:name="T189" style:family="text">
      <style:text-properties style:font-name-asian="Times New Roman" style:font-name-complex="Times New Roman"/>
    </style:style>
    <style:style style:name="T190" style:family="text">
      <style:text-properties style:font-name-asian="Times New Roman"/>
    </style:style>
    <style:style style:name="T191" style:family="text">
      <style:text-properties style:text-underline-style="solid" style:text-underline-width="auto" style:text-underline-color="font-color"/>
    </style:style>
    <style:style style:name="T192" style:family="text">
      <style:text-properties style:text-underline-style="solid" style:text-underline-width="auto" style:text-underline-color="font-color" fo:font-weight="bold" style:font-weight-asian="bold"/>
    </style:style>
    <style:style style:name="T193" style:family="text">
      <style:text-properties style:text-underline-style="solid" style:text-underline-width="auto" style:text-underline-color="font-color" fo:font-weight="bold" style:font-name-asian="標楷體" style:font-weight-asian="bold"/>
    </style:style>
    <style:style style:name="T194" style:family="text">
      <style:text-properties style:text-underline-style="solid" style:text-underline-width="auto" style:text-underline-color="font-color" fo:font-weight="bold" style:font-name-asian="標楷體" style:font-weight-asian="bold" style:font-name-complex="標楷體"/>
    </style:style>
    <style:style style:name="T195" style:family="text">
      <style:text-properties style:text-underline-style="solid" style:text-underline-width="auto" style:text-underline-color="font-color" fo:font-weight="bold" style:font-name-asian="標楷體" style:font-weight-asian="bold" style:font-name-complex="標楷體"/>
    </style:style>
    <style:style style:name="T196" style:family="text">
      <style:text-properties style:text-underline-style="solid" style:text-underline-width="auto" style:text-underline-color="font-color" fo:font-weight="bold" style:font-name-asian="標楷體" style:font-weight-asian="bold" style:font-name-complex="標楷體" style:font-size-complex="12pt"/>
    </style:style>
    <style:style style:name="T197" style:family="text">
      <style:text-properties style:text-underline-style="solid" style:text-underline-width="auto" style:text-underline-color="font-color" style:font-name-asian="標楷體"/>
    </style:style>
    <style:style style:name="T198" style:family="text">
      <style:text-properties fo:font-weight="normal" style:font-name-asian="標楷體" style:font-weight-asian="normal" style:font-name-complex="標楷體" style:font-size-complex="13.5pt"/>
    </style:style>
    <style:style style:name="T199" style:family="text">
      <style:text-properties fo:font-weight="normal" style:font-name-asian="標楷體" style:font-weight-asian="normal" style:font-name-complex="標楷體" style:font-size-complex="12pt"/>
    </style:style>
    <style:style style:name="T200" style:family="text">
      <style:text-properties fo:font-weight="normal" style:font-name-asian="標楷體" style:font-weight-asian="normal" style:font-size-complex="13.5pt"/>
    </style:style>
    <style:style style:name="T201" style:family="text">
      <style:text-properties fo:font-weight="normal" style:font-name-asian="標楷體" style:font-weight-asian="normal" style:font-size-complex="13.5pt" style:font-weight-complex="normal"/>
    </style:style>
    <style:style style:name="T202" style:family="text">
      <style:text-properties style:font-name="標楷體" fo:font-weight="normal" style:font-name-asian="標楷體" style:font-weight-asian="normal" style:font-name-complex="標楷體"/>
    </style:style>
    <style:style style:name="T203" style:family="text">
      <style:text-properties style:font-name="標楷體" fo:font-weight="normal" style:font-name-asian="標楷體" style:font-weight-asian="normal" style:font-name-complex="標楷體" style:font-size-complex="12pt" style:font-weight-complex="normal"/>
    </style:style>
    <style:style style:name="T204" style:family="text">
      <style:text-properties style:font-name="標楷體" style:font-name-asian="標楷體" style:font-name-complex="標楷體"/>
    </style:style>
    <style:style style:name="T205" style:family="text">
      <style:text-properties style:font-name="標楷體" style:font-name-asian="標楷體" style:font-name-complex="標楷體"/>
    </style:style>
    <style:style style:name="T206" style:family="text">
      <style:text-properties style:font-name="標楷體" style:font-name-asian="標楷體" style:font-name-complex="標楷體" style:font-size-complex="12pt"/>
    </style:style>
    <style:style style:name="T207" style:family="text">
      <style:text-properties style:font-name="標楷體" style:font-name-asian="標楷體" style:font-name-complex="標楷體" style:font-size-complex="12pt"/>
    </style:style>
    <style:style style:name="T208" style:family="text">
      <style:text-properties style:font-name="標楷體" style:font-name-asian="標楷體" style:font-name-complex="Arial" style:font-size-complex="12pt"/>
    </style:style>
    <style:style style:name="T209" style:family="text">
      <style:text-properties style:font-name="標楷體" style:font-name-asian="標楷體" style:font-name-complex="Arial" style:font-size-complex="12pt"/>
    </style:style>
    <style:style style:name="T210" style:family="text">
      <style:text-properties style:font-name="標楷體" fo:font-weight="bold" style:font-name-asian="標楷體" style:font-weight-asian="bold" style:font-name-complex="標楷體" style:font-size-complex="12pt"/>
    </style:style>
    <style:style style:name="T211" style:family="text">
      <style:text-properties style:font-name="標楷體" fo:font-weight="bold" style:font-name-asian="標楷體" style:font-weight-asian="bold" style:font-name-complex="標楷體" style:font-size-complex="12pt"/>
    </style:style>
    <style:style style:name="T212" style:family="text">
      <style:text-properties style:font-name="標楷體" fo:font-weight="bold" style:font-name-asian="標楷體" style:font-weight-asian="bold" style:font-name-complex="標楷體"/>
    </style:style>
    <style:style style:name="T213" style:family="text">
      <style:text-properties style:font-name="標楷體" style:font-name-complex="標楷體"/>
    </style:style>
    <style:style style:name="T214" style:family="text">
      <style:text-properties style:font-name="標楷體" style:font-size-complex="12pt"/>
    </style:style>
    <style:style style:name="T215" style:family="text">
      <style:text-properties style:font-name="標楷體" style:font-size-complex="12pt"/>
    </style:style>
    <style:style style:name="T216" style:family="text">
      <style:text-properties style:font-name="標楷體" fo:font-size="10pt" style:font-name-asian="標楷體" style:font-size-asian="10pt" style:font-name-complex="標楷體"/>
    </style:style>
    <style:style style:name="T217" style:family="text">
      <style:text-properties style:font-name="標楷體" fo:font-size="10pt" style:letter-kerning="true" style:font-name-asian="標楷體" style:font-size-asian="10pt" style:font-name-complex="Arial"/>
    </style:style>
    <style:style style:name="T218" style:family="text">
      <style:text-properties style:font-name="標楷體" style:letter-kerning="true" style:font-name-asian="標楷體" style:font-name-complex="新細明體" style:font-size-complex="12pt" style:font-weight-complex="bold"/>
    </style:style>
    <style:style style:name="T219" style:family="text">
      <style:text-properties style:font-name="標楷體" style:letter-kerning="true" style:font-name-asian="標楷體" style:font-name-complex="新細明體" style:font-size-complex="12pt" style:font-weight-complex="bold"/>
    </style:style>
    <style:style style:name="T220" style:family="text">
      <style:text-properties style:letter-kerning="true" style:font-name-asian="標楷體" style:font-name-complex="標楷體"/>
    </style:style>
    <style:style style:name="T221" style:family="text">
      <style:text-properties style:letter-kerning="true" style:font-name-asian="標楷體" style:font-name-complex="標楷體" style:font-size-complex="12pt"/>
    </style:style>
    <style:style style:name="T222" style:family="text">
      <style:text-properties style:letter-kerning="true" style:font-name-asian="標楷體" style:font-name-complex="標楷體" style:font-size-complex="12pt"/>
    </style:style>
    <style:style style:name="T223" style:family="text">
      <style:text-properties style:letter-kerning="true" style:font-name-asian="標楷體" style:font-size-complex="12pt"/>
    </style:style>
    <style:style style:name="T224" style:family="text">
      <style:text-properties style:letter-kerning="true" style:font-name-asian="Times New Roman" style:font-size-complex="12pt"/>
    </style:style>
    <style:style style:name="T225" style:family="text">
      <style:text-properties style:font-name="Times New Roman" fo:font-size="16pt" style:font-name-asian="標楷體" style:font-size-asian="16pt" style:font-name-complex="Times New Roman" style:font-size-complex="16pt"/>
    </style:style>
    <style:style style:name="T226" style:family="text">
      <style:text-properties style:font-name="Times New Roman" fo:font-size="12pt" style:font-name-asian="標楷體" style:font-size-asian="12pt" style:font-name-complex="標楷體" style:font-size-complex="12pt"/>
    </style:style>
    <style:style style:name="T227" style:family="text">
      <style:text-properties style:font-name="Times New Roman" fo:font-size="12pt" style:font-name-asian="標楷體" style:font-size-asian="12pt" style:font-name-complex="標楷體" style:font-size-complex="12pt"/>
    </style:style>
    <style:style style:name="T228" style:family="text">
      <style:text-properties style:font-name="Times New Roman" fo:font-size="12pt" style:font-name-asian="標楷體" style:font-size-asian="12pt" style:font-name-complex="Times New Roman" style:font-size-complex="12pt"/>
    </style:style>
    <style:style style:name="T229" style:family="text">
      <style:text-properties style:font-name="Times New Roman" fo:font-size="12pt" style:font-name-asian="標楷體" style:font-size-asian="12pt" style:font-name-complex="Times New Roman" style:font-size-complex="12pt"/>
    </style:style>
    <style:style style:name="T230" style:family="text">
      <style:text-properties style:font-name="Times New Roman" fo:font-size="12pt" style:font-name-asian="Times New Roman" style:font-size-asian="12pt" style:font-name-complex="Times New Roman" style:font-size-complex="12pt"/>
    </style:style>
    <style:style style:name="T231" style:family="text">
      <style:text-properties style:font-name="Times New Roman" style:font-name-asian="標楷體" style:font-name-complex="Times New Roman"/>
    </style:style>
    <style:style style:name="T232" style:family="text">
      <style:text-properties style:font-name="Times New Roman" style:font-name-asian="標楷體" style:font-name-complex="標楷體"/>
    </style:style>
    <style:style style:name="T233" style:family="text">
      <style:text-properties style:font-name="Times New Roman" fo:font-size="14pt" fo:font-weight="bold" style:font-name-asian="標楷體" style:font-size-asian="14pt" style:font-weight-asian="bold" style:font-name-complex="Times New Roman" style:font-size-complex="14pt"/>
    </style:style>
    <style:style style:name="T234" style:family="text">
      <style:text-properties style:font-name="Times New Roman" style:font-name-asian="新細明體" style:font-name-complex="Times New Roman" text:display="true"/>
    </style:style>
    <style:style style:name="T235" style:family="text">
      <style:text-properties style:font-name="Times New Roman" style:letter-kerning="true" style:font-name-asian="標楷體" style:font-name-complex="標楷體"/>
    </style:style>
    <style:style style:name="T236" style:family="text">
      <style:text-properties style:font-name="Times New Roman" style:letter-kerning="true" style:font-name-asian="標楷體" fo:background-color="#ffff00"/>
    </style:style>
    <style:style style:name="T237" style:family="text">
      <style:text-properties style:font-name="Times New Roman" style:letter-kerning="true" fo:background-color="#ffff00"/>
    </style:style>
    <style:style style:name="T238" style:family="text">
      <style:text-properties fo:letter-spacing="-0.007cm"/>
    </style:style>
    <style:style style:name="T239" style:family="text">
      <style:text-properties fo:letter-spacing="-0.007cm" style:font-name-asian="標楷體"/>
    </style:style>
    <style:style style:name="T240" style:family="text">
      <style:text-properties fo:letter-spacing="-0.007cm" style:font-name-asian="標楷體" style:font-name-complex="標楷體"/>
    </style:style>
    <style:style style:name="T241" style:family="text">
      <style:text-properties fo:letter-spacing="-0.007cm" style:font-name-asian="標楷體" style:font-name-complex="標楷體"/>
    </style:style>
    <style:style style:name="T242" style:family="text">
      <style:text-properties fo:letter-spacing="-0.007cm" style:font-name-asian="標楷體"/>
    </style:style>
    <style:style style:name="T243" style:family="text">
      <style:text-properties fo:letter-spacing="-0.007cm" style:font-name-asian="Times New Roman"/>
    </style:style>
    <style:style style:name="T244" style:family="text">
      <style:text-properties style:text-line-through-style="solid" style:text-line-through-type="double"/>
    </style:style>
    <style:style style:name="T245" style:family="text">
      <style:text-properties style:text-line-through-style="solid" style:text-line-through-type="double" fo:letter-spacing="-0.007cm" style:font-name-asian="標楷體"/>
    </style:style>
    <style:style style:name="T246" style:family="text">
      <style:text-properties fo:color="#000000" style:text-underline-style="none" style:font-name-asian="標楷體"/>
    </style:style>
    <style:style style:name="T247" style:family="text">
      <style:text-properties fo:color="#000000" style:text-underline-style="none" style:font-name-asian="標楷體" style:font-name-complex="標楷體"/>
    </style:style>
    <style:style style:name="T248" style:family="text">
      <style:text-properties fo:color="#000000" style:text-underline-style="none" style:font-name-asian="標楷體" style:font-name-complex="標楷體"/>
    </style:style>
    <style:style style:name="T249" style:family="text">
      <style:text-properties fo:color="#000000" style:text-underline-style="none" style:font-name-asian="標楷體" style:font-size-complex="12pt"/>
    </style:style>
    <style:style style:name="T250" style:family="text">
      <style:text-properties fo:color="#000000" style:text-underline-style="none" style:font-name-asian="標楷體" style:font-size-complex="12pt"/>
    </style:style>
    <style:style style:name="T251" style:family="text">
      <style:text-properties fo:color="#000000" style:text-underline-style="none" style:font-name-asian="標楷體"/>
    </style:style>
    <style:style style:name="T252" style:family="text">
      <style:text-properties fo:color="#000000" style:text-underline-style="none" style:font-name-complex="標楷體"/>
    </style:style>
    <style:style style:name="T253" style:family="text">
      <style:text-properties fo:color="#000000" style:font-name-asian="標楷體"/>
    </style:style>
    <style:style style:name="T254" style:family="text">
      <style:text-properties fo:color="#000000" style:font-name-asian="標楷體" style:font-name-complex="標楷體"/>
    </style:style>
    <style:style style:name="T255" style:family="text">
      <style:text-properties fo:color="#000000" style:font-name-asian="標楷體" style:font-name-complex="標楷體" style:font-size-complex="12pt"/>
    </style:style>
    <style:style style:name="T256" style:family="text">
      <style:text-properties fo:color="#000000" style:font-name-asian="標楷體" style:font-name-complex="標楷體"/>
    </style:style>
    <style:style style:name="T257" style:family="text">
      <style:text-properties fo:color="#000000" style:font-name-asian="標楷體"/>
    </style:style>
    <style:style style:name="T258" style:family="text">
      <style:text-properties fo:color="#000000" fo:font-size="11.5pt" style:text-underline-style="none" style:font-name-asian="標楷體" style:font-size-asian="11.5pt" style:font-name-complex="標楷體" style:font-size-complex="11.5pt"/>
    </style:style>
    <style:style style:name="T259" style:family="text">
      <style:text-properties fo:color="#000000" style:font-name="標楷體" style:font-name-asian="標楷體" style:font-name-complex="標楷體" style:font-size-complex="12pt"/>
    </style:style>
    <style:style style:name="T260" style:family="text">
      <style:text-properties fo:color="#000000" style:font-name="標楷體" style:font-name-asian="標楷體" style:font-name-complex="Arial" style:font-size-complex="12pt"/>
    </style:style>
    <style:style style:name="T261" style:family="text">
      <style:text-properties fo:color="#000000" fo:font-weight="bold" style:font-name-asian="標楷體" style:font-weight-asian="bold"/>
    </style:style>
    <style:style style:name="T262" style:family="text">
      <style:text-properties fo:font-size="10pt" style:font-name-asian="Times New Roman" style:font-size-asian="10pt"/>
    </style:style>
    <style:style style:name="T263" style:family="text">
      <style:text-properties fo:letter-spacing="0.026cm" style:font-name-asian="標楷體" style:font-name-complex="標楷體" style:font-size-complex="12pt"/>
    </style:style>
    <style:style style:name="T264" style:family="text">
      <style:text-properties fo:letter-spacing="0.026cm" style:font-name-asian="標楷體" style:font-size-complex="12pt"/>
    </style:style>
    <style:style style:name="T265" style:family="text">
      <style:text-properties style:font-name="新細明體" style:font-name-complex="新細明體"/>
    </style:style>
    <style:style style:name="T266" style:family="text">
      <style:text-properties fo:font-size="11.5pt" style:font-size-asian="11.5pt" style:font-size-complex="11.5pt"/>
    </style:style>
    <style:style style:name="T267" style:family="text">
      <style:text-properties style:text-line-through-style="solid" style:text-line-through-type="single" style:font-name-asian="標楷體"/>
    </style:style>
    <style:style style:name="T268" style:family="text">
      <style:text-properties fo:font-size="11pt" style:font-name-asian="標楷體" style:font-size-asian="11pt" style:font-name-complex="標楷體" style:font-size-complex="11pt"/>
    </style:style>
    <style:style style:name="T269" style:family="text">
      <style:text-properties fo:font-size="11pt" style:font-name-asian="標楷體" style:font-size-asian="11pt" style:font-name-complex="標楷體" style:font-size-complex="11pt"/>
    </style:style>
    <style:style style:name="T270" style:family="text">
      <style:text-properties fo:font-size="11pt" fo:font-weight="bold" style:letter-kerning="true" style:font-name-asian="標楷體" style:font-size-asian="11pt" style:font-weight-asian="bold" style:font-weight-complex="bold"/>
    </style:style>
    <style:style style:name="T271" style:family="text">
      <style:text-properties fo:font-size="11pt" style:letter-kerning="true" style:font-name-asian="Times New Roman" style:font-size-asian="11pt"/>
    </style:style>
    <style:style style:name="T272" style:family="text">
      <style:text-properties fo:font-size="11pt" style:letter-kerning="true" style:font-name-asian="標楷體" style:font-size-asian="11pt"/>
    </style:style>
    <style:style style:name="T273" style:family="text">
      <style:text-properties fo:font-size="10.5pt" style:font-name-asian="標楷體" style:font-size-asian="10.5pt" style:font-size-complex="10.5pt"/>
    </style:style>
    <style:style style:name="T274" style:family="text">
      <style:text-properties fo:font-size="10.5pt" style:font-name-asian="標楷體" style:font-size-asian="10.5pt" style:font-size-complex="10.5pt"/>
    </style:style>
    <style:style style:name="T275" style:family="text">
      <style:text-properties fo:color="#ff0000" style:font-name-asian="標楷體"/>
    </style:style>
    <style:style style:name="T276" style:family="text">
      <style:text-properties style:font-name="Times New Roman"/>
    </style:style>
    <style:style style:name="T27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1"/>
      <text:p text:style-name="P44"/>
      <text:p text:style-name="P44"/>
      <text:p text:style-name="P44"/>
      <text:p text:style-name="P47"/>
      <text:p text:style-name="P45">國立成功大學</text:p>
      <text:p text:style-name="P47"/>
      <text:p text:style-name="P46"/>
      <text:p text:style-name="P52">圖書館服務介紹</text:p>
      <text:p text:style-name="P53"/>
      <text:p text:style-name="P53"/>
      <text:p text:style-name="P53"/>
      <text:p text:style-name="P42"><text:span text:style-name="T144">民國</text:span><text:span text:style-name="T140">10</text:span><text:span text:style-name="T140">6</text:span><text:span text:style-name="T139">年7月</text:span></text:p>
      <text:p text:style-name="P109"><text:span text:style-name="T53">「提升新進教師知能暨教學經驗交流座談會」</text:span><text:span text:style-name="T55">—</text:span><text:span text:style-name="T53">圖書館服務介紹</text:span></text:p>
      <text:p text:style-name="P54"/>
      <text:p text:style-name="P43"><text:span text:style-name="T56">目</text:span><text:span text:style-name="T58"> <text:s text:c="3"/></text:span><text:span text:style-name="T56">次</text:span></text:p>
      <text:p text:style-name="P55"/>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left" style:position="0.847cm" style:leader-char=" "/>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left" style:position="1.588cm" style:leader-char=" "/>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Contents_20_1"><text:span text:style-name="T65">一、</text:span><text:span text:style-name="T81"><text:tab/></text:span><text:span text:style-name="T84">簡史</text:span><text:span text:style-name="T83"><text:tab/></text:span><text:a xlink:type="simple" xlink:href="#__RefHeading___Toc445140296" text:style-name="Index_20_Link_20__28_user_29_" text:visited-style-name="Index_20_Link_20__28_user_29_"><text:span text:style-name="T83">1</text:span></text:a></text:p>
          <text:p text:style-name="Contents_20_1"><text:span text:style-name="T65">二、</text:span><text:span text:style-name="T81"><text:tab/></text:span><text:span text:style-name="T84">開放時間、服務電話和網址</text:span><text:span text:style-name="T83"><text:tab/></text:span><text:a xlink:type="simple" xlink:href="#__RefHeading___Toc445140297" text:style-name="Index_20_Link_20__28_user_29_" text:visited-style-name="Index_20_Link_20__28_user_29_"><text:span text:style-name="T83">1</text:span></text:a></text:p>
          <text:p text:style-name="Contents_20_2"><text:span text:style-name="T85">1.</text:span><text:span text:style-name="T82"><text:tab/></text:span><text:span text:style-name="T86">開放時間</text:span><text:span text:style-name="T85"><text:tab/></text:span><text:a xlink:type="simple" xlink:href="#__RefHeading___Toc445140298" text:style-name="Index_20_Link_20__28_user_29_" text:visited-style-name="Index_20_Link_20__28_user_29_"><text:span text:style-name="T85">1</text:span></text:a></text:p>
          <text:p text:style-name="Contents_20_2"><text:span text:style-name="T85">2.</text:span><text:span text:style-name="T82"><text:tab/></text:span><text:span text:style-name="T86">服務電話和網址</text:span><text:span text:style-name="T85"><text:tab/></text:span><text:a xlink:type="simple" xlink:href="#__RefHeading___Toc445140299" text:style-name="Index_20_Link_20__28_user_29_" text:visited-style-name="Index_20_Link_20__28_user_29_"><text:span text:style-name="T85">2</text:span></text:a></text:p>
          <text:p text:style-name="Contents_20_1"><text:span text:style-name="T65">三、</text:span><text:span text:style-name="T81"><text:tab/></text:span><text:span text:style-name="T84">圖書館樓層配置</text:span><text:span text:style-name="T83"><text:tab/></text:span><text:a xlink:type="simple" xlink:href="#__RefHeading___Toc445140300" text:style-name="Index_20_Link_20__28_user_29_" text:visited-style-name="Index_20_Link_20__28_user_29_"><text:span text:style-name="T83">3</text:span></text:a></text:p>
          <text:p text:style-name="Contents_20_1"><text:span text:style-name="T65">四、</text:span><text:span text:style-name="T81"><text:tab/></text:span><text:span text:style-name="T84">館藏資料</text:span><text:span text:style-name="T83"><text:tab/></text:span><text:a xlink:type="simple" xlink:href="#__RefHeading___Toc445140301" text:style-name="Index_20_Link_20__28_user_29_" text:visited-style-name="Index_20_Link_20__28_user_29_"><text:span text:style-name="T83">3</text:span></text:a></text:p>
          <text:p text:style-name="Contents_20_1"><text:span text:style-name="T65">五、</text:span><text:span text:style-name="T81"><text:tab/></text:span><text:span text:style-name="T84">組織及職掌</text:span><text:span text:style-name="T83"><text:tab/></text:span><text:a xlink:type="simple" xlink:href="#__RefHeading___Toc445140302" text:style-name="Index_20_Link_20__28_user_29_" text:visited-style-name="Index_20_Link_20__28_user_29_"><text:span text:style-name="T83">4</text:span></text:a></text:p>
          <text:p text:style-name="Contents_20_1"><text:span text:style-name="T65">六、</text:span><text:span text:style-name="T81"><text:tab/></text:span><text:span text:style-name="T84">圖書館服務</text:span><text:span text:style-name="T83"><text:tab/></text:span><text:a xlink:type="simple" xlink:href="#__RefHeading___Toc445140303" text:style-name="Index_20_Link_20__28_user_29_" text:visited-style-name="Index_20_Link_20__28_user_29_"><text:span text:style-name="T83">5</text:span></text:a></text:p>
          <text:p text:style-name="Contents_20_2"><text:span text:style-name="T85">1.</text:span><text:span text:style-name="T82"><text:tab/></text:span><text:span text:style-name="T86">一般服務</text:span><text:span text:style-name="T85"><text:tab/></text:span><text:a xlink:type="simple" xlink:href="#__RefHeading___Toc445140304" text:style-name="Index_20_Link_20__28_user_29_" text:visited-style-name="Index_20_Link_20__28_user_29_"><text:span text:style-name="T85">5</text:span></text:a></text:p>
          <text:p text:style-name="Contents_20_2"><text:span text:style-name="T85">2.</text:span><text:span text:style-name="T82"><text:tab/></text:span><text:span text:style-name="T86">圖書資料借閱服務</text:span><text:span text:style-name="T85"><text:tab/></text:span><text:a xlink:type="simple" xlink:href="#__RefHeading___Toc445140305" text:style-name="Index_20_Link_20__28_user_29_" text:visited-style-name="Index_20_Link_20__28_user_29_"><text:span text:style-name="T85">6</text:span></text:a></text:p>
          <text:p text:style-name="Contents_20_2"><text:span text:style-name="T85">3.</text:span><text:span text:style-name="T82"><text:tab/></text:span><text:span text:style-name="T86">空間使用服務</text:span><text:span text:style-name="T85"><text:tab/></text:span><text:a xlink:type="simple" xlink:href="#__RefHeading___Toc445140306" text:style-name="Index_20_Link_20__28_user_29_" text:visited-style-name="Index_20_Link_20__28_user_29_"><text:span text:style-name="T85">8</text:span></text:a></text:p>
          <text:p text:style-name="Contents_20_2"><text:span text:style-name="T85">4.</text:span><text:span text:style-name="T82"><text:tab/></text:span><text:span text:style-name="T86">書刊資料推薦服務</text:span><text:span text:style-name="T85"><text:tab/></text:span><text:a xlink:type="simple" xlink:href="#__RefHeading___Toc445140307" text:style-name="Index_20_Link_20__28_user_29_" text:visited-style-name="Index_20_Link_20__28_user_29_"><text:span text:style-name="T85">9</text:span></text:a></text:p>
          <text:p text:style-name="Contents_20_2"><text:span text:style-name="T85">5.</text:span><text:span text:style-name="T82"><text:tab/></text:span><text:span text:style-name="T86">電子資源使用服務</text:span><text:span text:style-name="T85"><text:tab/></text:span><text:a xlink:type="simple" xlink:href="#__RefHeading___Toc445140308" text:style-name="Index_20_Link_20__28_user_29_" text:visited-style-name="Index_20_Link_20__28_user_29_"><text:span text:style-name="T85">11</text:span></text:a></text:p>
          <text:p text:style-name="Contents_20_2"><text:span text:style-name="T85">6.</text:span><text:span text:style-name="T82"><text:tab/></text:span><text:span text:style-name="T86">數位影音服務</text:span><text:span text:style-name="T85"><text:tab/></text:span><text:a xlink:type="simple" xlink:href="#__RefHeading___Toc445140309" text:style-name="Index_20_Link_20__28_user_29_" text:visited-style-name="Index_20_Link_20__28_user_29_"><text:span text:style-name="T85">13</text:span></text:a></text:p>
          <text:p text:style-name="Contents_20_2"><text:span text:style-name="T85">7.</text:span><text:span text:style-name="T82"><text:tab/></text:span><text:span text:style-name="T86">期刊使用服務</text:span><text:span text:style-name="T85"><text:tab/></text:span><text:a xlink:type="simple" xlink:href="#__RefHeading___Toc445140310" text:style-name="Index_20_Link_20__28_user_29_" text:visited-style-name="Index_20_Link_20__28_user_29_"><text:span text:style-name="T85">14</text:span></text:a></text:p>
          <text:p text:style-name="Contents_20_2"><text:span text:style-name="T85">8.</text:span><text:span text:style-name="T82"><text:tab/></text:span><text:span text:style-name="T86">館際合作</text:span><text:span text:style-name="T85">服務</text:span><text:span text:style-name="T85"><text:tab/></text:span><text:a xlink:type="simple" xlink:href="#__RefHeading___Toc445140311" text:style-name="Index_20_Link_20__28_user_29_" text:visited-style-name="Index_20_Link_20__28_user_29_"><text:span text:style-name="T85">14</text:span></text:a></text:p>
          <text:p text:style-name="Contents_20_2"><text:span text:style-name="T85">9.</text:span><text:span text:style-name="T82"><text:tab/></text:span><text:span text:style-name="T86">數位</text:span><text:span text:style-name="T85">典藏</text:span><text:span text:style-name="T86">服務</text:span><text:span text:style-name="T85"><text:tab/></text:span><text:a xlink:type="simple" xlink:href="#__RefHeading___Toc445140312" text:style-name="Index_20_Link_20__28_user_29_" text:visited-style-name="Index_20_Link_20__28_user_29_"><text:span text:style-name="T85">17</text:span></text:a></text:p>
          <text:p text:style-name="Contents_20_2"><text:span text:style-name="T85">10.</text:span><text:span text:style-name="T82"><text:tab/></text:span><text:span text:style-name="T86">其他服務</text:span><text:span text:style-name="T85"><text:tab/></text:span><text:a xlink:type="simple" xlink:href="#__RefHeading___Toc445140313" text:style-name="Index_20_Link_20__28_user_29_" text:visited-style-name="Index_20_Link_20__28_user_29_"><text:span text:style-name="T85">19</text:span></text:a></text:p>
        </text:index-body>
      </text:table-of-content>
      <text:p text:style-name="P110"/>
      <text:p text:style-name="P111"/>
      <text:p text:style-name="P15">國立成功大學圖書館服務介紹</text:p>
      <text:h text:style-name="P2" text:outline-level="1"><text:bookmark-start text:name="__RefHeading___Toc445140296"/>簡史<text:bookmark-end text:name="__RefHeading___Toc445140296"/></text:h>
      <text:p text:style-name="P26"><text:span text:style-name="T91">本校圖書館創設於民國</text:span><text:span text:style-name="T93">20</text:span><text:span text:style-name="T91">年</text:span><text:span text:style-name="T93">1</text:span><text:span text:style-name="T91">月</text:span><text:span text:style-name="T91">(西元1931年、昭和6年)</text:span><text:span text:style-name="T91">，館舍位於成功校區現今之物理館內，民國</text:span><text:span text:style-name="T93">48</text:span><text:span text:style-name="T91">年遷至勝利校區。</text:span></text:p>
      <text:p text:style-name="P26"><text:span text:style-name="T91">隨著館藏資料的持續增長，勝利校區館舍空間嚴重不足，乃著手規劃在成功校區興建地上五層，地下三層之嶄新現代化建築，並於</text:span><text:span text:style-name="T93">90</text:span><text:span text:style-name="T91">年</text:span><text:span text:style-name="T93">6</text:span><text:span text:style-name="T91">月落成啟用，總面積</text:span><text:span text:style-name="T93">3</text:span><text:span text:style-name="T91">萬</text:span><text:span text:style-name="T93">8</text:span><text:span text:style-name="T91">千餘平方公尺。</text:span></text:p>
      <text:p text:style-name="P26"><text:span text:style-name="T91">原勝利校區舊館的部份空間則作為</text:span><text:span text:style-name="T91">閉架管理的</text:span><text:span text:style-name="T91">「百年書庫」，存放民國</text:span><text:span text:style-name="T93">60</text:span><text:span text:style-name="T91">年以前之舊報紙、</text:span><text:span text:style-name="T91">20年前出版的期刊、</text:span><text:span text:style-name="T91">複本書</text:span><text:span text:style-name="T91">刊</text:span><text:span text:style-name="T91">、</text:span><text:span text:style-name="T91">10年內未被借閱的圖書、10年前的畢業論文、</text:span><text:span text:style-name="T91">內容較陳舊之參考書及罕用書刊，以保存典藏舊籍。</text:span></text:p>
      <text:p text:style-name="P26"><text:span text:style-name="T91">民國</text:span><text:span text:style-name="T93">72</text:span><text:span text:style-name="T91">年本校設置醫學院，於</text:span><text:span text:style-name="T93">73</text:span><text:span text:style-name="T91">年初成立醫學院圖書分館，專門蒐集醫學類科相關書刊資料，提供本校及醫學中心教學、研究、醫療所需之資訊。</text:span></text:p>
      <text:p text:style-name="P26"><text:span text:style-name="T226">民國104年因勝利校區舊館進行耐震補強工程，原K館關閉，校方除請學務處於敬業一舍及勝利一舍分散設置自修閱覽室外，並以敬業三舍一樓及二樓作為舊K館替代空間，責成本館規劃，本館遂於有限預算下，先行規劃一樓作為學習共享空間，提供本校師生對話討論及創意學習的新場域，並命名為新K館（</text:span><text:span text:style-name="T226">KnowLEDGE</text:span><text:span text:style-name="T226">），以彰顯其不同的空間功能。新K館於106年4月19日啟用。</text:span></text:p>
      <text:p text:style-name="P28"/>
      <text:h text:style-name="P2" text:outline-level="1"><text:bookmark-start text:name="__RefHeading___Toc445140297"/>開放時間、服務電話和網址<text:bookmark-end text:name="__RefHeading___Toc445140297"/></text:h>
      <text:h text:style-name="P9" text:outline-level="2"><text:bookmark-start text:name="__RefHeading___Toc445140298"/>開放時間<text:bookmark-end text:name="__RefHeading___Toc445140298"/></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text:span text:style-name="T91">館</text:span><text:span text:style-name="T95"> <text:s text:c="3"/></text:span><text:span text:style-name="T91">舍</text:span></text:p>
          </table:table-cell>
          <table:table-cell table:style-name="表格1.A1" office:value-type="string">
            <text:p text:style-name="P19"><text:span text:style-name="Strong_20_Emphasis"><text:span text:style-name="T66">服務項目</text:span></text:span></text:p>
          </table:table-cell>
          <table:table-cell table:style-name="表格1.C1" office:value-type="string">
            <text:p text:style-name="P21">開放時間</text:p>
          </table:table-cell>
          <table:table-cell table:style-name="表格1.D1" office:value-type="string">
            <text:p text:style-name="內容"><text:span text:style-name="T95"><text:s text:c="3"/></text:span><text:span text:style-name="T91">備</text:span><text:span text:style-name="T95"> <text:s/></text:span><text:span text:style-name="T91">註</text:span></text:p>
          </table:table-cell>
        </table:table-row>
        <table:table-row table:style-name="表格1.2">
          <table:table-cell table:style-name="表格1.A1" table:number-rows-spanned="6" office:value-type="string">
            <text:p text:style-name="P21">總圖書館</text:p>
          </table:table-cell>
          <table:table-cell table:style-name="表格1.A1" office:value-type="string">
            <text:p text:style-name="P19"><text:span text:style-name="T226">借還書</text:span><text:span text:style-name="T226"><text:line-break/></text:span><text:span text:style-name="T226">（</text:span><text:span text:style-name="Strong_20_Emphasis"><text:span text:style-name="T226">一</text:span></text:span><text:span text:style-name="T226">樓流通櫃檯）</text:span></text:p>
          </table:table-cell>
          <table:table-cell table:style-name="表格1.C1" office:value-type="string">
            <text:p text:style-name="內容"><text:span text:style-name="T226">週一</text:span><text:span text:style-name="T228">~</text:span><text:span text:style-name="T226">週五</text:span><text:span text:style-name="T230"> </text:span><text:span text:style-name="T228">08</text:span><text:span text:style-name="T226">：</text:span><text:span text:style-name="T228">20 – 21</text:span><text:span text:style-name="T226">：</text:span><text:span text:style-name="T226">1</text:span><text:span text:style-name="T228">0<text:line-break/></text:span><text:span text:style-name="T226">週六</text:span><text:span text:style-name="T228">~</text:span><text:span text:style-name="T226">週日</text:span><text:span text:style-name="T230"> </text:span><text:span text:style-name="T228">09</text:span><text:span text:style-name="T226">：</text:span><text:span text:style-name="T226">2</text:span><text:span text:style-name="T228">0 – 21</text:span><text:span text:style-name="T226">：</text:span><text:span text:style-name="T226">1</text:span><text:span text:style-name="T228">0</text:span></text:p>
          </table:table-cell>
          <table:table-cell table:style-name="表格1.D1" table:number-rows-spanned="11" office:value-type="string">
            <text:p text:style-name="內容"><text:span text:style-name="T95"><text:s text:c="3"/></text:span><text:span text:style-name="T91">國</text:span><text:span text:style-name="T95"> </text:span><text:span text:style-name="T91">寒</text:span></text:p>
            <text:p text:style-name="內容"><text:span text:style-name="T95"><text:s text:c="3"/></text:span><text:span text:style-name="T91">定</text:span><text:span text:style-name="T95"> </text:span><text:span text:style-name="T91">暑</text:span></text:p>
            <text:p text:style-name="內容"><text:span text:style-name="T95"><text:s text:c="3"/></text:span><text:span text:style-name="T91">假</text:span><text:span text:style-name="T95"> </text:span><text:span text:style-name="T91">假</text:span></text:p>
            <text:p text:style-name="內容"><text:span text:style-name="T95"><text:s text:c="3"/></text:span><text:span text:style-name="T91">日</text:span><text:span text:style-name="T95"> </text:span><text:span text:style-name="T91">另</text:span></text:p>
            <text:p text:style-name="內容"><text:span text:style-name="T95"><text:s text:c="3"/></text:span><text:span text:style-name="T91">不</text:span><text:span text:style-name="T95"> </text:span><text:span text:style-name="T91">行</text:span></text:p>
            <text:p text:style-name="內容"><text:span text:style-name="T95"><text:s text:c="3"/></text:span><text:span text:style-name="T91">開</text:span><text:span text:style-name="T95"> </text:span><text:span text:style-name="T91">公</text:span></text:p>
            <text:p text:style-name="內容"><text:span text:style-name="T95"><text:s text:c="3"/></text:span><text:span text:style-name="T91">放</text:span><text:span text:style-name="T95"> </text:span><text:span text:style-name="T93">告</text:span></text:p>
          </table:table-cell>
        </table:table-row>
        <table:table-row table:style-name="表格1.3">
          <table:covered-table-cell/>
          <table:table-cell table:style-name="表格1.A1" office:value-type="string">
            <text:p text:style-name="P19"><text:span text:style-name="T226">辦證</text:span><text:span text:style-name="T226"><text:line-break/></text:span><text:span text:style-name="T226">（</text:span><text:span text:style-name="Strong_20_Emphasis"><text:span text:style-name="T226">一</text:span></text:span><text:span text:style-name="T226">樓流通櫃檯）</text:span></text:p>
          </table:table-cell>
          <table:table-cell table:style-name="表格1.C1" office:value-type="string">
            <text:p text:style-name="內容"><text:span text:style-name="T226">週一</text:span><text:span text:style-name="T228">~</text:span><text:span text:style-name="T226">週五</text:span><text:span text:style-name="T230"> </text:span><text:span text:style-name="T228">08</text:span><text:span text:style-name="T226">：</text:span><text:span text:style-name="T228">20 – 2</text:span><text:span text:style-name="T228">0</text:span><text:span text:style-name="T226">：</text:span><text:span text:style-name="T226">3</text:span><text:span text:style-name="T228">0<text:line-break/></text:span><text:span text:style-name="T226">週六</text:span><text:span text:style-name="T228">~</text:span><text:span text:style-name="T226">週日</text:span><text:span text:style-name="T230"> </text:span><text:span text:style-name="T228">09</text:span><text:span text:style-name="T226">：</text:span><text:span text:style-name="T226">2</text:span><text:span text:style-name="T228">0 – 2</text:span><text:span text:style-name="T228">0</text:span><text:span text:style-name="T226">：</text:span><text:span text:style-name="T226">3</text:span><text:span text:style-name="T228">0</text:span></text:p>
          </table:table-cell>
          <table:covered-table-cell/>
        </table:table-row>
        <table:table-row table:style-name="表格1.4">
          <table:covered-table-cell/>
          <table:table-cell table:style-name="表格1.A1" office:value-type="string">
            <text:p text:style-name="P19"><text:span text:style-name="T226">研究小間</text:span><text:span text:style-name="T228">/</text:span><text:span text:style-name="T228">討</text:span><text:span text:style-name="T226">論室</text:span></text:p>
          </table:table-cell>
          <table:table-cell table:style-name="表格1.C1" office:value-type="string">
            <text:p text:style-name="內容"><text:span text:style-name="T226">週一</text:span><text:span text:style-name="T228">~</text:span><text:span text:style-name="T226">週五</text:span><text:span text:style-name="T230"> </text:span><text:span text:style-name="T228">08</text:span><text:span text:style-name="T226">：</text:span><text:span text:style-name="T228">20 – 21</text:span><text:span text:style-name="T226">：</text:span><text:span text:style-name="T226">0</text:span><text:span text:style-name="T228">0<text:line-break/></text:span><text:span text:style-name="T226">週六</text:span><text:span text:style-name="T228">~</text:span><text:span text:style-name="T226">週日</text:span><text:span text:style-name="T230"> </text:span><text:span text:style-name="T228">09</text:span><text:span text:style-name="T226">：</text:span><text:span text:style-name="T226">2</text:span><text:span text:style-name="T228">0 – 21</text:span><text:span text:style-name="T226">：</text:span><text:span text:style-name="T226">0</text:span><text:span text:style-name="T228">0</text:span></text:p>
          </table:table-cell>
          <table:covered-table-cell/>
        </table:table-row>
        <table:table-row table:style-name="表格1.5">
          <table:covered-table-cell/>
          <table:table-cell table:style-name="表格1.A1" office:value-type="string">
            <text:p text:style-name="P19"><text:span text:style-name="T226">參考諮詢</text:span><text:span text:style-name="T228">/</text:span><text:span text:style-name="T226">資訊檢索區</text:span></text:p>
          </table:table-cell>
          <table:table-cell table:style-name="表格1.C1" office:value-type="string">
            <text:p text:style-name="內容"><text:span text:style-name="T226">週一</text:span><text:span text:style-name="T228">~</text:span><text:span text:style-name="T226">週五</text:span><text:span text:style-name="T230"> </text:span><text:span text:style-name="T228">08</text:span><text:span text:style-name="T226">：</text:span><text:span text:style-name="T228">20 – 21</text:span><text:span text:style-name="T226">：</text:span><text:span text:style-name="T226">1</text:span><text:span text:style-name="T228">0<text:line-break/></text:span><text:span text:style-name="T226">週六</text:span><text:span text:style-name="T228">~</text:span><text:span text:style-name="T226">週日</text:span><text:span text:style-name="T230"> </text:span><text:span text:style-name="T228">09</text:span><text:span text:style-name="T226">：</text:span><text:span text:style-name="T226">2</text:span><text:span text:style-name="T228">0 – 21</text:span><text:span text:style-name="T226">：</text:span><text:span text:style-name="T226">1</text:span><text:span text:style-name="T228">0</text:span></text:p>
          </table:table-cell>
          <table:covered-table-cell/>
        </table:table-row>
        <table:table-row table:style-name="表格1.6">
          <table:covered-table-cell/>
          <table:table-cell table:style-name="表格1.A1" office:value-type="string">
            <text:p text:style-name="P17">期刊服務</text:p>
          </table:table-cell>
          <table:table-cell table:style-name="表格1.C1" office:value-type="string">
            <text:p text:style-name="P113"><text:span text:style-name="T221">（二樓服務台）</text:span><text:span text:style-name="T223"><text:line-break/></text:span><text:span text:style-name="T221">週一</text:span><text:span text:style-name="T223">~</text:span><text:span text:style-name="T221">週五</text:span><text:span text:style-name="T224"> </text:span><text:span text:style-name="T223">08</text:span><text:span text:style-name="T221">：</text:span><text:span text:style-name="T223">20 – 17</text:span><text:span text:style-name="T221">：</text:span><text:span text:style-name="T223">00<text:line-break/></text:span><text:span text:style-name="T221">週六</text:span><text:span text:style-name="T223">~</text:span><text:span text:style-name="T221">週日</text:span><text:span text:style-name="T224"> </text:span><text:span text:style-name="T223">09</text:span><text:span text:style-name="T221">：</text:span><text:span text:style-name="T221">2</text:span><text:span text:style-name="T223">0 – 12</text:span><text:span text:style-name="T221">：</text:span><text:span text:style-name="T223">00</text:span></text:p>
            <text:p text:style-name="P112"><text:span text:style-name="T221">（三樓服務台）</text:span><text:span text:style-name="T223"><text:line-break/></text:span><text:span text:style-name="T221">週一</text:span><text:span text:style-name="T223">~</text:span><text:span text:style-name="T221">週五</text:span><text:span text:style-name="T224"> </text:span><text:span text:style-name="T223">08</text:span><text:span text:style-name="T221">：</text:span><text:span text:style-name="T223">20 – 21</text:span><text:span text:style-name="T221">：</text:span><text:span text:style-name="T221">1</text:span><text:span text:style-name="T223">0<text:line-break/></text:span><text:span text:style-name="T221">週六</text:span><text:span text:style-name="T223">~</text:span><text:span text:style-name="T221">週日</text:span><text:span text:style-name="T224"> </text:span><text:span text:style-name="T223">09</text:span><text:span text:style-name="T221">：</text:span><text:span text:style-name="T221">2</text:span><text:span text:style-name="T223">0 – 21</text:span><text:span text:style-name="T221">：</text:span><text:span text:style-name="T221">1</text:span><text:span text:style-name="T223">0</text:span></text:p>
            <text:p text:style-name="P113"><text:span text:style-name="T221">（</text:span><text:span text:style-name="T223">B2</text:span><text:span text:style-name="T221">服務台）</text:span><text:span text:style-name="T223"><text:line-break/></text:span><text:span text:style-name="T221">週一</text:span><text:span text:style-name="T223">~</text:span><text:span text:style-name="T221">週五</text:span><text:span text:style-name="T224"> </text:span><text:span text:style-name="T223">08</text:span><text:span text:style-name="T221">：</text:span><text:span text:style-name="T223">20 – 21</text:span><text:span text:style-name="T221">：</text:span><text:span text:style-name="T221">1</text:span><text:span text:style-name="T223">0<text:line-break/></text:span><text:span text:style-name="T221">週六</text:span><text:span text:style-name="T223">~</text:span><text:span text:style-name="T221">週日</text:span><text:span text:style-name="T224"> </text:span><text:span text:style-name="T223">09</text:span><text:span text:style-name="T221">：</text:span><text:span text:style-name="T221">2</text:span><text:span text:style-name="T223">0 – 21</text:span><text:span text:style-name="T221">：</text:span><text:span text:style-name="T221">1</text:span><text:span text:style-name="T223">0</text:span></text:p>
          </table:table-cell>
          <table:covered-table-cell/>
        </table:table-row>
        <table:table-row table:style-name="表格1.7">
          <table:covered-table-cell/>
          <table:table-cell table:style-name="表格1.A1" office:value-type="string">
            <text:p text:style-name="P19"><text:span text:style-name="T226">館際合作</text:span><text:span text:style-name="T228">/</text:span><text:span text:style-name="T226">微縮資料</text:span><text:span text:style-name="T228"><text:line-break/></text:span><text:span text:style-name="T226">（三樓服務台）</text:span></text:p>
          </table:table-cell>
          <table:table-cell table:style-name="表格1.C1" office:value-type="string">
            <text:p text:style-name="內容"><text:span text:style-name="T226">週一</text:span><text:span text:style-name="T228">~</text:span><text:span text:style-name="T226">週五</text:span><text:span text:style-name="T230"> </text:span><text:span text:style-name="T228">08</text:span><text:span text:style-name="T226">：</text:span><text:span text:style-name="T228">20 – 21</text:span><text:span text:style-name="T226">：</text:span><text:span text:style-name="T226">1</text:span><text:span text:style-name="T228">0<text:line-break/></text:span><text:span text:style-name="T226">週六</text:span><text:span text:style-name="T228">~</text:span><text:span text:style-name="T226">週日</text:span><text:span text:style-name="T230"> </text:span><text:span text:style-name="T228">09</text:span><text:span text:style-name="T226">：</text:span><text:span text:style-name="T226">2</text:span><text:span text:style-name="T228">0 – 21</text:span><text:span text:style-name="T226">：</text:span><text:span text:style-name="T226">1</text:span><text:span text:style-name="T228">0</text:span></text:p>
          </table:table-cell>
          <table:covered-table-cell/>
        </table:table-row>
        <table:table-row table:style-name="表格1.8">
          <table:table-cell table:style-name="表格1.A1" table:number-rows-spanned="4" office:value-type="string">
            <text:p text:style-name="P21">總圖書館</text:p>
          </table:table-cell>
          <table:table-cell table:style-name="表格1.A1" office:value-type="string">
            <text:p text:style-name="P17">多媒體中心</text:p>
          </table:table-cell>
          <table:table-cell table:style-name="表格1.C1" office:value-type="string">
            <text:p text:style-name="內容"><text:span text:style-name="T226">週一</text:span><text:span text:style-name="T228">~</text:span><text:span text:style-name="T226">週五</text:span><text:span text:style-name="T230"> </text:span><text:span text:style-name="T228">0</text:span><text:span text:style-name="T228">9</text:span><text:span text:style-name="T226">：</text:span><text:span text:style-name="T228">30 – 21</text:span><text:span text:style-name="T226">：</text:span><text:span text:style-name="T226">0</text:span><text:span text:style-name="T228">0<text:line-break/></text:span><text:span text:style-name="T226">週六</text:span><text:span text:style-name="T228">~</text:span><text:span text:style-name="T226">週日</text:span><text:span text:style-name="T230"> </text:span><text:span text:style-name="T228">09</text:span><text:span text:style-name="T226">：</text:span><text:span text:style-name="T226">3</text:span><text:span text:style-name="T228">0 – 21</text:span><text:span text:style-name="T226">：</text:span><text:span text:style-name="T226">0</text:span><text:span text:style-name="T228">0</text:span></text:p>
          </table:table-cell>
          <table:covered-table-cell/>
        </table:table-row>
        <table:table-row table:style-name="表格1.9">
          <table:covered-table-cell/>
          <table:table-cell table:style-name="表格1.A1" office:value-type="string">
            <text:p text:style-name="P19"><text:span text:style-name="T226">影印室</text:span><text:span text:style-name="T226"><text:line-break/></text:span><text:span text:style-name="T226">（各樓層）</text:span></text:p>
          </table:table-cell>
          <table:table-cell table:style-name="表格1.C1" office:value-type="string">
            <text:p text:style-name="內容"><text:span text:style-name="T226">週一</text:span><text:span text:style-name="T228">~</text:span><text:span text:style-name="T226">週五</text:span><text:span text:style-name="T230"> </text:span><text:span text:style-name="T228">08</text:span><text:span text:style-name="T226">：</text:span><text:span text:style-name="T228">20 – 21</text:span><text:span text:style-name="T226">：</text:span><text:span text:style-name="T226">2</text:span><text:span text:style-name="T228">0<text:line-break/></text:span><text:span text:style-name="T226">週六</text:span><text:span text:style-name="T228">~</text:span><text:span text:style-name="T226">週日</text:span><text:span text:style-name="T230"> </text:span><text:span text:style-name="T228">09</text:span><text:span text:style-name="T226">：</text:span><text:span text:style-name="T226">2</text:span><text:span text:style-name="T228">0 – 21</text:span><text:span text:style-name="T226">：</text:span><text:span text:style-name="T226">2</text:span><text:span text:style-name="T228">0</text:span></text:p>
          </table:table-cell>
          <table:covered-table-cell/>
        </table:table-row>
        <table:table-row table:style-name="表格1.10">
          <table:covered-table-cell/>
          <table:table-cell table:style-name="表格1.A1" office:value-type="string">
            <text:p text:style-name="P19"><text:span text:style-name="T226">還書箱</text:span><text:span text:style-name="T226"><text:line-break/></text:span><text:span text:style-name="T226">（圖書館外圍西側）</text:span></text:p>
          </table:table-cell>
          <table:table-cell table:style-name="表格1.A1" office:value-type="string">
            <text:p text:style-name="P16">全天開放</text:p>
          </table:table-cell>
          <table:covered-table-cell/>
        </table:table-row>
        <table:table-row table:style-name="表格1.10">
          <table:covered-table-cell/>
          <table:table-cell table:style-name="表格1.A1" office:value-type="string">
            <text:p text:style-name="P17">新K館</text:p>
          </table:table-cell>
          <table:table-cell table:style-name="表格1.C1" office:value-type="string">
            <text:p text:style-name="內容"><text:span text:style-name="T226">週一</text:span><text:span text:style-name="T228">~</text:span><text:span text:style-name="T226">週</text:span><text:span text:style-name="T226">日</text:span><text:span text:style-name="T230"> </text:span><text:span text:style-name="T228">0</text:span><text:span text:style-name="T228">9</text:span><text:span text:style-name="T226">：</text:span><text:span text:style-name="T228">0</text:span><text:span text:style-name="T228">0 – 2</text:span><text:span text:style-name="T228">2</text:span><text:span text:style-name="T226">：</text:span><text:span text:style-name="T228">0</text:span><text:span text:style-name="T228">0</text:span></text:p>
          </table:table-cell>
          <table:covered-table-cell/>
        </table:table-row>
        <table:table-row table:style-name="表格1.12">
          <table:table-cell table:style-name="表格1.A1" office:value-type="string">
            <text:p text:style-name="P21">醫學院圖書分館</text:p>
          </table:table-cell>
          <table:table-cell table:style-name="表格1.A1" table:number-columns-spanned="2" office:value-type="string">
            <text:p text:style-name="內容"><text:span text:style-name="T226">週一至週五</text:span><text:span text:style-name="T230"> </text:span><text:span text:style-name="T228">08:20</text:span><text:span text:style-name="T226">～</text:span><text:span text:style-name="T228">21:30</text:span></text:p>
            <text:p text:style-name="內容"><text:span text:style-name="T226">週</text:span><text:span text:style-name="T230"> <text:s text:c="5"/></text:span><text:span text:style-name="T226">六</text:span><text:span text:style-name="T230"> </text:span><text:span text:style-name="T228">0</text:span><text:span text:style-name="T228">9</text:span><text:span text:style-name="T228">:</text:span><text:span text:style-name="T228">0</text:span><text:span text:style-name="T228">0</text:span><text:span text:style-name="T226">～</text:span><text:span text:style-name="T228">17:00</text:span></text:p>
            <text:p text:style-name="內容"><text:span text:style-name="T226">週</text:span><text:span text:style-name="T230"> <text:s text:c="5"/></text:span><text:span text:style-name="T226">日</text:span><text:span text:style-name="T230"> </text:span><text:span text:style-name="T228">1</text:span><text:span text:style-name="T228">3</text:span><text:span text:style-name="T228">:00</text:span><text:span text:style-name="T226">～</text:span><text:span text:style-name="T228">17:00</text:span></text:p>
          </table:table-cell>
          <table:covered-table-cell/>
          <table:covered-table-cell/>
        </table:table-row>
      </table:table>
      <text:h text:style-name="P9" text:outline-level="2"><text:bookmark-start text:name="__RefHeading___Toc445140299"/>服務電話和網址<text:bookmark-end text:name="__RefHeading___Toc445140299"/></text:h>
      <text:p text:style-name="P30">總圖書館</text:p>
      <text:p text:style-name="P31"><text:span text:style-name="T91">電話：</text:span><text:span text:style-name="T93">(06)2757575</text:span><text:span text:style-name="T91">轉</text:span><text:span text:style-name="T93">65760</text:span><text:span text:style-name="T91">、</text:span><text:span text:style-name="T93">65764</text:span></text:p>
      <text:p text:style-name="P32"><text:span text:style-name="T91">網址：</text:span><text:a xlink:type="simple" xlink:href="http://www.lib.ncku.edu.tw/" text:style-name="Internet_20_link" text:visited-style-name="Visited_20_Internet_20_Link"><text:span text:style-name="Internet_20_link"><text:span text:style-name="T98">http://www.lib.ncku.edu.tw</text:span></text:span></text:a></text:p>
      <text:p text:style-name="P30">醫學院圖書分館</text:p>
      <text:p text:style-name="P29"><text:span text:style-name="T145">電話：分機75120或</text:span><text:span text:style-name="T148"> </text:span><text:span text:style-name="T145">(06)2353535轉5120</text:span></text:p>
      <text:p text:style-name="P29"><text:span text:style-name="T91">網址：</text:span><text:a xlink:type="simple" xlink:href="http://www.medlib.ncku.edu.tw/" text:style-name="Internet_20_link" text:visited-style-name="Visited_20_Internet_20_Link"><text:span text:style-name="T93">http://www.medlib.ncku.edu.tw</text:span></text:a></text:p>
      <text:h text:style-name="P2" text:outline-level="1"><text:bookmark-start text:name="__RefHeading___Toc445140300"/>圖書館樓層配置<text:bookmark-end text:name="__RefHeading___Toc445140300"/></text:h>
      <text:p text:style-name="P33">總圖書館：樓層地板總面積35,281.83平方公尺(約10,691.47坪)，為地下三層，地上五層之建築物，圖書館使用面積28,493.55平方公尺(約8,634.45坪)，其空間規劃及配置簡述如下表。另有醫學院圖書分館：館舍面積4,428平方公尺(約1,340坪)共二層樓。</text:p>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78"><text:span text:style-name="T114">樓</text:span><text:span text:style-name="T115"> </text:span><text:span text:style-name="T114">層</text:span></text:p>
          </table:table-cell>
          <table:table-cell table:style-name="表格2.B1" office:value-type="string">
            <text:p text:style-name="P63">空間配置</text:p>
          </table:table-cell>
          <table:table-cell table:style-name="表格2.B1" office:value-type="string">
            <text:p text:style-name="P78"><text:span text:style-name="T114">樓</text:span><text:span text:style-name="T115"> </text:span><text:span text:style-name="T114">層</text:span></text:p>
          </table:table-cell>
          <table:table-cell table:style-name="表格2.D1" office:value-type="string">
            <text:p text:style-name="P63">空間配置</text:p>
          </table:table-cell>
        </table:table-row>
        <text:soft-page-break/>
        <table:table-row table:style-name="表格2.2">
          <table:table-cell table:style-name="表格2.A1" office:value-type="string">
            <text:p text:style-name="P90">五</text:p>
            <text:p text:style-name="P90">樓</text:p>
          </table:table-cell>
          <table:table-cell table:style-name="表格2.B2" office:value-type="string">
            <text:p text:style-name="P77"><text:span text:style-name="T240">中文圖書開架閱覽區</text:span><text:span text:style-name="T239">733-999</text:span></text:p>
            <text:p text:style-name="P77"><text:span text:style-name="T240">本校</text:span><text:span text:style-name="T240">中文博碩士論文區</text:span></text:p>
            <text:p text:style-name="P77"><text:span text:style-name="T239">WebPAC</text:span><text:span text:style-name="T240">查詢區</text:span></text:p>
            <text:p text:style-name="P89">討論室</text:p>
            <text:p text:style-name="P89">音樂聆賞區</text:p>
            <text:p text:style-name="P89">研究小間</text:p>
            <text:p text:style-name="P89">影印室</text:p>
          </table:table-cell>
          <table:table-cell table:style-name="表格2.B1" office:value-type="string">
            <text:p text:style-name="P90">二</text:p>
            <text:p text:style-name="P90">樓</text:p>
          </table:table-cell>
          <table:table-cell table:style-name="表格2.D2" office:value-type="string">
            <text:p text:style-name="P89">中外文現期期刊區</text:p>
            <text:p text:style-name="P77"><text:span text:style-name="T239">WebPAC</text:span><text:span text:style-name="T240">查詢區</text:span></text:p>
            <text:p text:style-name="P89">討論室</text:p>
            <text:p text:style-name="P89">影印室</text:p>
          </table:table-cell>
        </table:table-row>
        <table:table-row table:style-name="表格2.3">
          <table:table-cell table:style-name="表格2.A1" office:value-type="string">
            <text:p text:style-name="P90">四</text:p>
            <text:p text:style-name="P90">樓</text:p>
          </table:table-cell>
          <table:table-cell table:style-name="表格2.B2" office:value-type="string">
            <text:p text:style-name="P77"><text:span text:style-name="T240">中文圖書開架閱覽區</text:span><text:span text:style-name="T239">400~732</text:span></text:p>
            <text:p text:style-name="P89">本校出版品專區</text:p>
            <text:p text:style-name="P89">王唯誠贈書區</text:p>
            <text:p text:style-name="P89">每月一書區</text:p>
            <text:p text:style-name="P77"><text:span text:style-name="T239">WebPAC</text:span><text:span text:style-name="T240">查詢區</text:span></text:p>
            <text:p text:style-name="P89">討論室</text:p>
            <text:p text:style-name="P89">音樂聆賞區</text:p>
            <text:p text:style-name="P89">影印室</text:p>
          </table:table-cell>
          <table:table-cell table:style-name="表格2.B1" office:value-type="string">
            <text:p text:style-name="P90">一</text:p>
            <text:p text:style-name="P90">樓</text:p>
          </table:table-cell>
          <table:table-cell table:style-name="表格2.D1" office:value-type="string">
            <text:p text:style-name="P88">主入口</text:p>
            <text:p text:style-name="P77"><text:span text:style-name="T239">管制</text:span><text:span text:style-name="T239">點</text:span></text:p>
            <text:p text:style-name="P88">流通櫃台</text:p>
            <text:p text:style-name="P88">WebPAC查詢區</text:p>
            <text:p text:style-name="P88">存物室</text:p>
            <text:p text:style-name="P88">多功能閱覽區</text:p>
            <text:p text:style-name="P88">參考諮詢台</text:p>
            <text:p text:style-name="P88">資訊檢索區</text:p>
            <text:p text:style-name="P88">參考資料、輿圖資料區</text:p>
            <text:p text:style-name="P88">新書暨推廣展示區</text:p>
            <text:p text:style-name="P88">影印室</text:p>
            <text:p text:style-name="P77"><text:span text:style-name="T239">資源教室(特殊教育需求學生專用)</text:span></text:p>
          </table:table-cell>
        </table:table-row>
        <table:table-row table:style-name="表格2.4">
          <table:table-cell table:style-name="表格2.A4" office:value-type="string">
            <text:p text:style-name="P90">三</text:p>
            <text:p text:style-name="P90">樓</text:p>
          </table:table-cell>
          <table:table-cell table:style-name="表格2.B4" office:value-type="string">
            <text:p text:style-name="P77"><text:span text:style-name="T240">中文圖書開架閱覽區</text:span><text:span text:style-name="T243"> </text:span><text:span text:style-name="T239">000-399</text:span></text:p>
            <text:p text:style-name="P89">當月報紙區</text:p>
            <text:p text:style-name="P89">閱報區</text:p>
            <text:p text:style-name="P89">技術報告區</text:p>
            <text:p text:style-name="P89">微縮資料區</text:p>
            <text:p text:style-name="P89">化學摘要區</text:p>
            <text:p text:style-name="P77"><text:span text:style-name="T239">WebPAC</text:span><text:span text:style-name="T240">查詢區</text:span></text:p>
            <text:p text:style-name="P89">討論室</text:p>
            <text:p text:style-name="P89">教育訓練室</text:p>
            <text:p text:style-name="P89">影印室</text:p>
          </table:table-cell>
          <table:table-cell table:style-name="表格2.C4" office:value-type="string">
            <text:p text:style-name="P90">地</text:p>
            <text:p text:style-name="P90">下</text:p>
            <text:p text:style-name="P90">一</text:p>
            <text:p text:style-name="P90">樓</text:p>
          </table:table-cell>
          <table:table-cell table:style-name="表格2.D4" office:value-type="string">
            <text:p text:style-name="P91">多媒體視聽中心</text:p>
            <text:p text:style-name="P91">多媒體視聽資料區</text:p>
            <text:p text:style-name="P79"><text:span text:style-name="T240">大、小團體視聽室</text:span></text:p>
            <text:p text:style-name="P91">會議廳</text:p>
            <text:p text:style-name="P91">行政區</text:p>
            <text:p text:style-name="P91">採編組</text:p>
            <text:p text:style-name="P91">系統管理組</text:p>
            <text:p text:style-name="P91">藝廊</text:p>
            <text:p text:style-name="P91">咖啡休閒區</text:p>
          </table:table-cell>
        </table:table-row>
        <table:table-row table:style-name="表格2.5">
          <table:table-cell table:style-name="表格2.A4" office:value-type="string">
            <text:p text:style-name="P90">地</text:p>
            <text:p text:style-name="P90">下</text:p>
            <text:p text:style-name="P90">二</text:p>
            <text:p text:style-name="P90">樓</text:p>
          </table:table-cell>
          <table:table-cell table:style-name="表格2.B4" office:value-type="string">
            <text:p text:style-name="P77"><text:span text:style-name="T240">密集書庫區</text:span><text:span text:style-name="T239">(</text:span><text:span text:style-name="T240">西文、日文圖書</text:span><text:span text:style-name="T240">、過大圖書</text:span><text:span text:style-name="T239">)</text:span></text:p>
            <text:p text:style-name="P77"><text:span text:style-name="T240">中外文期刊裝訂書庫</text:span></text:p>
            <text:p text:style-name="P77"><text:span text:style-name="T240">特殊資料室、裝訂報紙區</text:span></text:p>
            <text:p text:style-name="P89">影印服務中心</text:p>
            <text:p text:style-name="P77"><text:span text:style-name="T239">WebPAC</text:span><text:span text:style-name="T240">查詢區</text:span></text:p>
            <text:p text:style-name="P89">討論室</text:p>
          </table:table-cell>
          <table:table-cell table:style-name="表格2.C4" office:value-type="string">
            <text:p text:style-name="P90">地</text:p>
            <text:p text:style-name="P90">下</text:p>
            <text:p text:style-name="P90">三</text:p>
            <text:p text:style-name="P90">樓</text:p>
          </table:table-cell>
          <table:table-cell table:style-name="表格2.D4" office:value-type="string">
            <text:p text:style-name="P79"><text:span text:style-name="T240">停車場</text:span><text:span text:style-name="T239">(13</text:span><text:span text:style-name="T239">5</text:span><text:span text:style-name="T240">個停車位</text:span><text:span text:style-name="T239">)</text:span></text:p>
          </table:table-cell>
        </table:table-row>
      </table:table>
      <text:h text:style-name="P1" text:outline-level="1"><text:bookmark-start text:name="__RefHeading___Toc445140301"/>館藏資料<text:bookmark-end text:name="__RefHeading___Toc445140301"/></text:h>
      <text:p text:style-name="P26"><text:span text:style-name="T226">至</text:span><text:span text:style-name="T228">106</text:span><text:span text:style-name="T226">年6月底館藏資料統計如下：</text:span></text:p>
      <text:p text:style-name="P34"><text:span text:style-name="T226">現有藏書：圖書</text:span><text:span text:style-name="T226">超過</text:span><text:span text:style-name="T228">14</text:span><text:span text:style-name="T228">1</text:span><text:span text:style-name="T226">萬冊、期刊裝訂本</text:span><text:span text:style-name="T226">約43.</text:span><text:span text:style-name="T226">9萬冊、視聽及非書資料</text:span><text:span text:style-name="T226">超過</text:span><text:span text:style-name="T228">52.9</text:span><text:soft-page-break/><text:span text:style-name="T226">萬件，合計</text:span><text:span text:style-name="T226">超過</text:span><text:span text:style-name="T228">23</text:span><text:span text:style-name="T228">7</text:span><text:span text:style-name="T226">萬冊／件。</text:span></text:p>
      <text:p text:style-name="P35"><text:span text:style-name="T226">期</text:span><text:span text:style-name="T230"> <text:s text:c="3"/></text:span><text:span text:style-name="T226">刊：中外文現行紙本期刊</text:span><text:span text:style-name="T228">2,0</text:span><text:span text:style-name="T228">37</text:span><text:span text:style-name="T226">種、館藏期刊</text:span><text:span text:style-name="T228">1</text:span><text:span text:style-name="T228">6,12</text:span><text:span text:style-name="T228">5</text:span><text:span text:style-name="T226">種。</text:span></text:p>
      <text:p text:style-name="P36"><text:span text:style-name="T226">電子資源：</text:span><text:span text:style-name="T276"><office:annotation office:name="__Annotation__6_1326191704"><dc:creator>NCKU</dc:creator><dc:date>2017-07-07T11:11:00</dc:date><loext:sender-initials>N</loext:sender-initials><text:p text:style-name="P242"><text:span text:style-name="T277">因免費電子期刊變動狀況大，故此處依往例只計算訂購者。</text:span></text:p></office:annotation></text:span><text:span text:style-name="T226">電子期刊</text:span><text:span text:style-name="T226">52,</text:span><text:span text:style-name="T226">780種</text:span><office:annotation-end office:name="__Annotation__6_1326191704"/><text:span text:style-name="T226">、電子資料庫567種、電子書</text:span><text:span text:style-name="T226">超過</text:span><text:span text:style-name="T226">74萬種、機構典藏摘要</text:span><text:span text:style-name="T228">116,212</text:span><text:span text:style-name="T226">篇；其中含</text:span><text:span text:style-name="T226">7</text:span><text:span text:style-name="T226">9</text:span><text:span text:style-name="T228">,281</text:span><text:span text:style-name="T226">筆全文</text:span><text:span text:style-name="T228">(</text:span><text:span text:style-name="T226">含</text:span><text:span text:style-name="T228">link)</text:span><text:span text:style-name="T226">資料。</text:span></text:p>
      <text:h text:style-name="P3" text:outline-level="1"><text:bookmark-start text:name="__RefHeading___Toc445140302"/>組織及職掌<text:bookmark-end text:name="__RefHeading___Toc445140302"/></text:h>
      <text:p text:style-name="P27">圖書館設採編組、期刊組、典藏組、閱覽組、系統資訊組、資訊服務組、多媒體視聽組及醫學院圖書分館，其主要職掌如下：</text:p>
      <text:p text:style-name="P23"/>
      <table:table table:name="表格3" table:style-name="表格3">
        <table:table-column table:style-name="表格3.A"/>
        <table:table-column table:style-name="表格3.B"/>
        <table:table-row table:style-name="表格3.1">
          <table:table-cell table:style-name="表格3.A1" office:value-type="string">
            <text:p text:style-name="P20">圖書館</text:p>
          </table:table-cell>
          <table:table-cell table:style-name="表格3.B1" office:value-type="string">
            <text:p text:style-name="內容"><text:span text:style-name="T91">代表號：</text:span><text:span text:style-name="T93">(06)2757575</text:span><text:span text:style-name="T91">轉分機</text:span><text:span text:style-name="T93">65700</text:span></text:p>
            <text:p text:style-name="內容"><text:span text:style-name="T93">e-mail</text:span><text:span text:style-name="T91">：</text:span><text:a xlink:type="simple" xlink:href="mailto:em65700@email.ncku.edu.tw" text:style-name="Internet_20_link" text:visited-style-name="Visited_20_Internet_20_Link"><text:span text:style-name="Internet_20_link"><text:span text:style-name="T98">em65700@email.ncku.edu.tw</text:span></text:span></text:a></text:p>
          </table:table-cell>
        </table:table-row>
        <table:table-row table:style-name="表格3.1">
          <table:table-cell table:style-name="表格3.A1" office:value-type="string">
            <text:p text:style-name="P20">採編組</text:p>
          </table:table-cell>
          <table:table-cell table:style-name="表格3.B1" office:value-type="string">
            <text:p text:style-name="內容"><text:span text:style-name="T91">圖書資料薦購、編目、交</text:span><text:span text:style-name="T91">換</text:span><text:span text:style-name="T91">贈</text:span><text:span text:style-name="T91">送</text:span><text:span text:style-name="T91">及圖儀經費分配管理</text:span></text:p>
            <text:p text:style-name="內容"><text:span text:style-name="T91">代表號：分機</text:span><text:span text:style-name="T93">65710</text:span></text:p>
            <text:p text:style-name="內容"><text:span text:style-name="T93">e-mail</text:span><text:span text:style-name="T91">：</text:span><text:a xlink:type="simple" xlink:href="mailto:em65710@email.ncku.edu.tw" text:style-name="Internet_20_link" text:visited-style-name="Visited_20_Internet_20_Link"><text:span text:style-name="Internet_20_link"><text:span text:style-name="T98">em65710@email.ncku.edu.tw</text:span></text:span></text:a></text:p>
          </table:table-cell>
        </table:table-row>
        <table:table-row table:style-name="表格3.1">
          <table:table-cell table:style-name="表格3.A1" office:value-type="string">
            <text:p text:style-name="P20">期刊組</text:p>
          </table:table-cell>
          <table:table-cell table:style-name="表格3.B1" office:value-type="string">
            <text:p text:style-name="P20">期刊薦購與管理、技術報告和微縮資料使用管理、館際合作、校內期刊代印</text:p>
            <text:p text:style-name="內容"><text:span text:style-name="T91">代表號：分機</text:span><text:span text:style-name="T93">65741</text:span></text:p>
            <text:p text:style-name="內容"><text:span text:style-name="T93">e-mail</text:span><text:span text:style-name="T91">：</text:span><text:a xlink:type="simple" xlink:href="mailto:periodicals@libmail.lib.ncku.edu.tw" text:style-name="Internet_20_link" text:visited-style-name="Visited_20_Internet_20_Link"><text:span text:style-name="Internet_20_link"><text:span text:style-name="T98">em65741@email.ncku.edu.tw</text:span></text:span></text:a></text:p>
          </table:table-cell>
        </table:table-row>
        <table:table-row table:style-name="表格3.1">
          <table:table-cell table:style-name="表格3.A1" office:value-type="string">
            <text:p text:style-name="P20">典藏組</text:p>
          </table:table-cell>
          <table:table-cell table:style-name="表格3.B1" office:value-type="string">
            <text:p text:style-name="P25">書庫管理、尋書服務、圖書財產維護管理</text:p>
            <text:p text:style-name="內容"><text:span text:style-name="T91">代表號：分機</text:span><text:span text:style-name="T93">65750</text:span></text:p>
            <text:p text:style-name="內容"><text:span text:style-name="T93">e-mail</text:span><text:span text:style-name="T91">：</text:span><text:a xlink:type="simple" xlink:href="mailto:em65750@email.ncku.edu.tw" text:style-name="Internet_20_link" text:visited-style-name="Visited_20_Internet_20_Link"><text:span text:style-name="Internet_20_link"><text:span text:style-name="T98">em65750@email.ncku.edu.tw</text:span></text:span></text:a></text:p>
          </table:table-cell>
        </table:table-row>
        <table:table-row table:style-name="表格3.1">
          <table:table-cell table:style-name="表格3.A1" office:value-type="string">
            <text:p text:style-name="P20">閱覽組</text:p>
          </table:table-cell>
          <table:table-cell table:style-name="表格3.B1" office:value-type="string">
            <text:p text:style-name="P38"><text:span text:style-name="T116">出入口管理、</text:span><text:span text:style-name="T116">圖</text:span><text:span text:style-name="T116">書借還、研究小間及討論室借用服務、跨</text:span><text:span text:style-name="T116">館圖書</text:span><text:span text:style-name="T116">互借、</text:span><text:span text:style-name="T116">辦證服務</text:span><text:span text:style-name="T116">、導覽服務、教</text:span><text:span text:style-name="T116">師</text:span><text:span text:style-name="T116">指定參考書服務、藝廊管理</text:span></text:p>
            <text:p text:style-name="P38"><text:span text:style-name="T116">代表號：分機</text:span><text:span text:style-name="T118">65760</text:span></text:p>
            <text:p text:style-name="P38"><text:span text:style-name="T118">e-mail</text:span><text:span text:style-name="T116">：</text:span><text:a xlink:type="simple" xlink:href="mailto:em65760@email.ncku.edu.tw" text:style-name="Internet_20_link" text:visited-style-name="Visited_20_Internet_20_Link"><text:span text:style-name="Internet_20_link"><text:span text:style-name="T120">em65760@email.ncku.edu.tw</text:span></text:span></text:a></text:p>
          </table:table-cell>
        </table:table-row>
        <table:table-row table:style-name="表格3.1">
          <table:table-cell table:style-name="表格3.A1" office:value-type="string">
            <text:p text:style-name="P20">系統管理組</text:p>
          </table:table-cell>
          <table:table-cell table:style-name="表格3.B1" office:value-type="string">
            <text:p text:style-name="P39">機構典藏相關事宜、學位論文上傳諮詢、資訊設備及網路使用諮詢</text:p>
            <text:p text:style-name="P38"><text:span text:style-name="T116">代表號：分機</text:span><text:span text:style-name="T118">65770</text:span></text:p>
            <text:p text:style-name="內容"><text:span text:style-name="T93">e-mail</text:span><text:span text:style-name="T91">：</text:span><text:a xlink:type="simple" xlink:href="mailto:em65770@email.ncku.edu.tw" text:style-name="Internet_20_link" text:visited-style-name="Visited_20_Internet_20_Link"><text:span text:style-name="Internet_20_link"><text:span text:style-name="T98">em65770@email.ncku.edu.tw</text:span></text:span></text:a></text:p>
          </table:table-cell>
        </table:table-row>
        <table:table-row table:style-name="表格3.1">
          <table:table-cell table:style-name="表格3.A1" office:value-type="string">
            <text:p text:style-name="內容"><text:a xlink:type="simple" xlink:href="mailto:em65780@email.ncku.edu.tw" text:style-name="Internet_20_link" text:visited-style-name="Visited_20_Internet_20_Link"><text:span text:style-name="Internet_20_link"><text:span text:style-name="T99">資訊服務組</text:span></text:span></text:a></text:p>
          </table:table-cell>
          <table:table-cell table:style-name="表格3.B1" office:value-type="string">
            <text:p text:style-name="內容"><text:span text:style-name="T91">參考諮詢、資料庫</text:span><text:span text:style-name="T91">薦購與管理</text:span><text:span text:style-name="T91">、電子資源檢索服務、參考資料閱覽、電子資源最新訊息傳送、圖書館及電子資源</text:span><text:span text:style-name="T147">利用指導與推廣</text:span></text:p>
            <text:p text:style-name="P40"><text:span text:style-name="T149">代表號：分機</text:span><text:span text:style-name="T150">65780 </text:span></text:p>
            <text:p text:style-name="P40"><text:span text:style-name="T118">e-mail</text:span><text:span text:style-name="T116">：</text:span><text:a xlink:type="simple" xlink:href="mailto:em65780@email.ncku.edu.tw" text:style-name="Internet_20_link" text:visited-style-name="Visited_20_Internet_20_Link"><text:span text:style-name="Internet_20_link"><text:span text:style-name="T120">em65780@email.ncku.edu.tw</text:span></text:span></text:a></text:p>
          </table:table-cell>
        </table:table-row>
        <table:table-row table:style-name="表格3.1">
          <table:table-cell table:style-name="表格3.A1" office:value-type="string">
            <text:p text:style-name="P37">多媒體視聽組</text:p>
          </table:table-cell>
          <table:table-cell table:style-name="表格3.B1" office:value-type="string">
            <text:p text:style-name="內容"><text:span text:style-name="T91">視聽資料、多媒體教學指定參考資料、隨選視訊系統、線上</text:span><text:span text:style-name="T91">音樂及</text:span><text:span text:style-name="T91">有聲資料庫、線上語言學習資源與測驗系統、大小團體視聽室</text:span><text:span text:style-name="T91">及</text:span><text:span text:style-name="T91">圖書館會議廳使用服務</text:span></text:p>
            <text:p text:style-name="P38"><text:span text:style-name="T116">代表號：分機</text:span><text:span text:style-name="T118">65790</text:span></text:p>
            <text:p text:style-name="內容"><text:span text:style-name="T93">e-mail</text:span><text:span text:style-name="T91">：</text:span><text:a xlink:type="simple" xlink:href="mailto:em65790@email.ncku.edu.tw" text:style-name="Internet_20_link" text:visited-style-name="Visited_20_Internet_20_Link"><text:span text:style-name="Internet_20_link"><text:span text:style-name="T98">em65790@email.ncku.edu.tw</text:span></text:span></text:a></text:p>
          </table:table-cell>
        </table:table-row>
        <table:table-row table:style-name="表格3.1">
          <table:table-cell table:style-name="表格3.A1" office:value-type="string">
            <text:p text:style-name="P37">醫學院圖書分館</text:p>
          </table:table-cell>
          <table:table-cell table:style-name="表格3.B1" office:value-type="string">
            <text:p text:style-name="P20">醫學書刊資源薦購分類編目、醫學圖書資料借還及典藏管理、參考諮詢服務、閱覽服務、醫學書刊資源利用指導及電子資源檢索服務、醫學視聽資料使用服務</text:p>
            <text:p text:style-name="P38"><text:span text:style-name="T116">代表號：分機</text:span><text:span text:style-name="T116">7</text:span><text:span text:style-name="T118">5120 </text:span><text:span text:style-name="T116">或</text:span><text:span text:style-name="T121"> </text:span><text:span text:style-name="T118">(06)2353535分機</text:span><text:span text:style-name="T118">5120</text:span></text:p>
            <text:p text:style-name="內容"><text:span text:style-name="T93">e-mail</text:span><text:span text:style-name="T91">：</text:span><text:a xlink:type="simple" xlink:href="mailto:em75120@email.ncku.edu.tw" text:style-name="Internet_20_link" text:visited-style-name="Visited_20_Internet_20_Link"><text:span text:style-name="Internet_20_link"><text:span text:style-name="T98">em75120@email.ncku.edu.tw</text:span></text:span></text:a></text:p>
          </table:table-cell>
        </table:table-row>
      </table:table>
      <text:p text:style-name="P26"><text:span text:style-name="T91">此外，圖書館設有「圖書委員會」，由校長聘請系所老師為委員，並由館長擔任召集人，</text:span><text:span text:style-name="T91">另有學生委員，由學生會推舉二人擔任</text:span><text:span text:style-name="T91">。該委員會主要工作，在於溝通圖書館與本校各系所單位間之意見，並釐訂圖書經費之運用方針及各項規則之制定審核等。</text:span></text:p>
      <text:h text:style-name="P4" text:outline-level="1"><text:bookmark-start text:name="__RefHeading___Toc445140303"/>圖書館服務<text:bookmark-end text:name="__RefHeading___Toc445140303"/></text:h>
      <text:h text:style-name="P13" text:outline-level="2"><text:bookmark-start text:name="__RefHeading___Toc445140304"/>一般服務<text:bookmark-end text:name="__RefHeading___Toc445140304"/></text:h>
      <text:p text:style-name="P115"/>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19">服務項目</text:p>
          </table:table-cell>
          <table:table-cell table:style-name="表格4.B1" office:value-type="string">
            <text:p text:style-name="P122"><text:span text:style-name="T33">說</text:span><text:span text:style-name="T34"> <text:s text:c="5"/></text:span><text:span text:style-name="T33">明</text:span></text:p>
          </table:table-cell>
          <table:table-cell table:style-name="表格4.C1" office:value-type="string">
            <text:p text:style-name="P119">服務組別、電話</text:p>
          </table:table-cell>
        </table:table-row>
        <table:table-row table:style-name="表格4.1">
          <table:table-cell table:style-name="表格4.A1" office:value-type="string">
            <text:p text:style-name="P123"><text:span text:style-name="T110">(</text:span><text:span text:style-name="T111">一</text:span><text:span text:style-name="T110">)</text:span><text:span text:style-name="T111">入館閱覽</text:span></text:p>
          </table:table-cell>
          <table:table-cell table:style-name="表格4.A1" office:value-type="string">
            <text:p text:style-name="P120">直接使用識別證刷卡入館閱覽。</text:p>
            <text:list xml:id="list1207964760071753063" text:style-name="WW8Num8">
              <text:list-item>
                <text:p text:style-name="P121"><text:span text:style-name="T39">如無法順利刷卡入館，請洽詢一樓流通櫃台。</text:span></text:p>
              </text:list-item>
            </text:list>
          </table:table-cell>
          <table:table-cell table:style-name="表格4.C1" office:value-type="string">
            <text:p text:style-name="P58">總館閱覽組</text:p>
            <text:p text:style-name="P71"><text:span text:style-name="T39">分機</text:span><text:span text:style-name="T36">65760</text:span><text:span text:style-name="T39">、</text:span><text:span text:style-name="T36">65764</text:span></text:p>
            <text:p text:style-name="P62"/>
            <text:p text:style-name="P58">醫分館</text:p>
            <text:p text:style-name="P71"><text:span text:style-name="T39">分機</text:span><text:span text:style-name="T39">7</text:span><text:span text:style-name="T36">5120</text:span><text:span text:style-name="T36"><text:line-break/></text:span><text:span text:style-name="T40">或</text:span><text:span text:style-name="T124"> </text:span><text:span text:style-name="T37">(06)2353535</text:span><text:span text:style-name="T37"><text:line-break/></text:span><text:span text:style-name="T37">分機</text:span><text:span text:style-name="T37">5120</text:span></text:p>
          </table:table-cell>
        </table:table-row>
        <table:table-row table:style-name="表格4.1">
          <table:table-cell table:style-name="表格4.A1" office:value-type="string">
            <text:p text:style-name="P123"><text:span text:style-name="T2">(</text:span><text:span text:style-name="T3">二</text:span><text:span text:style-name="T2">)</text:span><text:span text:style-name="T3">參考諮詢</text:span></text:p>
            <text:p text:style-name="P127">服務</text:p>
          </table:table-cell>
          <table:table-cell table:style-name="表格4.A1" office:value-type="string">
            <text:p text:style-name="P128"><text:span text:style-name="T17">1.</text:span><text:span text:style-name="T20">可利用電話、電子郵件、傳真或臨櫃諮詢</text:span><text:span text:style-name="T20">。</text:span></text:p>
            <text:p text:style-name="P130"><text:span text:style-name="T17">2.</text:span><text:span text:style-name="T20">協助使用電子資源及各類型參考工具。</text:span></text:p>
            <text:p text:style-name="P130"><text:span text:style-name="T17">3.</text:span><text:span text:style-name="T20">協助蒐集研究主題相關資料。</text:span></text:p>
          </table:table-cell>
          <table:table-cell table:style-name="表格4.C1" office:value-type="string">
            <text:p text:style-name="P73">總館資訊服務組</text:p>
            <text:p text:style-name="P71"><text:span text:style-name="T20">分機</text:span><text:span text:style-name="T17">65780</text:span><text:span text:style-name="T17">、65786</text:span></text:p>
            <text:p text:style-name="P72"/>
            <text:p text:style-name="P73">醫分館</text:p>
            <text:p text:style-name="P71"><text:span text:style-name="T20">分機</text:span><text:span text:style-name="T20">7</text:span><text:span text:style-name="T17">512</text:span><text:span text:style-name="T17">2<text:line-break/></text:span><text:span text:style-name="T22">或</text:span><text:span text:style-name="T188"> </text:span><text:span text:style-name="T18">(06)2353535</text:span><text:span text:style-name="T18"><text:line-break/></text:span><text:span text:style-name="T18">分機</text:span><text:span text:style-name="T18">512</text:span><text:span text:style-name="T18">2</text:span></text:p>
          </table:table-cell>
        </table:table-row>
        <table:table-row table:style-name="表格4.1">
          <table:table-cell table:style-name="表格4.A1" office:value-type="string">
            <text:p text:style-name="P123"><text:span text:style-name="T2">(</text:span><text:span text:style-name="T3">三</text:span><text:span text:style-name="T2">)</text:span><text:span text:style-name="T3">影印服務</text:span></text:p>
          </table:table-cell>
          <table:table-cell table:style-name="表格4.B1" office:value-type="string">
            <text:p text:style-name="P134"><text:span text:style-name="T17">1.</text:span><text:span text:style-name="T20">本館除</text:span><text:span text:style-name="T17">B1</text:span><text:span text:style-name="T17">F</text:span><text:span text:style-name="T20">外，各樓層均設有影印室，採自助影印，</text:span><text:span text:style-name="T20">凡持具有悠遊卡儲值功能之卡片(例如本校具儲值功能之學生證、悠遊聯名卡、iCash悠遊卡、晶片悠遊卡等)皆可使用本館之影印及列印服務。</text:span></text:p>
            <text:p text:style-name="P129"><text:span text:style-name="T17">2.</text:span><text:span text:style-name="T20">複印及列印收費：</text:span></text:p>
            <text:p text:style-name="P138">(1)黑白：A4、B4每張各1元；A3每張2元。</text:p>
            <text:p text:style-name="P138">(2)彩色：A4、B4每張各5元；A3每張10元。</text:p>
            <text:p text:style-name="P131">3.彩色影印機配置位置：</text:p>
            <text:p text:style-name="P139"><text:span text:style-name="T2">總館：</text:span><text:span text:style-name="T17">放置1台於1樓影印室，提供複印</text:span><text:span text:style-name="T204">、</text:span><text:span text:style-name="T17">網路列印及掃瞄服務。</text:span></text:p>
            <text:p text:style-name="P140"><text:span text:style-name="T2">醫分館：</text:span><text:span text:style-name="T17">放置2台於1樓資訊檢索區，提供複印</text:span><text:span text:style-name="T204">、</text:span><text:span text:style-name="T17">網路列印及掃瞄服務。</text:span></text:p>
          </table:table-cell>
          <table:table-cell table:style-name="表格4.C1" office:value-type="string">
            <text:p text:style-name="P73">總館期刊組</text:p>
            <text:p text:style-name="P71"><text:span text:style-name="T17">3F--</text:span><text:span text:style-name="T20">分機</text:span><text:span text:style-name="T17">65741</text:span></text:p>
            <text:p text:style-name="P71"><text:span text:style-name="T17">B2--</text:span><text:span text:style-name="T20">分機</text:span><text:span text:style-name="T17">65740</text:span></text:p>
            <text:p text:style-name="P84"/>
            <text:p text:style-name="P73">醫分館</text:p>
            <text:p text:style-name="P71"><text:span text:style-name="T20">分機</text:span><text:span text:style-name="T20">7</text:span><text:span text:style-name="T17">5120</text:span><text:span text:style-name="T17"><text:line-break/></text:span><text:span text:style-name="T22">或</text:span><text:span text:style-name="T188"> </text:span><text:span text:style-name="T18">(06)2353535</text:span><text:span text:style-name="T18"><text:line-break/></text:span><text:span text:style-name="T18">分機</text:span><text:span text:style-name="T18">5120</text:span></text:p>
          </table:table-cell>
        </table:table-row>
        <table:table-row table:style-name="表格4.1">
          <table:table-cell table:style-name="表格4.A1" office:value-type="string">
            <text:p text:style-name="P124">(四)掃瞄服務</text:p>
          </table:table-cell>
          <table:table-cell table:style-name="表格4.A1" office:value-type="string">
            <text:p text:style-name="P142"><text:span text:style-name="T210">總館:</text:span><text:span text:style-name="T206">於1樓資訊檢索區及3樓影印室，設置掃瞄機，提供需要者自助掃瞄。另於1樓影印室設置彩色影印機，提供彩色掃瞄。</text:span></text:p>
            <text:p text:style-name="P143"><text:span text:style-name="T210">醫分館：</text:span><text:span text:style-name="T208">於1樓資訊檢索區設置彩色影印機與掃描機，提供彩色掃瞄。</text:span></text:p>
            <text:p text:style-name="P143"><text:span text:style-name="T208">請</text:span><text:span text:style-name="T208">務必</text:span><text:span text:style-name="T208">遵守著作權法等相關法律規定</text:span><text:span text:style-name="T206">。</text:span></text:p>
          </table:table-cell>
          <table:table-cell table:style-name="表格4.C1" office:value-type="string">
            <text:p text:style-name="P73">總館期刊組</text:p>
            <text:p text:style-name="P71"><text:span text:style-name="T17">3F—</text:span><text:span text:style-name="T20">分機</text:span><text:span text:style-name="T17">65741</text:span></text:p>
            <text:p text:style-name="P84"/>
            <text:p text:style-name="P73">總館資訊服務組</text:p>
            <text:p text:style-name="P71"><text:span text:style-name="T20">1F</text:span><text:span text:style-name="T17">—</text:span><text:span text:style-name="T20">分機</text:span><text:span text:style-name="T17">65780</text:span></text:p>
            <text:p text:style-name="P73"/>
            <text:p text:style-name="P73">醫分館</text:p>
            <text:p text:style-name="P71"><text:span text:style-name="T20">分機</text:span><text:span text:style-name="T20">75120</text:span></text:p>
            <text:p text:style-name="P71"><text:span text:style-name="T20">或</text:span><text:span text:style-name="T187"> </text:span><text:span text:style-name="T20">(06)2353535</text:span></text:p>
            <text:p text:style-name="P71"><text:span text:style-name="T20">分機</text:span><text:span text:style-name="T20">5120</text:span></text:p>
          </table:table-cell>
        </table:table-row>
        <table:table-row table:style-name="表格4.1">
          <table:table-cell table:style-name="表格4.A1" office:value-type="string">
            <text:p text:style-name="P124">(五)Facebook粉絲專頁服務</text:p>
          </table:table-cell>
          <table:table-cell table:style-name="表格4.B1" office:value-type="string">
            <text:p text:style-name="P141"><text:span text:style-name="T206">本館建置有「國立成功大學圖書館」粉絲專頁，歡迎加入粉絲團，隨時掌握最新資訊</text:span><text:span text:style-name="T206">。</text:span></text:p>
          </table:table-cell>
          <table:table-cell table:style-name="表格4.C1" office:value-type="string">
            <text:p text:style-name="P73">總館資訊服務組</text:p>
            <text:p text:style-name="P71"><text:span text:style-name="T20">1F</text:span><text:span text:style-name="T17">—</text:span><text:span text:style-name="T20">分機</text:span><text:span text:style-name="T17">6578</text:span><text:span text:style-name="T17">6</text:span></text:p>
          </table:table-cell>
        </table:table-row>
      </table:table>
      <text:h text:style-name="P12" text:outline-level="2"><text:bookmark-start text:name="__RefHeading___Toc445140305"/><text:soft-page-break/>圖書資料借閱服務<text:bookmark-end text:name="__RefHeading___Toc445140305"/></text:h>
      <text:p text:style-name="P116"/>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18">服務項目</text:p>
            </table:table-cell>
            <table:table-cell table:style-name="表格5.B1" office:value-type="string">
              <text:p text:style-name="P122"><text:span text:style-name="T15">說</text:span><text:span text:style-name="T16"> <text:s text:c="5"/></text:span><text:span text:style-name="T15">明</text:span></text:p>
            </table:table-cell>
            <table:table-cell table:style-name="表格5.C1" office:value-type="string">
              <text:p text:style-name="P118">服務組別、電話</text:p>
            </table:table-cell>
          </table:table-row>
        </table:table-header-rows>
        <table:table-row table:style-name="表格5.1">
          <table:table-cell table:style-name="表格5.A1" office:value-type="string">
            <text:p text:style-name="P71"><text:span text:style-name="T2">(</text:span><text:span text:style-name="T3">一</text:span><text:span text:style-name="T2">)</text:span><text:span text:style-name="T3">圖書借閱</text:span></text:p>
          </table:table-cell>
          <table:table-cell table:style-name="表格5.B1" office:value-type="string">
            <text:p text:style-name="P131">1.<text:span text:style-name="T142">識別證為借書憑證。</text:span></text:p>
            <text:p text:style-name="P144"><text:span text:style-name="T20">＊兼任及客座教師須先填具經系所出具之借還書保證書，並攜帶聘書及照片</text:span><text:span text:style-name="T17">1</text:span><text:span text:style-name="T20">張到館辦理借書證。請參閱圖書館網頁</text:span><text:span text:style-name="T187">→</text:span><text:span text:style-name="T20">【服務項目】</text:span><text:span text:style-name="T187">→</text:span><text:span text:style-name="T20">【入館服務】</text:span><text:span text:style-name="T187">→</text:span><text:span text:style-name="T20">【各</text:span><text:span text:style-name="T208">種身分讀者服務</text:span><text:span text:style-name="T208">】→【教師】→</text:span><text:span text:style-name="T20">【證件申請】</text:span></text:p>
            <text:p text:style-name="P145"><text:span text:style-name="T20">網址如下：</text:span><text:span text:style-name="T185"> </text:span></text:p>
            <text:p text:style-name="P145"><text:a xlink:type="simple" xlink:href="http://www.lib.ncku.edu.tw/service/card/adjunct.php" text:style-name="Internet_20_link" text:visited-style-name="Visited_20_Internet_20_Link"><text:span text:style-name="Internet_20_link"><text:span text:style-name="T246">http://www.lib.ncku.edu.tw/service/card/adjunct.php</text:span></text:span></text:a></text:p>
            <text:p text:style-name="P134"><text:span text:style-name="T17">2.</text:span><text:span text:style-name="T17">借閱權限：可</text:span><text:span text:style-name="T20">借閱總冊數</text:span><text:span text:style-name="T17">80</text:span><text:span text:style-name="T20">冊</text:span><text:span text:style-name="T20">(件)</text:span><text:span text:style-name="T17">(</text:span><text:span text:style-name="T20">兼任教師</text:span><text:span text:style-name="T17">30</text:span><text:span text:style-name="T20">冊</text:span><text:span text:style-name="T20">(件))</text:span><text:span text:style-name="T17">，</text:span><text:span text:style-name="T20">借期</text:span><text:span text:style-name="T17">30</text:span><text:span text:style-name="T20">天；可續借</text:span><text:span text:style-name="T17">11</text:span><text:span text:style-name="T20">次。因研究需要，欲延長借閱期限時，得另案提出申請。</text:span></text:p>
            <text:p text:style-name="P146"><text:span text:style-name="T17">3.線上預約：</text:span><text:span text:style-name="T208">可直接於 </text:span><text:a xlink:type="simple" xlink:href="http://webpac.lib.ncku.edu.tw/" office:target-frame-name="_blank" xlink:show="new" text:style-name="Internet_20_link" text:visited-style-name="Visited_20_Internet_20_Link"><text:span text:style-name="T208">Web</text:span></text:a><text:a xlink:type="simple" xlink:href="http://webpac.lib.ncku.edu.tw/" office:target-frame-name="_blank" xlink:show="new" text:style-name="Internet_20_link" text:visited-style-name="Visited_20_Internet_20_Link"><text:span text:style-name="T208">PAC</text:span></text:a><text:a xlink:type="simple" xlink:href="http://webpac.lib.ncku.edu.tw/" office:target-frame-name="_blank" xlink:show="new" text:style-name="Internet_20_link" text:visited-style-name="Visited_20_Internet_20_Link"><text:span text:style-name="T208"> 館藏查詢</text:span></text:a><text:span text:style-name="T208">中辦理預約，</text:span><text:span text:style-name="T204">可</text:span><text:span text:style-name="T204">預約圖書15冊(兼任教師</text:span><text:span text:style-name="T204">10</text:span><text:span text:style-name="T204">冊)。</text:span></text:p>
            <text:p text:style-name="P146"><text:span text:style-name="T17">4.</text:span><text:span text:style-name="T17">線上</text:span><text:span text:style-name="T20">查詢</text:span><text:a xlink:type="simple" xlink:href="http://webpac.lib.ncku.edu.tw/Webpac2/Person.dll/" office:target-frame-name="_blank" xlink:show="new" text:style-name="Internet_20_link" text:visited-style-name="Visited_20_Internet_20_Link"><text:span text:style-name="T20">個人借閱狀況</text:span></text:a><text:span text:style-name="T17">：</text:span><text:span text:style-name="T20">教師可自行查詢</text:span><text:a xlink:type="simple" xlink:href="http://webpac.lib.ncku.edu.tw/Webpac2/Person.dll/" office:target-frame-name="_blank" xlink:show="new" text:style-name="Internet_20_link" text:visited-style-name="Visited_20_Internet_20_Link"><text:span text:style-name="T20">個人借閱狀況</text:span></text:a><text:span text:style-name="T20">，確認到期日並準時歸還，或即時辦理續借以免逾期。查詢借閱狀況</text:span><text:span text:style-name="T20">請連至圖書館首頁</text:span><text:a xlink:type="simple" xlink:href="http://www.lib.ncku.edu.tw/" text:style-name="Internet_20_link" text:visited-style-name="Visited_20_Internet_20_Link"><text:span text:style-name="Internet_20_link"><text:span text:style-name="T247">http://www.lib.ncku.edu.tw/</text:span></text:span></text:a><text:span text:style-name="T17"> </text:span><text:span text:style-name="T17">點選</text:span><text:span text:style-name="T204">「個人借閱服務」</text:span></text:p>
            <text:p text:style-name="P150">帳號：識別證號</text:p>
            <text:p text:style-name="P151"><text:span text:style-name="T17">密碼：</text:span><text:span text:style-name="T27">同成功入口之密碼</text:span><text:span text:style-name="T185"> </text:span><text:a xlink:type="simple" xlink:href="http://i.ncku.edu.tw/" text:style-name="Internet_20_link" text:visited-style-name="Visited_20_Internet_20_Link"><text:span text:style-name="Internet_20_link"><text:span text:style-name="T253">http://i.ncku.edu.tw/</text:span></text:span></text:a></text:p>
            <text:p text:style-name="P152"><text:span text:style-name="T17">5.借還書Email通知服務：圖書館將會主動發送E-mail提醒關於借書即將到期、逾期、預約書到館及預約催還等事宜。</text:span><text:span text:style-name="T17"><text:line-break/></text:span><text:span text:style-name="T17">(</text:span><text:span text:style-name="T216">提醒您，</text:span><text:span text:style-name="T217">借還書電子郵件通知係為圖書館之提醒服務，讀者仍應經常查詢個人借閱狀況，以維護個人借書權益。</text:span><text:span text:style-name="T17">)</text:span></text:p>
            <text:p text:style-name="P155"><text:span text:style-name="T17">6.</text:span><text:span text:style-name="T20">圖書逾期歸還，每件每日需繳交逾期處理費</text:span><text:span text:style-name="T20">新臺幣</text:span><text:span text:style-name="T17">5</text:span><text:span text:style-name="T20">元，未繳清者，停止借閱權。</text:span></text:p>
            <text:p text:style-name="P134"><text:span text:style-name="T17">7</text:span><text:span text:style-name="T17">.</text:span><text:span text:style-name="T20">圖書未如期歸還超過</text:span><text:span text:style-name="T17">60</text:span><text:span text:style-name="T20">天</text:span><text:span text:style-name="T17">(</text:span><text:span text:style-name="T20">含</text:span><text:span text:style-name="T17">)</text:span><text:span text:style-name="T20">者，停止入館及資料借閱權與使用權。</text:span></text:p>
          </table:table-cell>
          <table:table-cell table:style-name="表格5.C1" office:value-type="string">
            <text:p text:style-name="P73">總館閱覽組</text:p>
            <text:p text:style-name="P71"><text:span text:style-name="T20">分機</text:span><text:span text:style-name="T17">65760</text:span></text:p>
            <text:p text:style-name="P71"><text:span text:style-name="T20">分機</text:span><text:span text:style-name="T17">65764</text:span></text:p>
            <text:p text:style-name="P84"/>
            <text:p text:style-name="P73">醫分館</text:p>
            <text:p text:style-name="P71"><text:span text:style-name="T20">分機</text:span><text:span text:style-name="T20">7</text:span><text:span text:style-name="T17">5120</text:span><text:span text:style-name="T17"><text:line-break/></text:span><text:span text:style-name="T22">或</text:span><text:span text:style-name="T188"> </text:span><text:span text:style-name="T18">(06)2353535</text:span><text:span text:style-name="T18"><text:line-break/></text:span><text:span text:style-name="T18">分機</text:span><text:span text:style-name="T18">5120</text:span></text:p>
          </table:table-cell>
        </table:table-row>
        <table:table-row table:style-name="表格5.1">
          <table:table-cell table:style-name="表格5.A1" office:value-type="string">
            <text:p text:style-name="P123"><text:span text:style-name="T2">(</text:span><text:span text:style-name="T3">二</text:span><text:span text:style-name="T2">)</text:span><text:span text:style-name="T3">教</text:span><text:span text:style-name="T3">授</text:span><text:span text:style-name="T3">指定</text:span></text:p>
            <text:p text:style-name="P126"><text:span text:style-name="T3">參考書</text:span></text:p>
          </table:table-cell>
          <table:table-cell table:style-name="表格5.B1" office:value-type="string">
            <text:p text:style-name="P134"><text:span text:style-name="T17">1.</text:span><text:span text:style-name="T20">圖書館會主動發函通知申請時間，教師視教學授課需要，於每學期開學前填寫「調查表」或利用線上申請方式提出申請。</text:span><text:span text:style-name="T20">詳細說明</text:span><text:span text:style-name="T20">請參閱圖書館網頁</text:span><text:span text:style-name="T208">→</text:span><text:span text:style-name="T20">【服務項目】</text:span><text:span text:style-name="T187">→</text:span><text:span text:style-name="T20">【館藏利用</text:span><text:span text:style-name="T208">】</text:span><text:span text:style-name="T187">→</text:span><text:span text:style-name="T20">【教授指定參考用書</text:span><text:span text:style-name="T208">】→【</text:span><text:span text:style-name="T20">教授指定參考用書</text:span><text:span text:style-name="T208">推薦】</text:span><text:span text:style-name="T208"><text:line-break/></text:span><text:span text:style-name="T208">網址如下:<text:line-break/></text:span><text:a xlink:type="simple" xlink:href="http://www.lib.ncku.edu.tw/service/usage/teacher.php" text:style-name="Internet_20_link" text:visited-style-name="Visited_20_Internet_20_Link"><text:span text:style-name="Internet_20_link"><text:span text:style-name="T247">http://www.lib.ncku.edu.tw/service/usage/teacher.php</text:span></text:span></text:a></text:p>
            <text:p text:style-name="P159"><text:span text:style-name="T17">2.</text:span><text:span text:style-name="T20">「教</text:span><text:span text:style-name="T20">授</text:span><text:span text:style-name="T20">指定參考書」設專櫃存放於一樓流通櫃台，</text:span><text:span text:style-name="T263">供</text:span><text:soft-page-break/><text:span text:style-name="T263">修習課程同學</text:span><text:span text:style-name="T22">參閱研讀</text:span><text:span text:style-name="T263">，借期</text:span><text:span text:style-name="T264">5</text:span><text:span text:style-name="T263">小時</text:span><text:span text:style-name="T20">。另於學期末彙整借閱統計，提供教師參考。</text:span></text:p>
            <text:p text:style-name="P159"><text:span text:style-name="T17">3.</text:span><text:span text:style-name="T20">「多媒體教學指定參考資料」另設專櫃陳列於</text:span><text:span text:style-name="T17">B1F</text:span><text:span text:style-name="T20">多媒體中心，</text:span><text:span text:style-name="T20">提供</text:span><text:span text:style-name="T20">選修同學至多媒體中心使用；</text:span><text:span text:style-name="T20">亦可</text:span><text:span text:style-name="T204">指定VOD系統影片做為</text:span><text:span text:style-name="T20">教學指定參考資料，</text:span><text:span text:style-name="T20">學生可利用校園網路觀賞</text:span><text:span text:style-name="T20">。學期末</text:span><text:span text:style-name="T20">將</text:span><text:span text:style-name="T20">彙整</text:span><text:span text:style-name="T20">使用</text:span><text:span text:style-name="T20">統計，提供教師參考。</text:span><text:span text:style-name="T20">詳細說明</text:span><text:span text:style-name="T20">請參閱圖書館網頁</text:span><text:span text:style-name="T208">→</text:span><text:span text:style-name="T20">【服務項目】</text:span><text:span text:style-name="T208">→</text:span><text:span text:style-name="T20">【多媒體服務】</text:span><text:span text:style-name="T187">→</text:span><text:span text:style-name="T20">【教授指定視聽資料</text:span><text:span text:style-name="T208">】，網址如下:<text:line-break/></text:span><text:a xlink:type="simple" xlink:href="http://www.lib.ncku.edu.tw/service/multimedia/course.php" text:style-name="Internet_20_link" text:visited-style-name="Visited_20_Internet_20_Link"><text:span text:style-name="Internet_20_link"><text:span text:style-name="T247">http://www.lib.ncku.edu.tw/service/multimedia/course.php</text:span></text:span></text:a></text:p>
          </table:table-cell>
          <table:table-cell table:style-name="表格5.C1" office:value-type="string">
            <text:p text:style-name="P73">總館閱覽組</text:p>
            <text:p text:style-name="P71"><text:span text:style-name="T20">分機</text:span><text:span text:style-name="T17">6576</text:span><text:span text:style-name="T17">6</text:span></text:p>
            <text:p text:style-name="P72"/>
            <text:p text:style-name="P73">醫分館</text:p>
            <text:p text:style-name="P71"><text:span text:style-name="T20">分機</text:span><text:span text:style-name="T20">7</text:span><text:span text:style-name="T17">51</text:span><text:span text:style-name="T17">20<text:line-break/></text:span><text:span text:style-name="T22">或</text:span><text:span text:style-name="T188"> </text:span><text:span text:style-name="T18">(06)2353535</text:span><text:span text:style-name="T18"><text:line-break/></text:span><text:span text:style-name="T18">分機</text:span><text:span text:style-name="T18">51</text:span><text:span text:style-name="T18">20</text:span></text:p>
            <text:p text:style-name="P86"/>
            <text:p text:style-name="P76"/>
            <text:p text:style-name="P73"/>
            <text:p text:style-name="P73"/>
            <text:p text:style-name="P73"><text:soft-page-break/></text:p>
            <text:p text:style-name="P73">總館多媒體視聽組</text:p>
            <text:p text:style-name="P71"><text:span text:style-name="T20">分機</text:span><text:span text:style-name="T17">65792</text:span></text:p>
            <text:p text:style-name="P84"/>
          </table:table-cell>
        </table:table-row>
        <table:table-row table:style-name="表格5.1">
          <table:table-cell table:style-name="表格5.A1" office:value-type="string">
            <text:p text:style-name="P123"><text:span text:style-name="T110">(</text:span><text:span text:style-name="T111">三</text:span><text:span text:style-name="T110">)</text:span><text:span text:style-name="T111">參考資料</text:span></text:p>
            <text:p text:style-name="P161">閱覽</text:p>
          </table:table-cell>
          <table:table-cell table:style-name="表格5.B1" office:value-type="string">
            <text:p text:style-name="P133">參考資料含工具書、地圖、標準、考古題等。</text:p>
            <text:p text:style-name="P134"><text:span text:style-name="T36">1.</text:span><text:span text:style-name="T39">以館內閱覽為原則，但得於閉館前</text:span><text:span text:style-name="T36">1</text:span><text:span text:style-name="T39">小時內至</text:span><text:span text:style-name="T114">流通櫃台</text:span><text:span text:style-name="T39">辦理借閱，並於次一開館日開館後</text:span><text:span text:style-name="T36">1</text:span><text:span text:style-name="T39">小時內歸還。</text:span></text:p>
            <text:p text:style-name="P134"><text:span text:style-name="T36">2.</text:span><text:span text:style-name="T39">外借之資料不得辦理續借及預約，如逾期未還，每冊（件）每逾</text:span><text:span text:style-name="T36">1</text:span><text:span text:style-name="T39">小時，須繳交逾期處理費新臺幣</text:span><text:span text:style-name="T36">5</text:span><text:span text:style-name="T39">元。</text:span></text:p>
            <text:p text:style-name="P134"><text:span text:style-name="T39">3.詳細說明請參閱</text:span><text:span text:style-name="T69">【</text:span><text:a xlink:type="simple" xlink:href="http://www.lib.ncku.edu.tw/guide/rule/AI05-032.pdf" text:style-name="Internet_20_link" text:visited-style-name="Visited_20_Internet_20_Link"><text:span text:style-name="T77">國立成功大學圖書館圖書資料借閱規則</text:span></text:a><text:span text:style-name="T69">】</text:span><text:span text:style-name="T126">。</text:span></text:p>
          </table:table-cell>
          <table:table-cell table:style-name="表格5.C1" office:value-type="string">
            <text:p text:style-name="P58">總館資訊服務組</text:p>
            <text:p text:style-name="P71"><text:span text:style-name="T39">分機</text:span><text:span text:style-name="T36">65780</text:span></text:p>
            <text:p text:style-name="P62"/>
            <text:p text:style-name="P58">醫分館</text:p>
            <text:p text:style-name="P71"><text:span text:style-name="T39">分機</text:span><text:span text:style-name="T39">7</text:span><text:span text:style-name="T36">5120</text:span><text:span text:style-name="T36"><text:line-break/></text:span><text:span text:style-name="T40">或</text:span><text:span text:style-name="T124"> </text:span><text:span text:style-name="T37">(06)2353535</text:span><text:span text:style-name="T37"><text:line-break/></text:span><text:span text:style-name="T37">分機</text:span><text:span text:style-name="T37">5120</text:span></text:p>
          </table:table-cell>
        </table:table-row>
        <table:table-row table:style-name="表格5.1">
          <table:table-cell table:style-name="表格5.A1" office:value-type="string">
            <text:p text:style-name="P163">(四)視聽資料借閱</text:p>
          </table:table-cell>
          <table:table-cell table:style-name="表格5.B1" office:value-type="string">
            <text:p text:style-name="P155"><text:span text:style-name="T36">1.</text:span><text:span text:style-name="T39">本校專兼任教師為教學之需要，除</text:span><text:span text:style-name="T39">展示資料、</text:span><text:span text:style-name="T39">閉架資料及當年度雜誌外，均可辦理借閱。</text:span></text:p>
            <text:p text:style-name="P155"><text:span text:style-name="T36">2.</text:span><text:span text:style-name="T39">在個人可借閱之總冊數內，每人以</text:span><text:span text:style-name="T36">3</text:span><text:span text:style-name="T39">件</text:span><text:span text:style-name="T36">(</text:span><text:span text:style-name="T39">冊</text:span><text:span text:style-name="T36">)</text:span><text:span text:style-name="T39">為限，借期</text:span><text:span text:style-name="T36">7</text:span><text:span text:style-name="T39">天，過期語言類雜誌，每人以</text:span><text:span text:style-name="T36">3</text:span><text:span text:style-name="T39">件</text:span><text:span text:style-name="T36">(</text:span><text:span text:style-name="T39">冊</text:span><text:span text:style-name="T36">)</text:span><text:span text:style-name="T39">為限，借期</text:span><text:span text:style-name="T36">30</text:span><text:span text:style-name="T39">天。</text:span></text:p>
            <text:p text:style-name="P155"><text:span text:style-name="T36">3.</text:span><text:span text:style-name="T39">外借之資料不得辦理續借</text:span><text:span text:style-name="T36">(</text:span><text:span text:style-name="T39">含當日歸還再借</text:span><text:span text:style-name="T36">)</text:span><text:span text:style-name="T39">及預約，如有逾期未還，每件每日需繳交逾期處理費</text:span><text:span text:style-name="T39">新臺幣</text:span><text:span text:style-name="T36">30</text:span><text:span text:style-name="T39">元、過期語言雜誌及附件，每件每日需繳交逾期處理費</text:span><text:span text:style-name="T39">新臺幣</text:span><text:span text:style-name="T36">5</text:span><text:span text:style-name="T39">元。</text:span></text:p>
            <text:p text:style-name="P93"><text:span text:style-name="T39">詳細說明</text:span><text:span text:style-name="T39">請參閱圖書館網頁</text:span><text:span text:style-name="T69">→</text:span><text:span text:style-name="T39">【服務項目】</text:span><text:span text:style-name="T69">→</text:span><text:span text:style-name="T39">【多媒體服務】</text:span><text:span text:style-name="T125">→</text:span><text:span text:style-name="T39">【多媒體中心資料</text:span><text:span text:style-name="T69">】，網址如下:</text:span></text:p>
            <text:p text:style-name="Standard"><text:a xlink:type="simple" xlink:href="http://www.lib.ncku.edu.tw/service/multimedia/center.php" text:style-name="Internet_20_link" text:visited-style-name="Visited_20_Internet_20_Link"><text:span text:style-name="Internet_20_link"><text:span text:style-name="T130">http://www.lib.ncku.edu.tw/service/multimedia/center.php</text:span></text:span></text:a></text:p>
          </table:table-cell>
          <table:table-cell table:style-name="表格5.C1" office:value-type="string">
            <text:p text:style-name="P58">總館多媒體視聽組</text:p>
            <text:p text:style-name="P71"><text:span text:style-name="T39">分機</text:span><text:span text:style-name="T110">6579</text:span><text:span text:style-name="T110">2</text:span></text:p>
            <text:p text:style-name="P71"><text:span text:style-name="T39">分機</text:span><text:span text:style-name="T36">65790</text:span></text:p>
            <text:p text:style-name="P66"/>
            <text:p text:style-name="P58">醫分館</text:p>
            <text:p text:style-name="P71"><text:span text:style-name="T39">分機</text:span><text:span text:style-name="T39">7</text:span><text:span text:style-name="T36">5120</text:span><text:span text:style-name="T36"><text:line-break/></text:span><text:span text:style-name="T40">或</text:span><text:span text:style-name="T124"> </text:span><text:span text:style-name="T37">(06)2353535</text:span><text:span text:style-name="T37"><text:line-break/></text:span><text:span text:style-name="T37">分機</text:span><text:span text:style-name="T37">5120</text:span></text:p>
          </table:table-cell>
        </table:table-row>
      </table:table>
      <text:p text:style-name="P47"/>
      <text:p text:style-name="P47"/>
      <text:p text:style-name="P47"/>
      <text:p text:style-name="P47"/>
      <text:p text:style-name="P47"><text:soft-page-break/></text:p>
      <text:h text:style-name="P13" text:outline-level="2"><text:bookmark-start text:name="__RefHeading___Toc445140306"/>空間使用服務<text:bookmark-end text:name="__RefHeading___Toc445140306"/></text:h>
      <text:p text:style-name="P115"/>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19">服務項目</text:p>
          </table:table-cell>
          <table:table-cell table:style-name="表格6.B1" office:value-type="string">
            <text:p text:style-name="P122"><text:span text:style-name="T33">說</text:span><text:span text:style-name="T34"> <text:s/></text:span><text:span text:style-name="T33">明</text:span></text:p>
          </table:table-cell>
          <table:table-cell table:style-name="表格6.C1" office:value-type="string">
            <text:p text:style-name="P119">服務組別、電話</text:p>
          </table:table-cell>
        </table:table-row>
        <table:table-row table:style-name="表格6.2">
          <table:table-cell table:style-name="表格6.A1" office:value-type="string">
            <text:p text:style-name="P71"><text:span text:style-name="T110">(</text:span><text:span text:style-name="T111">一</text:span><text:span text:style-name="T110">)</text:span><text:span text:style-name="T111">研究小間</text:span></text:p>
          </table:table-cell>
          <table:table-cell table:style-name="表格6.A1" office:value-type="string">
            <text:p text:style-name="P94"><text:span text:style-name="T39">登入本館空間管理系統或至流通櫃台辦理預約</text:span><text:span text:style-name="T39">，每次借期</text:span><text:span text:style-name="T39">以</text:span><text:span text:style-name="T36">1</text:span><text:span text:style-name="T39">天</text:span><text:span text:style-name="T39">為限</text:span><text:span text:style-name="T39">。</text:span></text:p>
            <text:list xml:id="list8355871388948469045" text:style-name="WW8Num2">
              <text:list-item>
                <text:p text:style-name="P95"><text:span text:style-name="T39">逾時</text:span><text:span text:style-name="T36">20</text:span><text:span text:style-name="T39">分鐘則取消借用資格。</text:span></text:p>
              </text:list-item>
              <text:list-item>
                <text:p text:style-name="P64">預約網址</text:p>
              </text:list-item>
            </text:list>
            <text:p text:style-name="P164"><text:a xlink:type="simple" xlink:href="http://spacemgr.lib.ncku.edu.tw/spacemgr/index.php" text:style-name="Internet_20_link" text:visited-style-name="Visited_20_Internet_20_Link"><text:span text:style-name="Internet_20_link"><text:span text:style-name="T131">http://spacemgr.lib.ncku.edu.tw/spacemgr/index.php</text:span></text:span></text:a></text:p>
          </table:table-cell>
          <table:table-cell table:style-name="表格6.C1" table:number-rows-spanned="2" office:value-type="string">
            <text:p text:style-name="P59">總館閱覽組</text:p>
            <text:p text:style-name="P93"><text:span text:style-name="T39">分機</text:span><text:span text:style-name="T36">65760</text:span></text:p>
            <text:p text:style-name="P93"><text:span text:style-name="T39">分機</text:span><text:span text:style-name="T36">65764</text:span></text:p>
            <text:p text:style-name="P67"/>
            <text:p text:style-name="P59">醫分館</text:p>
            <text:p text:style-name="P93"><text:span text:style-name="T39">分機</text:span><text:span text:style-name="T39">7</text:span><text:span text:style-name="T36">5120</text:span><text:span text:style-name="T36"><text:line-break/></text:span><text:span text:style-name="T40">或</text:span><text:span text:style-name="T124"> </text:span><text:span text:style-name="T37">(06)2353535</text:span><text:span text:style-name="T37"><text:line-break/></text:span><text:span text:style-name="T37">分機</text:span><text:span text:style-name="T37">5120</text:span></text:p>
          </table:table-cell>
        </table:table-row>
        <table:table-row table:style-name="表格6.3">
          <table:table-cell table:style-name="表格6.A1" office:value-type="string">
            <text:p text:style-name="P123"><text:span text:style-name="T2">(</text:span><text:span text:style-name="T3">二</text:span><text:span text:style-name="T2">)</text:span><text:span text:style-name="T3">討論室</text:span></text:p>
          </table:table-cell>
          <table:table-cell table:style-name="表格6.A1" office:value-type="string">
            <text:p text:style-name="P94"><text:span text:style-name="T20">登入本館空間管理系統或至流通櫃台辦理預約</text:span><text:span text:style-name="T20">，</text:span><text:span text:style-name="T204">每</text:span><text:span text:style-name="T204">次</text:span><text:span text:style-name="T204">借期以</text:span><text:span text:style-name="T17">4</text:span><text:span text:style-name="T20">小時</text:span><text:span text:style-name="T20">為限</text:span><text:span text:style-name="T20">，需</text:span><text:span text:style-name="T17">3</text:span><text:span text:style-name="T20">人以上。</text:span></text:p>
            <text:list xml:id="list465497410936467229" text:style-name="WW8Num4">
              <text:list-item>
                <text:p text:style-name="P96"><text:span text:style-name="T20">逾時</text:span><text:span text:style-name="T17">20</text:span><text:span text:style-name="T20">分鐘則取消借用資格。</text:span></text:p>
              </text:list-item>
              <text:list-item>
                <text:p text:style-name="P97"><text:span text:style-name="T20">預約網址</text:span><text:a xlink:type="simple" xlink:href="http://spacemgr.lib.ncku.edu.tw/spacemgr/index.php" text:style-name="Internet_20_link" text:visited-style-name="Visited_20_Internet_20_Link"><text:span text:style-name="Internet_20_link"><text:span text:style-name="T258">http://spacemgr.lib.ncku.edu.tw/spacemgr/index.php</text:span></text:span></text:a></text:p>
              </text:list-item>
            </text:list>
          </table:table-cell>
          <table:covered-table-cell/>
        </table:table-row>
        <table:table-row table:style-name="表格6.1">
          <table:table-cell table:style-name="表格6.A1" office:value-type="string">
            <text:p text:style-name="P123"><text:span text:style-name="T2">(</text:span><text:span text:style-name="T3">三</text:span><text:span text:style-name="T2">)</text:span><text:span text:style-name="T3">大團體視聽室、小團體</text:span></text:p>
            <text:p text:style-name="P166">視聽室</text:p>
          </table:table-cell>
          <table:table-cell table:style-name="表格6.B1" office:value-type="string">
            <text:p text:style-name="P156">1.<text:span text:style-name="T142">本校教師使用圖書館視聽資料進行教學時，可向多媒體中心申請借用大、小團體視聽室。</text:span></text:p>
            <text:p text:style-name="P168"><text:span text:style-name="T17">2.</text:span><text:span text:style-name="T20">使用人數</text:span></text:p>
            <text:p text:style-name="P155"><text:span text:style-name="T185"><text:s/></text:span><text:span text:style-name="T262"><text:s/></text:span><text:span text:style-name="T20">大團體視聽室申請使用人數為</text:span><text:span text:style-name="T17">10</text:span><text:span text:style-name="T20">人至</text:span><text:span text:style-name="T17">70</text:span><text:span text:style-name="T20">人，小團體視聽室使用人數為</text:span><text:span text:style-name="T17">3</text:span><text:span text:style-name="T20">人至</text:span><text:span text:style-name="T17">15</text:span><text:span text:style-name="T20">人（醫分館</text:span><text:span text:style-name="T17">3-8</text:span><text:span text:style-name="T20">人）。</text:span></text:p>
            <text:p text:style-name="P129"><text:span text:style-name="T17">3.</text:span><text:span text:style-name="T20">預約申請</text:span></text:p>
            <text:p text:style-name="P172"><text:span text:style-name="T20">申請人請填寫申請表預約，學期間可同時預約</text:span><text:span text:style-name="T17">4</text:span><text:span text:style-name="T20">個使用時段，每次以</text:span><text:span text:style-name="T17">1</text:span><text:span text:style-name="T20">間</text:span><text:span text:style-name="T17">4</text:span><text:span text:style-name="T20">小時為限。</text:span></text:p>
            <text:p text:style-name="P173"><text:span text:style-name="T20">詳細說明</text:span><text:span text:style-name="T20">請參閱圖書館網頁</text:span><text:span text:style-name="T208">→</text:span><text:span text:style-name="T20">【服務項目】</text:span><text:span text:style-name="T208">→</text:span><text:span text:style-name="T20">【場地利用】</text:span><text:span text:style-name="T187">→</text:span><text:span text:style-name="T20">【多媒體大、小團體視聽室</text:span><text:span text:style-name="T208">】，網址如下:</text:span></text:p>
            <text:p text:style-name="P175"><text:a xlink:type="simple" xlink:href="http://www.lib.ncku.edu.tw/service/facility/auditorium.php" text:style-name="Internet_20_link" text:visited-style-name="Visited_20_Internet_20_Link"><text:span text:style-name="Internet_20_link"><text:span text:style-name="T247">http://www.lib.ncku.edu.tw/service/facility/auditorium.php</text:span></text:span></text:a></text:p>
            <text:p text:style-name="P175"><text:a xlink:type="simple" xlink:href="http://www.lib.ncku.edu.tw/service/facility/group_view.php" text:style-name="Internet_20_link" text:visited-style-name="Visited_20_Internet_20_Link"><text:span text:style-name="Internet_20_link"><text:span text:style-name="T247">http://www.lib.ncku.edu.tw/service/facility/group_view.php</text:span></text:span></text:a></text:p>
          </table:table-cell>
          <table:table-cell table:style-name="表格6.C1" office:value-type="string">
            <text:p text:style-name="P73">總館多媒體視聽組</text:p>
            <text:p text:style-name="P71"><text:span text:style-name="T20">分機</text:span><text:span text:style-name="T17">65792</text:span></text:p>
            <text:p text:style-name="P71"><text:span text:style-name="T20">分機</text:span><text:span text:style-name="T17">65790</text:span></text:p>
            <text:p text:style-name="P84"/>
            <text:p text:style-name="P73">醫分館</text:p>
            <text:p text:style-name="P71"><text:span text:style-name="T20">分機</text:span><text:span text:style-name="T20">7</text:span><text:span text:style-name="T17">5120</text:span><text:span text:style-name="T17"><text:line-break/></text:span><text:span text:style-name="T22">或</text:span><text:span text:style-name="T188"> </text:span><text:span text:style-name="T18">(06)2353535</text:span><text:span text:style-name="T18"><text:line-break/></text:span><text:span text:style-name="T18">分機</text:span><text:span text:style-name="T18">5120</text:span></text:p>
          </table:table-cell>
        </table:table-row>
        <table:table-row table:style-name="表格6.1">
          <table:table-cell table:style-name="表格6.A1" office:value-type="string">
            <text:p text:style-name="P125"><text:span text:style-name="T2">(</text:span><text:span text:style-name="T3">四</text:span><text:span text:style-name="T2">)</text:span><text:span text:style-name="T3">醫分館電腦教室</text:span><text:span text:style-name="T212">、數位學習室、</text:span><text:span text:style-name="T2">PBL</text:span><text:span text:style-name="T3">討論室</text:span></text:p>
          </table:table-cell>
          <table:table-cell table:style-name="表格6.B1" office:value-type="string">
            <text:p text:style-name="P93"><text:span text:style-name="T20">醫學院教師需使用醫分館電腦教室、數位學習室或</text:span><text:span text:style-name="T17">PBL</text:span><text:span text:style-name="T20">討論室進行教學時，可利用線上預約系統向醫分館提出申請。</text:span></text:p>
            <text:p text:style-name="P80">1.使用人數</text:p>
            <text:p text:style-name="P174"><text:span text:style-name="T17">電腦教室容納人數至多為</text:span><text:span text:style-name="T17">75</text:span><text:span text:style-name="T17">人，數位學習室為</text:span><text:span text:style-name="T17">10</text:span><text:span text:style-name="T17">人，</text:span><text:span text:style-name="T17">PBL</text:span><text:span text:style-name="T17">討論室容納人數約</text:span><text:span text:style-name="T17">10</text:span><text:span text:style-name="T17">人至</text:span><text:span text:style-name="T17">20</text:span><text:span text:style-name="T17">人。</text:span></text:p>
            <text:p text:style-name="Standard"><text:span text:style-name="T17">2.</text:span><text:span text:style-name="T218">線上預約</text:span></text:p>
            <text:p text:style-name="P176"><text:span text:style-name="T20">至醫分館網頁在【</text:span><text:span text:style-name="T268">My Library</text:span><text:span text:style-name="T268">】項目下點選【場地借用】進行申請。</text:span></text:p>
            <text:p text:style-name="P177">3.<text:span text:style-name="T142">預約申請注意事宜</text:span></text:p>
            <text:p text:style-name="P178"><text:soft-page-break/><text:span text:style-name="T17">(1)</text:span><text:span text:style-name="T204">請於使用日期前一週完成預約申請</text:span><text:span text:style-name="T204">，</text:span><text:span text:style-name="T204">線上登記預約後請務必於</text:span><text:span text:style-name="Strong_20_Emphasis"><text:span text:style-name="T202">三個工作天內</text:span></text:span><text:span text:style-name="T204">送單申請，逾時未送</text:span><text:span text:style-name="T204">單</text:span><text:span text:style-name="T204">者將取消預約申請</text:span><text:span text:style-name="T204">。</text:span></text:p>
            <text:p text:style-name="P178"><text:span text:style-name="T17">(</text:span><text:span text:style-name="T17">2</text:span><text:span text:style-name="T17">)</text:span><text:span text:style-name="T206">若為一週內借用，無法透過線上預約，請另行下載</text:span><text:span text:style-name="style11"><text:span text:style-name="T259">申請表</text:span></text:span><text:span text:style-name="T206">，填妥核章後親送服務台申請。</text:span></text:p>
            <text:p text:style-name="P178"><text:span text:style-name="T206">『醫分館空間借用申請表』可至醫分館網頁→</text:span><text:span text:style-name="T18">【My Library】</text:span><text:span text:style-name="T186">→</text:span><text:span text:style-name="T206">【表單下載】或如下網址下載：</text:span><text:a xlink:type="simple" xlink:href="http://www.medlib.ncku.edu.tw/documents/mylibrary/AI07312-002.doc" text:style-name="Internet_20_link" text:visited-style-name="Visited_20_Internet_20_Link"><text:span text:style-name="Internet_20_link"><text:span text:style-name="T249">http://www.medlib.ncku.edu.tw/documents/mylibrary/AI07312-002.doc</text:span></text:span></text:a></text:p>
          </table:table-cell>
          <table:table-cell table:style-name="表格6.C1" office:value-type="string">
            <text:p text:style-name="P73">醫分館</text:p>
            <text:p text:style-name="P71"><text:span text:style-name="T20">分機</text:span><text:span text:style-name="T20">7</text:span><text:span text:style-name="T17">5120</text:span><text:span text:style-name="T17"><text:line-break/></text:span><text:span text:style-name="T22">或</text:span><text:span text:style-name="T188"> </text:span><text:span text:style-name="T18">(06)2353535</text:span><text:span text:style-name="T18"><text:line-break/></text:span><text:span text:style-name="T18">分機</text:span><text:span text:style-name="T18">5120</text:span></text:p>
          </table:table-cell>
        </table:table-row>
        <table:table-row table:style-name="表格6.1">
          <table:table-cell table:style-name="表格6.A1" office:value-type="string">
            <text:p text:style-name="P123"><text:span text:style-name="T2">(</text:span><text:span text:style-name="T3">五</text:span><text:span text:style-name="T2">)</text:span><text:span text:style-name="T3">新K館</text:span></text:p>
          </table:table-cell>
          <table:table-cell table:style-name="表格6.B1" office:value-type="string">
            <text:p text:style-name="P181">1.本校教職員工生請持本館有效證件直接刷卡進入使用。</text:p>
            <text:p text:style-name="P180"><text:span text:style-name="T20">2.活動使用申請，請自行登入本館空間管理系統辦理預約，申請條件及詳細規定請參閱圖書館網頁</text:span><text:span text:style-name="T187">→</text:span><text:span text:style-name="T20">【服務項目】</text:span><text:span text:style-name="T187">→</text:span><text:span text:style-name="T20">【場地利用】</text:span><text:span text:style-name="T187">→</text:span><text:span text:style-name="T20">【新K館】，網址如下</text:span><text:span text:style-name="T208">:</text:span> <text:a xlink:type="simple" xlink:href="http://www.lib.ncku.edu.tw/service/facility/knowledge.php" text:style-name="Internet_20_link" text:visited-style-name="Visited_20_Internet_20_Link"><text:span text:style-name="Internet_20_link"><text:span text:style-name="T254">http://www.lib.ncku.edu.tw/service/facility/knowledge.php</text:span></text:span></text:a></text:p>
          </table:table-cell>
          <table:table-cell table:style-name="表格6.C1" office:value-type="string">
            <text:p text:style-name="P73">總館典藏組</text:p>
            <text:p text:style-name="P81">分機65752</text:p>
            <text:p text:style-name="P81">分機65756</text:p>
          </table:table-cell>
        </table:table-row>
      </table:table>
      <text:p text:style-name="P70"><text:s/></text:p>
      <text:h text:style-name="P12" text:outline-level="2"><text:bookmark-start text:name="__RefHeading___Toc445140307"/>書刊資料推薦服務<text:bookmark-end text:name="__RefHeading___Toc445140307"/></text:h>
      <text:p text:style-name="P116"/>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8">服務項目</text:p>
          </table:table-cell>
          <table:table-cell table:style-name="表格7.B1" office:value-type="string">
            <text:p text:style-name="P122"><text:span text:style-name="T15">說</text:span><text:span text:style-name="T16"> <text:s text:c="5"/></text:span><text:span text:style-name="T15">明</text:span></text:p>
          </table:table-cell>
          <table:table-cell table:style-name="表格7.C1" office:value-type="string">
            <text:p text:style-name="P118">服務組別、電話</text:p>
          </table:table-cell>
        </table:table-row>
        <table:table-row table:style-name="表格7.1">
          <table:table-cell table:style-name="表格7.A1" office:value-type="string">
            <text:p text:style-name="P123"><text:span text:style-name="T2">(</text:span><text:span text:style-name="T3">一</text:span><text:span text:style-name="T2">)</text:span><text:span text:style-name="T3">圖書及多媒體視聽資料</text:span></text:p>
          </table:table-cell>
          <table:table-cell table:style-name="表格7.B1" office:value-type="string">
            <text:p text:style-name="P80">1.<text:span text:style-name="T142">系所推薦：</text:span></text:p>
            <text:p text:style-name="P182"><text:span text:style-name="T17">(1)</text:span><text:span text:style-name="T20">教學研究專業圖書資料以系所推薦為原則。</text:span></text:p>
            <text:p text:style-name="P183"><text:span text:style-name="T17">(2)</text:span><text:span text:style-name="T20">請老師填寫「</text:span><text:bookmark-start text:name="OLE_LINK1"/><text:a xlink:type="simple" xlink:href="http://www.lib.ncku.edu.tw/www2008/service/form/book_recommend.xls" office:target-frame-name="_blank" xlink:show="new" text:style-name="Internet_20_link" text:visited-style-name="Visited_20_Internet_20_Link"><text:span text:style-name="T20">圖書推介清單</text:span></text:a><text:bookmark-end text:name="OLE_LINK1"/><text:span text:style-name="T20">」進行推薦，經單位主管簽章後，將紙本及電子檔傳送圖書館處理，推介清單</text:span><text:span text:style-name="T20">可連結至圖書館網頁</text:span><text:span text:style-name="T204">→</text:span><text:span text:style-name="T20">【服務項目】</text:span><text:span text:style-name="T187">→</text:span><text:span text:style-name="T20">【推薦交贈】</text:span><text:span text:style-name="T187">→</text:span><text:span text:style-name="T20">【圖書資料推薦作業】或至</text:span><text:span text:style-name="T204">如下網址下載：</text:span><text:a xlink:type="simple" xlink:href="http://www.lib.ncku.edu.tw/using/form/book_recommend.xlsx" text:style-name="Internet_20_link" text:visited-style-name="Visited_20_Internet_20_Link"><text:span text:style-name="Internet_20_link"><text:span text:style-name="T247">http://www.lib.ncku.edu.tw/using/form/book_recommend.xlsx</text:span></text:span></text:a></text:p>
            <text:p text:style-name="P184"><text:span text:style-name="T20">電子郵件代表信箱：</text:span><text:a xlink:type="simple" xlink:href="mailto:em65710@email.ncku.edu.tw" text:style-name="Internet_20_link" text:visited-style-name="Visited_20_Internet_20_Link"><text:span text:style-name="Internet_20_link"><text:span text:style-name="T247">em65710@email.ncku.edu.tw</text:span></text:span></text:a></text:p>
            <text:p text:style-name="P185"><text:span text:style-name="T17">2</text:span><text:span text:style-name="T2">.</text:span><text:span text:style-name="T20">計畫經費委購(</text:span><text:span text:style-name="T20">含計畫配合款)</text:span><text:span text:style-name="T20">：</text:span></text:p>
            <text:p text:style-name="P186"><text:span text:style-name="T20">教師如</text:span><text:span text:style-name="T20">委託圖書館購置研究計畫或專案計畫之圖書資料，亦請填寫「</text:span><text:a xlink:type="simple" xlink:href="http://www.lib.ncku.edu.tw/www2008/service/form/book_recommend.xls" office:target-frame-name="_blank" xlink:show="new" text:style-name="Internet_20_link" text:visited-style-name="Visited_20_Internet_20_Link"><text:span text:style-name="T20">圖書推介清單</text:span></text:a><text:span text:style-name="T20">」，並連同計畫經費核准表送交圖書館俾便進行採購。</text:span></text:p>
            <text:p text:style-name="P186"><text:span text:style-name="T17">教師計畫經費採購之圖書資料，在計畫執行期間內，可向圖書館閱覽組辦理長期借閱，但計</text:span><text:soft-page-break/><text:span text:style-name="T17">畫結束後需</text:span><text:span text:style-name="T20">存放圖書館</text:span><text:span text:style-name="T20">公開</text:span><text:span text:style-name="T20">閱覽</text:span><text:span text:style-name="T20">。</text:span></text:p>
            <text:p text:style-name="P189"><text:span text:style-name="T17">3.</text:span><text:span text:style-name="T20">各系所單位或個人赴國外</text:span><text:span text:style-name="T20">自行</text:span><text:span text:style-name="T20">購置圖書</text:span><text:span text:style-name="T17">(</text:span><text:span text:style-name="T20">存放圖書館公開閱覽</text:span><text:span text:style-name="T17">)</text:span><text:span text:style-name="T20">：</text:span><text:span text:style-name="T185"> </text:span></text:p>
            <text:p text:style-name="P178"><text:span text:style-name="T17">(1)</text:span><text:span text:style-name="T20">請依「</text:span><text:a xlink:type="simple" xlink:href="http://www.lib.ncku.edu.tw/guide/rule/AI02-003.pdf" text:style-name="Internet_20_link" text:visited-style-name="Visited_20_Internet_20_Link"><text:span text:style-name="Internet_20_link"><text:span text:style-name="T254">國立成功大學各系所單位或個人赴國外購置圖書資料處理要點</text:span></text:span></text:a><text:span text:style-name="T20">」處理，以「已墊付款」方式採購。</text:span></text:p>
            <text:p text:style-name="P190"><text:span text:style-name="T17">(2)</text:span><text:span text:style-name="T20">擬由系所</text:span><text:span text:style-name="T20">圖儀</text:span><text:span text:style-name="T20">分配款支付者，</text:span><text:span text:style-name="T20">請</text:span><text:span text:style-name="T20">先填寫</text:span><text:a xlink:type="simple" xlink:href="http://www.lib.ncku.edu.tw/using/form/purchasing_abroad.docx" text:style-name="Internet_20_link" text:visited-style-name="Visited_20_Internet_20_Link"><text:span text:style-name="Internet_20_link"><text:span text:style-name="T247">「</text:span></text:span></text:a><text:a xlink:type="simple" xlink:href="http://www.lib.ncku.edu.tw/using/form/purchasing_abroad.docx" text:style-name="Internet_20_link" text:visited-style-name="Visited_20_Internet_20_Link"><text:span text:style-name="Internet_20_link"><text:span text:style-name="T254">各系所單位或個人赴國外購置圖書資料申請單</text:span></text:span></text:a><text:span text:style-name="T20">」，徵得系所主管同意，並送圖書館核章後，方得動支經費。</text:span></text:p>
            <text:p text:style-name="P190"><text:span text:style-name="T17">(3)</text:span><text:span text:style-name="T20">採購經費預估超過</text:span><text:span text:style-name="T20">新臺幣</text:span><text:span text:style-name="T17">1</text:span><text:span text:style-name="T20">萬元</text:span><text:span text:style-name="T17">（含）者，</text:span><text:span text:style-name="T17">敬</text:span><text:span text:style-name="T17">請</text:span><text:span text:style-name="T17">依會計作業規定</text:span><text:span text:style-name="T17">事先</text:span><text:span text:style-name="T17">簽</text:span><text:span text:style-name="T17">請校</text:span><text:span text:style-name="T17">長</text:span><text:span text:style-name="T17">同意</text:span><text:span text:style-name="T20">（墊付款限</text:span><text:span text:style-name="T20">新臺幣</text:span><text:span text:style-name="T17">1</text:span><text:span text:style-name="T20">萬元以內），且採購總金額不得高於</text:span><text:span text:style-name="T20">新臺幣</text:span><text:span text:style-name="T17">10</text:span><text:span text:style-name="T20">萬元。</text:span></text:p>
            <text:p text:style-name="P179">(4)<text:span text:style-name="T142">採購限制：</text:span></text:p>
            <text:p text:style-name="P191">a.期刊、電子資料庫及電腦軟體因屬性特殊，請勿訂購。</text:p>
            <text:p text:style-name="P191">b.複本圖書請勿採購(採購前請上網查詢圖書館館藏目錄)。</text:p>
            <text:p text:style-name="P191">c.書刊資料之優惠價格若有其條件限制者，如限以學會會員資格取得；或有其發行地域限制，如言明不得售往當地國之外；或涉及著作權問題之非公開播映版視聽資料等，均屬圖書館無法公開陳列使用之資料，請勿購買。</text:p>
            <text:p text:style-name="P179">(5)<text:span text:style-name="T142">經費核銷：</text:span></text:p>
            <text:p text:style-name="P165"><text:span text:style-name="T20">至遲於該會計年度結束前一個月，檢附正式</text:span><text:span text:style-name="T2">Invoice</text:span><text:span text:style-name="T20">發票、圖書、已核章之購置圖書資料申請單或</text:span><text:span text:style-name="T20">新臺幣</text:span><text:span text:style-name="T17">1</text:span><text:span text:style-name="T20">萬元以上</text:span><text:span text:style-name="T220">已墊付款簽</text:span><text:span text:style-name="T20">呈，由所屬系所辦理請購核銷</text:span><text:span text:style-name="T20">，並將圖書送至圖書館登收。</text:span><text:span text:style-name="T20">發票上需明列書商行號、書名、冊數、價格及購買日期，</text:span><text:span text:style-name="T22">圖書館</text:span><text:span text:style-name="T22">網頁</text:span><text:span text:style-name="T22">備有</text:span><text:a xlink:type="simple" xlink:href="http://www.lib.ncku.edu.tw/using/form/invoice.doc" text:style-name="Internet_20_link" text:visited-style-name="Visited_20_Internet_20_Link"><text:span text:style-name="Internet_20_link"><text:span text:style-name="T261">Invoice</text:span></text:span></text:a><text:a xlink:type="simple" xlink:href="http://www.lib.ncku.edu.tw/using/form/invoice.doc" text:style-name="Internet_20_link" text:visited-style-name="Visited_20_Internet_20_Link"><text:span text:style-name="Internet_20_link"><text:span text:style-name="T255">範例</text:span></text:span></text:a><text:span text:style-name="T22">，</text:span><text:span text:style-name="T22">老師</text:span><text:span text:style-name="T22">可</text:span><text:span text:style-name="T22">於採購</text:span><text:span text:style-name="T22">前</text:span><text:span text:style-name="T22">下載列印供書商填寫。</text:span></text:p>
            <text:p text:style-name="P192">4.<text:span text:style-name="T142">醫學院各系所老師如需使用以上各項服務，請就近與醫分館聯繫。</text:span></text:p>
            <text:p text:style-name="P193"><text:span text:style-name="T17">5.</text:span><text:span text:style-name="T20">讀者</text:span><text:span text:style-name="T20">個人</text:span><text:span text:style-name="T20">推薦：</text:span></text:p>
            <text:p text:style-name="P195"><text:span text:style-name="T17">(1)</text:span><text:span text:style-name="T20">本校師生請上圖書館網頁</text:span><text:span text:style-name="T17">(</text:span><text:a xlink:type="simple" xlink:href="http://www.lib.ncku.edu.tw/" text:style-name="Internet_20_link" text:visited-style-name="Visited_20_Internet_20_Link"><text:span text:style-name="Internet_20_link"><text:span text:style-name="T246">http://www.lib.ncku.edu.tw</text:span></text:span></text:a><text:span text:style-name="T17">)</text:span><text:span text:style-name="T20">，在「服務項目」下，點選</text:span><text:span text:style-name="T20">「推薦交贈」</text:span><text:span text:style-name="T187">→</text:span><text:span text:style-name="T20">「書刊資料推薦系統」輸入查詢個人借閱記錄之帳密，即可登入進行線上推薦</text:span><text:span text:style-name="T20">，圖書館將視館藏政策及經費狀況評選、依序採購。</text:span></text:p>
            <text:p text:style-name="P196"><text:soft-page-break/><text:span text:style-name="T17">(2)</text:span><text:span text:style-name="T20">推薦圖書資料前請先利用館藏查詢系統</text:span><text:span text:style-name="T273">(</text:span><text:a xlink:type="simple" xlink:href="http://weblis.lib.ncku.edu.tw/" text:style-name="Internet_20_link" text:visited-style-name="Visited_20_Internet_20_Link"><text:span text:style-name="Internet_20_link"><text:span text:style-name="T249">http://weblis.lib.ncku.edu.tw</text:span></text:span></text:a><text:a xlink:type="simple" xlink:href="http://weblis.lib.ncku.edu.tw/" text:style-name="Internet_20_link" text:visited-style-name="Visited_20_Internet_20_Link"><text:span text:style-name="Internet_20_link"><text:span text:style-name="T249">/</text:span></text:span></text:a><text:span text:style-name="T273">)</text:span><text:span text:style-name="T20">，確定圖書館未典藏後，再行推薦。</text:span></text:p>
            <text:p text:style-name="P197"><text:span text:style-name="T17">(3)</text:span><text:span text:style-name="T20">推薦者具有優先借閱權，同一位讀者每學期推薦並獲圖書館同意採購之圖書以中文5種、外文3種為原則，多媒體視聽資料推薦總價格以新臺幣3千元為原則，得視當年度書刊經費情形增減之。</text:span></text:p>
            <text:p text:style-name="P197"><text:span text:style-name="T17">(4)</text:span><text:span text:style-name="T20">讀者推薦超過上述規定，但經本館審核具典藏價值者，將列入擬購清單，由本館視經費狀況採購，惟推薦者不再具有優先借閱權。</text:span></text:p>
          </table:table-cell>
          <table:table-cell table:style-name="表格7.C1" office:value-type="string">
            <text:p text:style-name="P73">總館採編組</text:p>
            <text:p text:style-name="P82">西文圖書：</text:p>
            <text:p text:style-name="P71"><text:span text:style-name="T20">文、工、電資、設計等學院：分機</text:span><text:span text:style-name="T17">65714</text:span></text:p>
            <text:p text:style-name="P98"><text:s/></text:p>
            <text:p text:style-name="P71"><text:span text:style-name="T20">理、生科、管理、社科等學院：分機</text:span><text:span text:style-name="T17">65723</text:span></text:p>
            <text:p text:style-name="P84"/>
            <text:p text:style-name="P82">國內中文圖書：</text:p>
            <text:p text:style-name="P71"><text:span text:style-name="T20">分機</text:span><text:span text:style-name="T17">65717</text:span></text:p>
            <text:p text:style-name="P84"/>
            <text:p text:style-name="P82">大陸中文圖書：</text:p>
            <text:p text:style-name="P71"><text:span text:style-name="T20">分機</text:span><text:span text:style-name="T17">65727 </text:span></text:p>
            <text:p text:style-name="P72"/>
            <text:p text:style-name="P82">日文圖書：</text:p>
            <text:p text:style-name="P71"><text:span text:style-name="T20">分機</text:span><text:span text:style-name="T17">65717</text:span></text:p>
            <text:p text:style-name="P72"/>
            <text:p text:style-name="P71"><text:span text:style-name="T20">中外文視聽資料：分機</text:span><text:span text:style-name="T17">65721</text:span></text:p>
            <text:p text:style-name="P72"/>
            <text:p text:style-name="P82">系所或教師自行購置圖書送驗點收：</text:p>
            <text:p text:style-name="P82"><text:soft-page-break/>分機65716</text:p>
            <text:p text:style-name="P72"/>
            <text:p text:style-name="P73">醫分館</text:p>
            <text:p text:style-name="P71"><text:span text:style-name="T20">分機</text:span><text:span text:style-name="T20">7</text:span><text:span text:style-name="T17">51</text:span><text:span text:style-name="T17">54<text:line-break/></text:span><text:span text:style-name="T22">或</text:span><text:span text:style-name="T188"> </text:span><text:span text:style-name="T18">(06)2353535</text:span><text:span text:style-name="T18"><text:line-break/></text:span><text:span text:style-name="T18">分機</text:span><text:span text:style-name="T18">51</text:span><text:span text:style-name="T18">54</text:span></text:p>
          </table:table-cell>
        </table:table-row>
        <table:table-row table:style-name="表格7.1">
          <table:table-cell table:style-name="表格7.A1" office:value-type="string">
            <text:p text:style-name="P123"><text:span text:style-name="T110">(</text:span><text:span text:style-name="T111">二</text:span><text:span text:style-name="T110">)</text:span><text:span text:style-name="T111">期刊</text:span></text:p>
          </table:table-cell>
          <table:table-cell table:style-name="表格7.B1" office:value-type="string">
            <text:p text:style-name="P147"><text:span text:style-name="T36">1.</text:span><text:span text:style-name="T39">學術性外文期刊、技術報告</text:span><text:span text:style-name="T39">及微縮資料等</text:span><text:span text:style-name="T39">均由系所推薦。</text:span></text:p>
            <text:p text:style-name="P147"><text:span text:style-name="T36">2.</text:span><text:span text:style-name="T39">綜合性及休閒性之期刊，可利用「書刊資料推薦系統」進行線上推薦，同一位讀者每學期以推薦中文期刊</text:span><text:span text:style-name="T123"> </text:span><text:span text:style-name="T36">2 </text:span><text:span text:style-name="T39">種、外文期刊</text:span><text:span text:style-name="T123"> </text:span><text:span text:style-name="T36">1 </text:span><text:span text:style-name="T39">種為原則，並由期刊組評估是否訂購。</text:span></text:p>
          </table:table-cell>
          <table:table-cell table:style-name="表格7.C1" office:value-type="string">
            <text:p text:style-name="P58">總館期刊組</text:p>
            <text:p text:style-name="P71"><text:span text:style-name="T39">中文期刊：分機</text:span><text:span text:style-name="T36">65732</text:span></text:p>
            <text:p text:style-name="P71"><text:span text:style-name="T39">外文期刊：分機</text:span><text:span text:style-name="T36">65738</text:span></text:p>
            <text:p text:style-name="P66"/>
            <text:p text:style-name="P58">醫分館</text:p>
            <text:p text:style-name="P71"><text:span text:style-name="T39">分機</text:span><text:span text:style-name="T39">7</text:span><text:span text:style-name="T36">51</text:span><text:span text:style-name="T36">66<text:line-break/></text:span><text:span text:style-name="T40">或</text:span><text:span text:style-name="T124"> </text:span><text:span text:style-name="T37">(06)2353535</text:span><text:span text:style-name="T37"><text:line-break/></text:span><text:span text:style-name="T37">分機</text:span><text:span text:style-name="T37">51</text:span><text:span text:style-name="T37">66</text:span></text:p>
          </table:table-cell>
        </table:table-row>
        <table:table-row table:style-name="表格7.1">
          <table:table-cell table:style-name="表格7.A1" office:value-type="string">
            <text:p text:style-name="P123"><text:span text:style-name="T110">(</text:span><text:span text:style-name="T111">三</text:span><text:span text:style-name="T110">)</text:span><text:span text:style-name="T111">電子資料庫</text:span></text:p>
          </table:table-cell>
          <table:table-cell table:style-name="表格7.B1" office:value-type="string">
            <text:p text:style-name="P154"><text:span text:style-name="T39">1.</text:span><text:span text:style-name="T39">電子資料庫以圖書館選購或系所推薦為原則，若老師需要推薦資料庫，請先通過系、院級相關會議同意後，再將薦購資料送至圖書館。</text:span></text:p>
            <text:p text:style-name="P154"><text:span text:style-name="T39">2.</text:span><text:span text:style-name="T39">相關規範請參閱</text:span><text:span text:style-name="T69">【</text:span><text:a xlink:type="simple" xlink:href="http://www.lib.ncku.edu.tw/guide/rule/AI06-008.pdf" text:style-name="Internet_20_link" text:visited-style-name="Visited_20_Internet_20_Link"><text:span text:style-name="Internet_20_link"><text:span text:style-name="T72">國立成功大學圖書館電子資料庫徵集作業要點</text:span></text:span></text:a><text:span text:style-name="T69">】</text:span></text:p>
          </table:table-cell>
          <table:table-cell table:style-name="表格7.C1" office:value-type="string">
            <text:p text:style-name="P58">總館資訊服務組</text:p>
            <text:p text:style-name="P71"><text:span text:style-name="T39">分機</text:span><text:span text:style-name="T36">65786</text:span></text:p>
            <text:p text:style-name="P66"/>
            <text:p text:style-name="P58">醫分館</text:p>
            <text:p text:style-name="P71"><text:span text:style-name="T39">分機</text:span><text:span text:style-name="T39">7</text:span><text:span text:style-name="T36">512</text:span><text:span text:style-name="T36">2<text:line-break/></text:span><text:span text:style-name="T40">或</text:span><text:span text:style-name="T124"> </text:span><text:span text:style-name="T37">(06)2353535</text:span><text:span text:style-name="T37"><text:line-break/></text:span><text:span text:style-name="T37">分機</text:span><text:span text:style-name="T37">512</text:span><text:span text:style-name="T37">2</text:span></text:p>
          </table:table-cell>
        </table:table-row>
      </table:table>
      <text:p text:style-name="P51"><text:s/></text:p>
      <text:h text:style-name="P11" text:outline-level="2"><text:bookmark-start text:name="__RefHeading___Toc445140308"/><text:span text:style-name="Strong_20_Emphasis"><text:span text:style-name="T105">電子資源</text:span></text:span><text:span text:style-name="Strong_20_Emphasis"><text:span text:style-name="T105">使用服務</text:span></text:span><text:bookmark-end text:name="__RefHeading___Toc445140308"/></text:h>
      <text:p text:style-name="P117"><text:span text:style-name="Strong_20_Emphasis"><text:span text:style-name="T104"/></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119">服務項目</text:p>
            </table:table-cell>
            <table:table-cell table:style-name="表格8.B1" office:value-type="string">
              <text:p text:style-name="P122"><text:span text:style-name="T33">說</text:span><text:span text:style-name="T34"> <text:s text:c="5"/></text:span><text:span text:style-name="T33">明</text:span></text:p>
            </table:table-cell>
            <table:table-cell table:style-name="表格8.C1" office:value-type="string">
              <text:p text:style-name="P119">服務組別、電話</text:p>
            </table:table-cell>
          </table:table-row>
        </table:table-header-rows>
        <table:table-row table:style-name="表格8.1">
          <table:table-cell table:style-name="表格8.A1" office:value-type="string">
            <text:p text:style-name="P123"><text:span text:style-name="T110">(</text:span><text:span text:style-name="T111">一</text:span><text:span text:style-name="T110">)</text:span><text:span text:style-name="T111">電子資源校外連線服務</text:span></text:p>
          </table:table-cell>
          <table:table-cell table:style-name="表格8.B1" office:value-type="string">
            <text:p text:style-name="P152"><text:span text:style-name="T36">1.</text:span><text:span text:style-name="T36">網際網路</text:span><text:span text:style-name="T39">版電子資源可自校外連線使用，請連結圖書館【</text:span><text:a xlink:type="simple" xlink:href="http://www.lib.ncku.edu.tw/search/eresource.php" text:style-name="Internet_20_link" text:visited-style-name="Visited_20_Internet_20_Link"><text:span text:style-name="Internet_20_link"><text:span text:style-name="T72">電子資源查詢</text:span></text:span></text:a><text:span text:style-name="T69">】網頁</text:span><text:span text:style-name="T36">，依據個人的需要選擇電子資源查詢系統</text:span><text:span text:style-name="T71">或</text:span><text:a xlink:type="simple" xlink:href="http://metasearch.lib.ncku.edu.tw/muse/logon/nckuap/index.html" office:target-frame-name="_blank" xlink:show="new" text:style-name="Internet_20_link" text:visited-style-name="Visited_20_Internet_20_Link"><text:span text:style-name="T69">電子資源整合查詢</text:span></text:a><text:span text:style-name="T36">，</text:span><text:span text:style-name="T39">登入個人帳號密碼後，即可查詢利用。</text:span></text:p>
            <text:p text:style-name="P152"><text:span text:style-name="T37">2</text:span><text:span text:style-name="T69">.如直接連線資料庫網站</text:span><text:span text:style-name="T39">，</text:span><text:span text:style-name="T69">不經由</text:span><text:span text:style-name="T39">【電子資源查詢</text:span><text:span text:style-name="T69">】連線時，請</text:span><text:span text:style-name="T39">參閱「</text:span><text:a xlink:type="simple" xlink:href="http://www.lib.ncku.edu.tw/using/outcampus.php" text:style-name="Internet_20_link" text:visited-style-name="Visited_20_Internet_20_Link"><text:span text:style-name="T63">電子資源校外連線服務</text:span></text:a><text:span text:style-name="T39">」說明</text:span><text:span text:style-name="T69">，事先</text:span><text:span text:style-name="T39">進行設定。</text:span></text:p>
          </table:table-cell>
          <table:table-cell table:style-name="表格8.C1" office:value-type="string">
            <text:p text:style-name="P58">總館資訊服務組</text:p>
            <text:p text:style-name="P71"><text:span text:style-name="T39">分機</text:span><text:span text:style-name="T36">65780</text:span><text:span text:style-name="T36">、65786</text:span></text:p>
            <text:p text:style-name="P66"/>
            <text:p text:style-name="P58">醫分館</text:p>
            <text:p text:style-name="P71"><text:span text:style-name="T39">分機</text:span><text:span text:style-name="T39">7</text:span><text:span text:style-name="T36">512</text:span><text:span text:style-name="T36">2<text:line-break/></text:span><text:span text:style-name="T40">或</text:span><text:span text:style-name="T124"> </text:span><text:span text:style-name="T37">(06)2353535</text:span><text:span text:style-name="T37"><text:line-break/></text:span><text:span text:style-name="T37">分機</text:span><text:span text:style-name="T37">512</text:span><text:span text:style-name="T37">2</text:span></text:p>
          </table:table-cell>
        </table:table-row>
        <table:table-row table:style-name="表格8.1">
          <table:table-cell table:style-name="表格8.A1" office:value-type="string">
            <text:p text:style-name="P123"><text:span text:style-name="T36">(</text:span><text:span text:style-name="T111">二</text:span><text:span text:style-name="T110">)</text:span><text:span text:style-name="T111">電子資源</text:span></text:p>
            <text:p text:style-name="P199">檢索服務</text:p>
          </table:table-cell>
          <table:table-cell table:style-name="表格8.B1" office:value-type="string">
            <text:p text:style-name="P155"><text:span text:style-name="T36">1.</text:span><text:span text:style-name="T39">使用本館電子資源</text:span><text:span text:style-name="T73">(</text:span><text:span text:style-name="T39">包括資料庫、電子期刊、電子書、</text:span><text:span text:style-name="T36">論文原創性比對系統Turnitin</text:span><text:span text:style-name="T39">，以及下載書目管理軟體</text:span><text:span text:style-name="T36">EndNote</text:span><text:span text:style-name="T36">、Mendeley</text:span><text:span text:style-name="T36">)</text:span><text:span text:style-name="T36">等</text:span><text:span text:style-name="T39">，請連結圖書館【</text:span><text:a xlink:type="simple" xlink:href="http://www.lib.ncku.edu.tw/search/eresource.php" text:style-name="Internet_20_link" text:visited-style-name="Visited_20_Internet_20_Link"><text:span text:style-name="T63">電子</text:span></text:a><text:soft-page-break/><text:a xlink:type="simple" xlink:href="http://www.lib.ncku.edu.tw/search/eresource.php" text:style-name="Internet_20_link" text:visited-style-name="Visited_20_Internet_20_Link"><text:span text:style-name="T63">資源查詢</text:span></text:a><text:span text:style-name="T69">】網頁</text:span><text:span text:style-name="T36">，依據個人的需要選擇電子資源查詢</text:span><text:span text:style-name="T152">系統</text:span><text:span text:style-name="T160">或</text:span><text:a xlink:type="simple" xlink:href="http://metasearch.lib.ncku.edu.tw/muse/logon/nckuap/index.html" office:target-frame-name="_blank" xlink:show="new" text:style-name="Internet_20_link" text:visited-style-name="Visited_20_Internet_20_Link"><text:span text:style-name="T161">電子資源整合查詢</text:span></text:a><text:span text:style-name="T152">，</text:span><text:span text:style-name="T154">登入個人帳號密碼後，即可查詢利用。</text:span></text:p>
            <text:p text:style-name="P129"><text:span text:style-name="T152">2</text:span><text:span text:style-name="T152">.</text:span><text:span text:style-name="T154">單機版電子資源於圖書館資訊檢索區使用。</text:span></text:p>
            <text:p text:style-name="P152"><text:span text:style-name="T152">3</text:span><text:span text:style-name="T152">.</text:span><text:span text:style-name="T154">醫</text:span><text:span text:style-name="T154">學資源可點選</text:span><text:span text:style-name="Strong_20_Emphasis"><text:span text:style-name="T164">電子資源查詢系統</text:span></text:span><text:span text:style-name="Strong_20_Emphasis"><text:span text:style-name="T164">中的【醫學資源】</text:span></text:span><text:span text:style-name="T154">頁籤進行查詢</text:span><text:span text:style-name="T154">。</text:span></text:p>
            <text:p text:style-name="P155"><text:span text:style-name="T152">4</text:span><text:span text:style-name="T152">.</text:span><text:span text:style-name="T169">請遵守電子資源使用規定，勿大量下載或將帳號密碼借予他人，以免全校使用權被廠商斷線並追究責任。</text:span></text:p>
          </table:table-cell>
          <table:table-cell table:style-name="表格8.C1" office:value-type="string">
            <text:p text:style-name="P58">總館資訊服務組</text:p>
            <text:p text:style-name="P71"><text:span text:style-name="T39">分機</text:span><text:span text:style-name="T36">65780</text:span><text:span text:style-name="T36">、65786</text:span></text:p>
            <text:p text:style-name="P66"/>
            <text:p text:style-name="P62"><text:soft-page-break/></text:p>
            <text:p text:style-name="P62"/>
            <text:p text:style-name="P62"/>
            <text:p text:style-name="P62"/>
            <text:p text:style-name="P62"/>
            <text:p text:style-name="P58"/>
            <text:p text:style-name="P58"/>
            <text:p text:style-name="P58">醫分館</text:p>
            <text:p text:style-name="P71"><text:span text:style-name="T39">分機</text:span><text:span text:style-name="T39">7</text:span><text:span text:style-name="T36">512</text:span><text:span text:style-name="T36">2<text:line-break/></text:span><text:span text:style-name="T40">或</text:span><text:span text:style-name="T124"> </text:span><text:span text:style-name="T37">(06)2353535</text:span><text:span text:style-name="T37"><text:line-break/></text:span><text:span text:style-name="T37">分機</text:span><text:span text:style-name="T37">512</text:span><text:span text:style-name="T37">2</text:span></text:p>
          </table:table-cell>
        </table:table-row>
        <table:table-row table:style-name="表格8.4">
          <table:table-cell table:style-name="表格8.A1" office:value-type="string">
            <text:p text:style-name="P200"><text:span text:style-name="Strong_20_Emphasis"><text:span text:style-name="T49">(</text:span></text:span><text:span text:style-name="Strong_20_Emphasis"><text:span text:style-name="T44">三</text:span></text:span><text:span text:style-name="Strong_20_Emphasis"><text:span text:style-name="T49">)</text:span></text:span><text:span text:style-name="Strong_20_Emphasis"><text:span text:style-name="T44">電子資源</text:span></text:span></text:p>
            <text:p text:style-name="P201"><text:span text:style-name="Strong_20_Emphasis"><text:span text:style-name="T44">利用推廣</text:span></text:span></text:p>
            <text:p text:style-name="P202"><text:span text:style-name="Strong_20_Emphasis"><text:span text:style-name="T44">課程</text:span></text:span></text:p>
          </table:table-cell>
          <table:table-cell table:style-name="表格8.B1" office:value-type="string">
            <text:p text:style-name="Standard"><text:span text:style-name="T36">1.</text:span><text:span text:style-name="Strong_20_Emphasis"><text:span text:style-name="T134">定期開辦講習課程</text:span></text:span><text:span text:style-name="T39">：</text:span></text:p>
            <text:p text:style-name="P203"><text:span text:style-name="Strong_20_Emphasis"><text:span text:style-name="T134">每學期舉辦圖書館資源與服務、實用電子資源等講習課程。講習相關資訊，請</text:span></text:span><text:span text:style-name="T39">參閱</text:span><text:span text:style-name="T69">圖書館【</text:span><text:a xlink:type="simple" xlink:href="https://libapp.lib.ncku.edu.tw/libref/" text:style-name="Internet_20_link" text:visited-style-name="Visited_20_Internet_20_Link"><text:span text:style-name="T77">館藏資源利用教育</text:span></text:a><text:span text:style-name="T69">】</text:span><text:span text:style-name="T40">網站</text:span><text:span text:style-name="T208">。</text:span></text:p>
            <text:p text:style-name="Standard"><text:span text:style-name="Strong_20_Emphasis"><text:span text:style-name="T200">2.</text:span></text:span><text:span text:style-name="Strong_20_Emphasis"><text:span text:style-name="T198">預約客製化講習課程</text:span></text:span></text:p>
            <text:p text:style-name="P203"><text:span text:style-name="Strong_20_Emphasis"><text:span text:style-name="T198">自組5人(含)以上，自選時間預約講習課程，於</text:span></text:span><text:span text:style-name="Strong_20_Emphasis"><text:span text:style-name="T199">預定時間3個工作天前提出申請，</text:span></text:span><text:span text:style-name="Strong_20_Emphasis"><text:span text:style-name="T203">請至</text:span></text:span><text:span text:style-name="T206">圖書館【</text:span><text:a xlink:type="simple" xlink:href="https://libapp.lib.ncku.edu.tw/libref/" text:style-name="Internet_20_link" text:visited-style-name="Visited_20_Internet_20_Link"><text:span text:style-name="Internet_20_link"><text:span text:style-name="T206">館藏資源利用教育</text:span></text:span></text:a><text:span text:style-name="T206">】網站【訂做一個它-客製化課程】提出</text:span><text:span text:style-name="T75">預約</text:span><text:span text:style-name="Strong_20_Emphasis"><text:span text:style-name="T79">，</text:span></text:span><text:span text:style-name="T75">或以電話、親至總圖參考諮詢台</text:span><text:span text:style-name="T109">/</text:span><text:span text:style-name="T75">醫分館服務台預約。</text:span></text:p>
            <text:p text:style-name="P160"><text:span text:style-name="T36">3</text:span><text:span text:style-name="T36">.</text:span><text:span text:style-name="T75">上課時間：週一至週五上午9點至下午5點間，若需其它時間講解者，請先洽詢。</text:span></text:p>
            <text:p text:style-name="P160"><text:span text:style-name="T36">4</text:span><text:span text:style-name="T36">.課程內容：涵蓋電子資源使用概念及相關注意事項、連線設定、資源檢索技巧，以及取得文獻的方法等。如有特殊需求，請</text:span><text:span text:style-name="T36">於</text:span><text:span text:style-name="T36">申請時</text:span><text:span text:style-name="T36">告知</text:span><text:span text:style-name="T36">。</text:span></text:p>
          </table:table-cell>
          <table:table-cell table:style-name="表格8.C1" office:value-type="string">
            <text:p text:style-name="P61">總館資訊服務組</text:p>
            <text:p text:style-name="P99"><text:span text:style-name="T39">分機</text:span><text:span text:style-name="T36">65780</text:span><text:span text:style-name="T39">、</text:span><text:span text:style-name="T36">6578</text:span><text:span text:style-name="T36">6</text:span></text:p>
            <text:p text:style-name="P66"/>
            <text:p text:style-name="P58">醫分館</text:p>
            <text:p text:style-name="P71"><text:span text:style-name="T39">分機</text:span><text:span text:style-name="T39">7</text:span><text:span text:style-name="T36">512</text:span><text:span text:style-name="T36">2<text:line-break/></text:span><text:span text:style-name="T40">或</text:span><text:span text:style-name="T124"> </text:span><text:span text:style-name="T37">(06)2353535</text:span><text:span text:style-name="T37"><text:line-break/></text:span><text:span text:style-name="T37">分機</text:span><text:span text:style-name="T37">512</text:span><text:span text:style-name="T37">2</text:span></text:p>
          </table:table-cell>
        </table:table-row>
        <table:table-row table:style-name="表格8.1">
          <table:table-cell table:style-name="表格8.A1" office:value-type="string">
            <text:p text:style-name="P204"><text:span text:style-name="T2">(</text:span><text:span text:style-name="T3">四</text:span><text:span text:style-name="Strong_20_Emphasis"><text:span text:style-name="T28">)</text:span></text:span><text:span text:style-name="Strong_20_Emphasis"><text:span text:style-name="T25">電子資源</text:span></text:span><text:span text:style-name="Strong_20_Emphasis"><text:span text:style-name="T24">最新訊息傳送服務</text:span></text:span></text:p>
          </table:table-cell>
          <table:table-cell table:style-name="表格8.A1" office:value-type="string">
            <text:p text:style-name="P205"><text:span text:style-name="T20">本館</text:span><text:span text:style-name="T20">不定期</text:span><text:span text:style-name="T20">將試用、新增之電子資源及</text:span><text:span text:style-name="T20">各種</text:span><text:span text:style-name="T20">推廣活動最新訊息</text:span><text:span text:style-name="T20">，</text:span><text:span text:style-name="T20">傳送至教師之電子郵件信箱或</text:span><text:span text:style-name="T20">公告</text:span><text:span text:style-name="T20">於本館網頁。</text:span></text:p>
          </table:table-cell>
          <table:table-cell table:style-name="表格8.C1" office:value-type="string">
            <text:p text:style-name="P73">總館資訊服務組</text:p>
            <text:p text:style-name="P71"><text:span text:style-name="T20">分機</text:span><text:span text:style-name="T17">65780</text:span></text:p>
            <text:p text:style-name="P84"/>
            <text:p text:style-name="P73">醫分館</text:p>
            <text:p text:style-name="P71"><text:span text:style-name="T20">分機</text:span><text:span text:style-name="T20">7</text:span><text:span text:style-name="T17">512</text:span><text:span text:style-name="T17">2<text:line-break/></text:span><text:span text:style-name="T22">或</text:span><text:span text:style-name="T188"> </text:span><text:span text:style-name="T18">(06)2353535</text:span><text:span text:style-name="T18"><text:line-break/></text:span><text:span text:style-name="T18">分機</text:span><text:span text:style-name="T18">512</text:span><text:span text:style-name="T18">2</text:span></text:p>
          </table:table-cell>
        </table:table-row>
        <table:table-row table:style-name="表格8.1">
          <table:table-cell table:style-name="表格8.A1" office:value-type="string">
            <text:p text:style-name="P71"><text:span text:style-name="T2">(</text:span><text:span text:style-name="T3">五</text:span><text:span text:style-name="T2">)</text:span><text:span text:style-name="T3">電子期刊</text:span></text:p>
          </table:table-cell>
          <table:table-cell table:style-name="表格8.B1" office:value-type="string">
            <text:p text:style-name="P159"><text:span text:style-name="T17">1.</text:span><text:span text:style-name="T20">本館將電子期刊集中管理，便利讀者檢索使用。本校讀者可於任何時間連線至圖書館網</text:span><text:span text:style-name="T20">頁</text:span><text:span text:style-name="T208">→</text:span><text:span text:style-name="T20">【常用連結】</text:span><text:span text:style-name="T187">→</text:span><text:span text:style-name="T20">【電子資源查詢</text:span><text:span text:style-name="T208">】</text:span><text:span text:style-name="T187">→</text:span><text:span text:style-name="T20">【</text:span><text:span text:style-name="T20">電子</text:span><text:span text:style-name="T20">資源</text:span><text:span text:style-name="T20">查詢系統</text:span><text:span text:style-name="T20">】</text:span><text:span text:style-name="T187">→</text:span><text:span text:style-name="T20">【電子期刊</text:span><text:span text:style-name="T208">】</text:span><text:span text:style-name="T20">檢索</text:span><text:span text:style-name="T20">期刊</text:span><text:span text:style-name="T20">全文。</text:span></text:p>
            <text:p text:style-name="P169">2.<text:span text:style-name="T142">圖書館電子期刊網址：</text:span></text:p>
            <text:p text:style-name="P206"><text:a xlink:type="simple" xlink:href="http://er.lib.ncku.edu.tw/" text:style-name="Internet_20_link" text:visited-style-name="Visited_20_Internet_20_Link"><text:span text:style-name="Internet_20_link"><text:span text:style-name="T246">http://</text:span></text:span></text:a><text:a xlink:type="simple" xlink:href="http://er.lib.ncku.edu.tw/" text:style-name="Internet_20_link" text:visited-style-name="Visited_20_Internet_20_Link"><text:span text:style-name="Internet_20_link"><text:span text:style-name="T246">er</text:span></text:span></text:a><text:a xlink:type="simple" xlink:href="http://er.lib.ncku.edu.tw/" text:style-name="Internet_20_link" text:visited-style-name="Visited_20_Internet_20_Link"><text:span text:style-name="Internet_20_link"><text:span text:style-name="T246">.lib.ncku.edu.tw</text:span></text:span></text:a></text:p>
            <text:p text:style-name="P170"><text:span text:style-name="T17">3.</text:span><text:span text:style-name="T20">可於校園內或自校外連線使用，自校外連線時請依據「電子資源校外連線服務」說明進行設定。</text:span><text:span text:style-name="T185"> <text:s/></text:span><text:soft-page-break/><text:a xlink:type="simple" xlink:href="http://www.lib.ncku.edu.tw/using/outcampus.php" text:style-name="Internet_20_link" text:visited-style-name="Visited_20_Internet_20_Link"><text:span text:style-name="Internet_20_link"><text:span text:style-name="T252">http://www.lib.ncku.edu.tw/using/outcampus.php</text:span></text:span></text:a></text:p>
          </table:table-cell>
          <table:table-cell table:style-name="表格8.C1" office:value-type="string">
            <text:p text:style-name="P73">總館期刊組</text:p>
            <text:p text:style-name="P71"><text:span text:style-name="T20">分機</text:span><text:span text:style-name="T17">65736</text:span></text:p>
            <text:p text:style-name="P72"/>
            <text:p text:style-name="P73">醫分館</text:p>
            <text:p text:style-name="P71"><text:span text:style-name="T20">分機</text:span><text:span text:style-name="T20">75166</text:span><text:span text:style-name="T17"><text:line-break/></text:span><text:span text:style-name="T22">或</text:span><text:span text:style-name="T188"> </text:span><text:span text:style-name="T18">(06)2353535</text:span><text:span text:style-name="T18"><text:line-break/></text:span><text:span text:style-name="T18">分機</text:span><text:span text:style-name="T18">5</text:span><text:span text:style-name="T18">166</text:span></text:p>
          </table:table-cell>
        </table:table-row>
        <table:table-row table:style-name="表格8.1">
          <table:table-cell table:style-name="表格8.A1" office:value-type="string">
            <text:p text:style-name="P207"><text:span text:style-name="T110">(</text:span><text:span text:style-name="T111">六</text:span><text:span text:style-name="T110">)</text:span><text:span text:style-name="T111">電子書</text:span></text:p>
          </table:table-cell>
          <table:table-cell table:style-name="表格8.B1" office:value-type="string">
            <text:p text:style-name="P159"><text:span text:style-name="T36">1.</text:span><text:span text:style-name="T39">可於圖書館資訊檢索區或校園內外連線使用</text:span><text:span text:style-name="T39">本館</text:span><text:span text:style-name="T39">採購之電子書。</text:span></text:p>
            <text:p text:style-name="P168"><text:span text:style-name="T36">2.連線</text:span><text:span text:style-name="T39">方式：</text:span></text:p>
            <text:p text:style-name="P209"><text:span text:style-name="T39">(1)</text:span><text:span text:style-name="T39">電子書</text:span><text:span text:style-name="T39">出版社平台：</text:span></text:p>
            <text:p text:style-name="P210"><text:span text:style-name="T39">請連結圖書館【</text:span><text:a xlink:type="simple" xlink:href="http://www.lib.ncku.edu.tw/search/eresource.php" text:style-name="Internet_20_link" text:visited-style-name="Visited_20_Internet_20_Link"><text:span text:style-name="T63">電子資源查詢</text:span></text:a><text:span text:style-name="T69">】網頁</text:span><text:span text:style-name="T36">，依據需要選擇使用電子資源</text:span><text:a xlink:type="simple" xlink:href="http://muse.lib.ncku.edu.tw:8080/SSO/ResourceStation/pages/resourceUserMain.jsp?set.user.locale=zh_TW" office:target-frame-name="_blank" xlink:show="new" text:style-name="Internet_20_link" text:visited-style-name="Visited_20_Internet_20_Link"><text:span text:style-name="T69">查詢系統</text:span></text:a><text:span text:style-name="T36">，</text:span><text:span text:style-name="T39">登入個人帳號密碼後，即可查詢利用。</text:span></text:p>
            <text:p text:style-name="P211">(2)單本電子書：</text:p>
            <text:p text:style-name="P210"><text:span text:style-name="T36">利用圖書館</text:span><text:span text:style-name="T39">【</text:span><text:a xlink:type="simple" xlink:href="http://weblis.lib.ncku.edu.tw/" text:style-name="Internet_20_link" text:visited-style-name="Visited_20_Internet_20_Link"><text:span text:style-name="T63">館藏目錄</text:span></text:a><text:span text:style-name="T69">】</text:span><text:span text:style-name="T36">，輸入書名後限定電子書進行查詢。</text:span></text:p>
          </table:table-cell>
          <table:table-cell table:style-name="表格8.C1" office:value-type="string">
            <text:p text:style-name="P208">總館資訊服務組</text:p>
            <text:p text:style-name="P129"><text:span text:style-name="T39">分機</text:span><text:span text:style-name="T36">65780</text:span></text:p>
            <text:p text:style-name="P56"/>
            <text:p text:style-name="P57">醫分館</text:p>
            <text:p text:style-name="P212"><text:span text:style-name="T39">分機</text:span><text:span text:style-name="T39">75159</text:span><text:span text:style-name="T36"><text:line-break/></text:span><text:span text:style-name="T40">或</text:span><text:span text:style-name="T124"> </text:span><text:span text:style-name="T37">(06)2353535</text:span><text:span text:style-name="T37"><text:line-break/></text:span><text:span text:style-name="T37">分機5159</text:span></text:p>
          </table:table-cell>
        </table:table-row>
        <table:table-row table:style-name="表格8.1">
          <table:table-cell table:style-name="表格8.A1" office:value-type="string">
            <text:p text:style-name="P123"><text:span text:style-name="T110">(</text:span><text:span text:style-name="T111">七</text:span><text:span text:style-name="T110">)論文原創性比對系統Turnitin</text:span></text:p>
          </table:table-cell>
          <table:table-cell table:style-name="表格8.A1" office:value-type="string">
            <text:p text:style-name="P213"><text:span text:style-name="T36">Turnitin 論文原創性比對系統提供文件原創性比對服務，可比對上傳的作業/報告，並顯示文章相似的比例。使用前，請</text:span><text:span text:style-name="T36">依需求</text:span><text:a xlink:type="simple" xlink:href="http://cdnete.lib.ncku.edu.tw/93cdnet/english/lib/NCKU_turnitin_3.pdf" text:style-name="Internet_20_link" text:visited-style-name="Visited_20_Internet_20_Link"><text:span text:style-name="Internet_20_link"><text:span text:style-name="T152">申請個人或課程帳密</text:span></text:span></text:a><text:span text:style-name="T36">。</text:span></text:p>
          </table:table-cell>
          <table:table-cell table:style-name="表格8.C1" office:value-type="string">
            <text:p text:style-name="P208">總館資訊服務組</text:p>
            <text:p text:style-name="P129"><text:span text:style-name="T39">分機</text:span><text:span text:style-name="T36">65780</text:span></text:p>
            <text:p text:style-name="P62"/>
            <text:p text:style-name="P208">醫分館</text:p>
            <text:p text:style-name="P71"><text:span text:style-name="T39">分機</text:span><text:span text:style-name="T39">7</text:span><text:span text:style-name="T36">512</text:span><text:span text:style-name="T36">2<text:line-break/></text:span><text:span text:style-name="T40">或</text:span><text:span text:style-name="T124"> </text:span><text:span text:style-name="T37">(06)2353535</text:span><text:span text:style-name="T37"><text:line-break/></text:span><text:span text:style-name="T37">分機</text:span><text:span text:style-name="T37">512</text:span><text:span text:style-name="T37">2</text:span></text:p>
          </table:table-cell>
        </table:table-row>
        <table:table-row table:style-name="表格8.1">
          <table:table-cell table:style-name="表格8.A1" office:value-type="string">
            <text:p text:style-name="P123"><text:span text:style-name="T110">(</text:span><text:span text:style-name="T110">八</text:span><text:span text:style-name="T110">)</text:span><text:span text:style-name="T111">書目管理軟體</text:span></text:p>
            <text:p text:style-name="P214"/>
          </table:table-cell>
          <table:table-cell table:style-name="表格8.A1" office:value-type="string">
            <text:list xml:id="list2031221404559205390" text:style-name="WW8Num1">
              <text:list-item>
                <text:p text:style-name="P215"><text:span text:style-name="T36">EndNote</text:span><text:span text:style-name="T39">軟體提供研究人員有效管理個人書目資訊之工具，同時結合文書處理軟體，協助研究成果之編輯與撰寫。</text:span><text:span text:style-name="T36">使用前，請先下載</text:span><text:span text:style-name="T39">及安裝軟體至個人電腦中</text:span><text:span text:style-name="T73">。</text:span><text:span text:style-name="T39">軟體下載請</text:span><text:span text:style-name="T36">連結圖書館</text:span><text:span text:style-name="T39">【</text:span><text:a xlink:type="simple" xlink:href="http://er.lib.ncku.edu.tw/" text:style-name="Internet_20_link" text:visited-style-name="Visited_20_Internet_20_Link"><text:span text:style-name="T62">電子資源</text:span></text:a><text:a xlink:type="simple" xlink:href="http://er.lib.ncku.edu.tw/" text:style-name="Internet_20_link" text:visited-style-name="Visited_20_Internet_20_Link"><text:span text:style-name="T63">查詢系統</text:span></text:a><text:span text:style-name="T39">】，輸入【</text:span><text:span text:style-name="T39">Endnote</text:span><text:span text:style-name="T39">】</text:span><text:span text:style-name="T73">。</text:span></text:p>
              </text:list-item>
              <text:list-item>
                <text:p text:style-name="P216"><text:span text:style-name="T36">Mendeley為免費雲端版書目管理工具，註冊個人帳密後即可使用</text:span><text:span text:style-name="T73">。</text:span></text:p>
              </text:list-item>
            </text:list>
          </table:table-cell>
          <table:table-cell table:style-name="表格8.C1" office:value-type="string">
            <text:p text:style-name="P208">總館資訊服務組</text:p>
            <text:p text:style-name="P129"><text:span text:style-name="T39">分機</text:span><text:span text:style-name="T36">65780</text:span></text:p>
            <text:p text:style-name="P62"/>
            <text:p text:style-name="P208">醫分館</text:p>
            <text:p text:style-name="P71"><text:span text:style-name="T39">分機</text:span><text:span text:style-name="T39">7</text:span><text:span text:style-name="T36">512</text:span><text:span text:style-name="T36">2<text:line-break/></text:span><text:span text:style-name="T40">或</text:span><text:span text:style-name="T124"> </text:span><text:span text:style-name="T37">(06)2353535</text:span><text:span text:style-name="T37"><text:line-break/></text:span><text:span text:style-name="T37">分機</text:span><text:span text:style-name="T37">512</text:span><text:span text:style-name="T37">2</text:span></text:p>
          </table:table-cell>
        </table:table-row>
      </table:table>
      <text:p text:style-name="P46"/>
      <text:h text:style-name="P11" text:outline-level="2"><text:span text:style-name="T107"><text:s/></text:span><text:bookmark-start text:name="__RefHeading___Toc445140309"/><text:span text:style-name="Strong_20_Emphasis"><text:span text:style-name="T105">數位</text:span></text:span><text:span text:style-name="Strong_20_Emphasis"><text:span text:style-name="T105">影音服務</text:span></text:span><text:bookmark-end text:name="__RefHeading___Toc445140309"/></text:h>
      <text:p text:style-name="P117"><text:span text:style-name="Strong_20_Emphasis"><text:span text:style-name="T104"/></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19">服務項目</text:p>
          </table:table-cell>
          <table:table-cell table:style-name="表格9.B1" office:value-type="string">
            <text:p text:style-name="P122"><text:span text:style-name="T33">說</text:span><text:span text:style-name="T34"> <text:s text:c="5"/></text:span><text:span text:style-name="T33">明</text:span></text:p>
          </table:table-cell>
          <table:table-cell table:style-name="表格9.C1" office:value-type="string">
            <text:p text:style-name="P119">服務組別、電話</text:p>
          </table:table-cell>
        </table:table-row>
        <table:table-row table:style-name="表格9.1">
          <table:table-cell table:style-name="表格9.A1" office:value-type="string">
            <text:p text:style-name="P217"><text:span text:style-name="Strong_20_Emphasis"><text:span text:style-name="T48">(</text:span></text:span><text:span text:style-name="Strong_20_Emphasis"><text:span text:style-name="T43">一</text:span></text:span><text:span text:style-name="Strong_20_Emphasis"><text:span text:style-name="T48">)</text:span></text:span><text:span text:style-name="Strong_20_Emphasis"><text:span text:style-name="T43">隨選視訊</text:span></text:span></text:p>
            <text:p text:style-name="P198"><text:span text:style-name="Strong_20_Emphasis"><text:span text:style-name="T43">系統使用</text:span></text:span></text:p>
            <text:p text:style-name="P198"><text:span text:style-name="Strong_20_Emphasis"><text:span text:style-name="T43">服務</text:span></text:span></text:p>
          </table:table-cell>
          <table:table-cell table:style-name="表格9.B1" office:value-type="string">
            <text:p text:style-name="P159"><text:span text:style-name="T36">1.</text:span><text:span text:style-name="T73">本校讀者可透過校園網路連線</text:span><text:span text:style-name="T73">圖書</text:span><text:span text:style-name="T73">館隨選視訊系統(</text:span><text:span text:style-name="T36">Video on Demand, VOD</text:span><text:span text:style-name="T73">)於線上觀賞影片</text:span><text:span text:style-name="T73">，其內容以知識性為主，包括</text:span><text:span text:style-name="T36">Discovery</text:span><text:span text:style-name="T73">頻道節目、發現臺灣、醫學類影片以及語言學習</text:span><text:span text:style-name="T73">、</text:span><text:span text:style-name="T73">空英雜誌等課程</text:span><text:span text:style-name="T73">。</text:span><text:span text:style-name="T73">教師亦可指定</text:span><text:span text:style-name="T36">VOD</text:span><text:span text:style-name="T73">系統之影片做為</text:span><text:span text:style-name="T39">多媒體教學指定參考資料。</text:span></text:p>
            <text:p text:style-name="P129"><text:span text:style-name="T36">2.</text:span><text:span text:style-name="T39">隨選視訊系統網址：</text:span></text:p>
            <text:p text:style-name="P171"><text:a xlink:type="simple" xlink:href="http://www.lib.ncku.edu.tw/multimedia/media_online/ch_version/index-vod.htm" text:style-name="Internet_20_link" text:visited-style-name="Visited_20_Internet_20_Link"><text:span text:style-name="Internet_20_link"><text:span text:style-name="T129">http://www.lib.ncku.edu.tw/multimedia/media_online</text:span></text:span></text:a><text:soft-page-break/><text:a xlink:type="simple" xlink:href="http://www.lib.ncku.edu.tw/multimedia/media_online/ch_version/index-vod.htm" text:style-name="Internet_20_link" text:visited-style-name="Visited_20_Internet_20_Link"><text:span text:style-name="Internet_20_link"><text:span text:style-name="T129">/ch_version/index-vod.htm</text:span></text:span></text:a></text:p>
          </table:table-cell>
          <table:table-cell table:style-name="表格9.C1" office:value-type="string">
            <text:p text:style-name="P58">總館多媒體視聽組</text:p>
            <text:p text:style-name="P71"><text:span text:style-name="T39">分機</text:span><text:span text:style-name="T36">65794</text:span></text:p>
          </table:table-cell>
        </table:table-row>
        <table:table-row table:style-name="表格9.1">
          <table:table-cell table:style-name="表格9.A1" office:value-type="string">
            <text:p text:style-name="P217"><text:span text:style-name="Strong_20_Emphasis"><text:span text:style-name="T48">(</text:span></text:span><text:span text:style-name="Strong_20_Emphasis"><text:span text:style-name="T43">二</text:span></text:span><text:span text:style-name="Strong_20_Emphasis"><text:span text:style-name="T48">)</text:span></text:span><text:span text:style-name="Strong_20_Emphasis"><text:span text:style-name="T43">數位影音</text:span></text:span><text:span text:style-name="Strong_20_Emphasis"><text:span text:style-name="T43">網</text:span></text:span></text:p>
            <text:p text:style-name="P218"><text:span text:style-name="Strong_20_Emphasis"><text:span text:style-name="T43">使用服務</text:span></text:span></text:p>
          </table:table-cell>
          <table:table-cell table:style-name="表格9.B1" office:value-type="string">
            <text:p text:style-name="P159"><text:span text:style-name="T36">1.</text:span><text:span text:style-name="T73">圖書館訂購之</text:span><text:span text:style-name="T73">影音資料庫入</text:span><text:span text:style-name="T162">口網站，包括圖書館</text:span><text:span text:style-name="T162">隨選視訊系統(</text:span><text:span text:style-name="T152">VOD</text:span><text:span text:style-name="T162">)、</text:span><text:span text:style-name="T162">數位教學影片（BBC寰宇教育知識影片庫BBC Motion Gallery、VoiceTube看影片學英語）、</text:span><text:span text:style-name="T152">Naxos</text:span><text:span text:style-name="T162">音樂及</text:span><text:span text:style-name="Strong_20_Emphasis"><text:span text:style-name="T166">有聲資料庫、</text:span></text:span><text:span text:style-name="Strong_20_Emphasis"><text:span text:style-name="T173">EasyTest</text:span></text:span><text:span text:style-name="Strong_20_Emphasis"><text:span text:style-name="T166">英語</text:span></text:span><text:span text:style-name="Strong_20_Emphasis"><text:span text:style-name="T166">學習及</text:span></text:span><text:span text:style-name="Strong_20_Emphasis"><text:span text:style-name="T166">測驗系統、</text:span></text:span><text:span text:style-name="Strong_20_Emphasis"><text:span text:style-name="T173">Ea</text:span></text:span><text:span text:style-name="Strong_20_Emphasis"><text:span text:style-name="T133">syTest</text:span></text:span><text:span text:style-name="Strong_20_Emphasis"><text:span text:style-name="T78">日語</text:span></text:span><text:span text:style-name="Strong_20_Emphasis"><text:span text:style-name="T78">測驗系統、</text:span></text:span><text:span text:style-name="Strong_20_Emphasis"><text:span text:style-name="T133">LiveABC</text:span></text:span><text:span text:style-name="Strong_20_Emphasis"><text:span text:style-name="T78">英語</text:span></text:span><text:span text:style-name="Strong_20_Emphasis"><text:span text:style-name="T78">檢定網及英語</text:span></text:span><text:span text:style-name="Strong_20_Emphasis"><text:span text:style-name="T78">學習資源網、</text:span></text:span><text:span text:style-name="Strong_20_Emphasis"><text:span text:style-name="T133">CNN</text:span></text:span><text:span text:style-name="Strong_20_Emphasis"><text:span text:style-name="T78">互動英語、</text:span></text:span><text:span text:style-name="Strong_20_Emphasis"><text:span text:style-name="T78">大家學日語、</text:span></text:span><text:span text:style-name="Strong_20_Emphasis"><text:span text:style-name="T133">PelaPela</text:span></text:span><text:span text:style-name="Strong_20_Emphasis"><text:span text:style-name="T78">日本語、空中英語教室影音典藏系統</text:span></text:span><text:span text:style-name="Strong_20_Emphasis"><text:span text:style-name="T78">等數位影音資源，提供本校讀者使用。</text:span></text:span></text:p>
            <text:p text:style-name="P168"><text:span text:style-name="T36">2.</text:span><text:span text:style-name="T39">數位影音網網址：</text:span></text:p>
            <text:p text:style-name="P219"><text:a xlink:type="simple" xlink:href="http://www.lib.ncku.edu.tw/multimedia/media_online/ch_version/index.htm" text:style-name="Internet_20_link" text:visited-style-name="Visited_20_Internet_20_Link"><text:span text:style-name="Internet_20_link"><text:span text:style-name="T129">http://www.lib.ncku.edu.tw/multimedia/media_online/ch_version/index.htm</text:span></text:span></text:a></text:p>
            <text:p text:style-name="P129"><text:span text:style-name="T36">3.</text:span><text:span text:style-name="T39">校外連線：請參見「</text:span><text:a xlink:type="simple" xlink:href="http://www.lib.ncku.edu.tw/using/outcampus.php" text:style-name="Internet_20_link" text:visited-style-name="Visited_20_Internet_20_Link"><text:span text:style-name="Internet_20_link"><text:span text:style-name="T39">電子資源校外連線服務</text:span></text:span></text:a><text:span text:style-name="T39">」。</text:span></text:p>
          </table:table-cell>
          <table:table-cell table:style-name="表格9.C1" office:value-type="string">
            <text:p text:style-name="P58">總館多媒體視聽組</text:p>
            <text:p text:style-name="P71"><text:span text:style-name="T39">分機</text:span><text:span text:style-name="T36">65794</text:span></text:p>
          </table:table-cell>
        </table:table-row>
      </table:table>
      <text:p text:style-name="P51"><text:s/></text:p>
      <text:h text:style-name="P13" text:outline-level="2"><text:bookmark-start text:name="__RefHeading___Toc445140310"/>期刊使用服務<text:bookmark-end text:name="__RefHeading___Toc445140310"/></text:h>
      <text:p text:style-name="P115"/>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19">服務項目</text:p>
          </table:table-cell>
          <table:table-cell table:style-name="表格10.B1" office:value-type="string">
            <text:p text:style-name="P122"><text:span text:style-name="T33">說</text:span><text:span text:style-name="T34"> <text:s text:c="5"/></text:span><text:span text:style-name="T33">明</text:span></text:p>
          </table:table-cell>
          <table:table-cell table:style-name="表格10.C1" office:value-type="string">
            <text:p text:style-name="P119">服務組別、電話</text:p>
          </table:table-cell>
        </table:table-row>
        <table:table-row table:style-name="表格10.1">
          <table:table-cell table:style-name="表格10.A1" office:value-type="string">
            <text:p text:style-name="P123"><text:span text:style-name="Strong_20_Emphasis"><text:span text:style-name="T48">(</text:span></text:span><text:span text:style-name="Strong_20_Emphasis"><text:span text:style-name="T43">一</text:span></text:span><text:span text:style-name="Strong_20_Emphasis"><text:span text:style-name="T48">)</text:span></text:span><text:span text:style-name="Strong_20_Emphasis"><text:span text:style-name="T43">紙本期刊</text:span></text:span></text:p>
          </table:table-cell>
          <table:table-cell table:style-name="表格10.B1" office:value-type="string">
            <text:p text:style-name="P220"><text:span text:style-name="T36">1.</text:span><text:span text:style-name="T39">含中文及外文期刊；現</text:span><text:span text:style-name="T39">期期</text:span><text:span text:style-name="T39">刊陳列於總</text:span><text:span text:style-name="T39">館</text:span><text:span text:style-name="T39">二樓，已裝訂的過期期刊集中陳列於地下二樓期刊密集書庫</text:span><text:span text:style-name="T39">或百年書庫期刊區（需填寫調閱單）</text:span><text:span text:style-name="T39">。</text:span></text:p>
            <text:p text:style-name="P221"><text:span text:style-name="T36">2.</text:span><text:span text:style-name="T39">本校紙本期刊均可透過本館</text:span><text:span text:style-name="T36">WebPac</text:span><text:span text:style-name="T39">查詢其館藏卷期及典藏地點，</text:span><text:a xlink:type="simple" xlink:href="http://weblis.lib.ncku.edu.tw/" text:style-name="Internet_20_link" text:visited-style-name="Visited_20_Internet_20_Link"><text:span text:style-name="Internet_20_link"><text:span text:style-name="T129">http://weblis.lib.ncku.edu.tw/</text:span></text:span></text:a></text:p>
            <text:p text:style-name="P155"><text:span text:style-name="T37">3.</text:span><text:span text:style-name="T40">中文</text:span><text:span text:style-name="T40">現期</text:span><text:span text:style-name="T40">期刊：總</text:span><text:span text:style-name="T39">館</text:span><text:span text:style-name="T40">二樓</text:span><text:span text:style-name="T37">(2F)</text:span><text:span text:style-name="T40">，依刊名中文筆劃順序排。</text:span></text:p>
            <text:p text:style-name="P155"><text:span text:style-name="T36">4.</text:span><text:span text:style-name="T39">外文</text:span><text:span text:style-name="T39">現期</text:span><text:span text:style-name="T39">期刊：總</text:span><text:span text:style-name="T39">館</text:span><text:span text:style-name="T39">二樓</text:span><text:span text:style-name="T36">(2F)</text:span><text:span text:style-name="T39">，依刊名英文</text:span><text:span text:style-name="T36">26</text:span><text:span text:style-name="T39">字母順序排；日文期刊依日文五十音順排列。</text:span></text:p>
            <text:p text:style-name="P155"><text:span text:style-name="T36">5.</text:span><text:span text:style-name="T39">過期期刊：總</text:span><text:span text:style-name="T39">館</text:span><text:span text:style-name="T39">地下二樓</text:span><text:span text:style-name="T36">(B2F)</text:span><text:span text:style-name="T39">，排架方式同上，現刊及過刊架位號相同。</text:span></text:p>
            <text:p text:style-name="P155"><text:span text:style-name="T36">6.</text:span><text:span text:style-name="T39">醫分館現期期刊陳列於一樓，過期期刊裝訂後陳列於二樓書庫。</text:span></text:p>
          </table:table-cell>
          <table:table-cell table:style-name="表格10.C1" office:value-type="string">
            <text:p text:style-name="P58">總館期刊組</text:p>
            <text:p text:style-name="P65">中文期刊：</text:p>
            <text:p text:style-name="P71"><text:span text:style-name="T39">分機</text:span><text:span text:style-name="T36">65732</text:span></text:p>
            <text:p text:style-name="P66"/>
            <text:p text:style-name="P65">西文期刊：</text:p>
            <text:p text:style-name="P71"><text:span text:style-name="T39">分機</text:span><text:span text:style-name="T36">657</text:span><text:span text:style-name="T36">42</text:span></text:p>
            <text:p text:style-name="P66"/>
            <text:p text:style-name="P66"/>
            <text:p text:style-name="P58"/>
            <text:p text:style-name="P58"/>
            <text:p text:style-name="P58"/>
            <text:p text:style-name="P58">醫分館</text:p>
            <text:p text:style-name="P71"><text:span text:style-name="T39">分機</text:span><text:span text:style-name="T39">76710</text:span><text:span text:style-name="T36"><text:line-break/></text:span><text:span text:style-name="T40">或</text:span><text:span text:style-name="T124"> </text:span><text:span text:style-name="T37">(06)2353535</text:span><text:span text:style-name="T37"><text:line-break/></text:span><text:span text:style-name="T37">分機</text:span><text:span text:style-name="T37">6710</text:span></text:p>
          </table:table-cell>
        </table:table-row>
        <table:table-row table:style-name="表格10.1">
          <table:table-cell table:style-name="表格10.A1" office:value-type="string">
            <text:p text:style-name="P123"><text:span text:style-name="T110">(</text:span><text:span text:style-name="T111">二</text:span><text:span text:style-name="T110">)</text:span><text:span text:style-name="T111">校內期刊</text:span></text:p>
            <text:p text:style-name="P222">代印服務</text:p>
          </table:table-cell>
          <table:table-cell table:style-name="表格10.B1" office:value-type="string">
            <text:p text:style-name="P134"><text:span text:style-name="T36">1.</text:span><text:span text:style-name="T39">針對本校中外文期刊館藏文獻提供代印服務，讀者只需上網經由「全國文獻傳遞服務系統」向「國立成功大學」或「國立成功大學醫學院圖書分館」申請影印，本館將由專人負責代印，讀者只需在接獲領件通知時，到館付款領件即可。</text:span></text:p>
            <text:p text:style-name="P168"><text:span text:style-name="T36">2.</text:span><text:span text:style-name="T39">全國文獻傳遞服務系統：</text:span></text:p>
            <text:p text:style-name="P223"><text:a xlink:type="simple" xlink:href="http://ndds.stpi.narl.org.tw/" text:style-name="Internet_20_link" text:visited-style-name="Visited_20_Internet_20_Link"><text:span text:style-name="Internet_20_link"><text:span text:style-name="T128">http://ndds.stpi.narl.org.tw/</text:span></text:span></text:a></text:p>
            <text:p text:style-name="P129"><text:soft-page-break/><text:span text:style-name="T36">3.</text:span><text:span text:style-name="T39">費用：</text:span><text:span text:style-name="T36">A4</text:span><text:span text:style-name="T39">、</text:span><text:span text:style-name="T36">B4</text:span><text:span text:style-name="T39">每頁</text:span><text:span text:style-name="T36">3</text:span><text:span text:style-name="T39">元，</text:span><text:span text:style-name="T36">A3</text:span><text:span text:style-name="T39">每頁</text:span><text:span text:style-name="T36">6</text:span><text:span text:style-name="T39">元。</text:span></text:p>
          </table:table-cell>
          <table:table-cell table:style-name="表格10.C1" office:value-type="string">
            <text:p text:style-name="P58">總館期刊組</text:p>
            <text:p text:style-name="P71"><text:span text:style-name="T39">分機</text:span><text:span text:style-name="T36">6574</text:span><text:span text:style-name="T36">2</text:span></text:p>
            <text:p text:style-name="P66"/>
            <text:p text:style-name="P58">醫分館</text:p>
            <text:p text:style-name="P71"><text:span text:style-name="T39">分機</text:span><text:span text:style-name="T39">75158</text:span><text:span text:style-name="T36"><text:line-break/></text:span><text:span text:style-name="T40">或</text:span><text:span text:style-name="T124"> </text:span><text:span text:style-name="T37">(06)2353535</text:span><text:span text:style-name="T37"><text:line-break/></text:span><text:span text:style-name="T37">分機5158</text:span></text:p>
          </table:table-cell>
        </table:table-row>
      </table:table>
      <text:p text:style-name="P47"/>
      <text:h text:style-name="P11" text:outline-level="2"><text:bookmark-start text:name="__RefHeading___Toc445140311"/><text:span text:style-name="T102">館際合作</text:span><text:span text:style-name="T100">服務</text:span><text:bookmark-end text:name="__RefHeading___Toc445140311"/></text:h>
      <text:p text:style-name="P6"/>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119">服務項目</text:p>
            </table:table-cell>
            <table:table-cell table:style-name="表格11.B1" office:value-type="string">
              <text:p text:style-name="P122"><text:span text:style-name="T33">說</text:span><text:span text:style-name="T34"> <text:s text:c="5"/></text:span><text:span text:style-name="T33">明</text:span></text:p>
            </table:table-cell>
            <table:table-cell table:style-name="表格11.C1" office:value-type="string">
              <text:p text:style-name="P119">服務組別、電話</text:p>
            </table:table-cell>
          </table:table-row>
        </table:table-header-rows>
        <table:table-row table:style-name="表格11.1">
          <table:table-cell table:style-name="表格11.A1" office:value-type="string">
            <text:p text:style-name="P50"/>
            <text:p text:style-name="P71"><text:span text:style-name="T111">文獻複印及</text:span></text:p>
            <text:p text:style-name="P69">圖書借閱</text:p>
          </table:table-cell>
          <table:table-cell table:style-name="表格11.B1" office:value-type="string">
            <text:p text:style-name="P155"><text:span text:style-name="T152">1.</text:span><text:span text:style-name="T154">館際合作服務</text:span><text:span text:style-name="T152">(Interlibrary loan)</text:span><text:span text:style-name="T154">是各圖書館間為了資源共享、互通有無，希望藉著館際間的合作，彌補各館館藏不足之缺點，所發展出的</text:span><text:span text:style-name="T154">服務</text:span><text:span text:style-name="T154">。</text:span></text:p>
            <text:p text:style-name="P134"><text:span text:style-name="T152">2.</text:span><text:span text:style-name="T154">讀者可透過館際合作服務，使用國</text:span><text:span text:style-name="T154">內</text:span><text:span text:style-name="T154">外各圖書館的資源。</text:span><text:span text:style-name="T154">為樽節學術研究經費及取得資料之時效，建議您西文期刊文獻</text:span><text:span text:style-name="T162">及</text:span><text:span text:style-name="T154">圖書章節之複印申請</text:span><text:span text:style-name="T162">優先選擇</text:span><text:span text:style-name="T152">RapidILL</text:span><text:span text:style-name="T154">西文文獻快遞服務</text:span><text:span text:style-name="T154">系統，其次方為</text:span><text:span text:style-name="T154">國內外</text:span><text:span text:style-name="T154">其他</text:span><text:span text:style-name="T154">單位</text:span><text:span text:style-name="T154">。</text:span></text:p>
            <text:p text:style-name="P135">3.申請途徑：</text:p>
            <text:p text:style-name="P224"><text:span text:style-name="T158">(1)</text:span><text:span text:style-name="T154">全國文獻傳遞服務系統</text:span><text:span text:style-name="T154">(NDDS)</text:span><text:span text:style-name="T154">：</text:span><text:a xlink:type="simple" xlink:href="http://ndds.stpi.narl.org.tw/" text:style-name="Internet_20_link" text:visited-style-name="Visited_20_Internet_20_Link"><text:span text:style-name="Internet_20_link"><text:span text:style-name="T128">http://ndds.stpi.narl.org.tw/</text:span></text:span></text:a></text:p>
            <text:p text:style-name="P225"><text:span text:style-name="T152">*</text:span><text:span text:style-name="T154">申請</text:span><text:span text:style-name="T154">方式</text:span></text:p>
            <text:p text:style-name="P227"><text:span text:style-name="T174"></text:span><text:span text:style-name="T154">首次使用『全國文獻傳遞服務系統』前，需先</text:span><text:a xlink:type="simple" xlink:href="http://ill.stic.gov.tw/reader/reader1.html" text:style-name="Internet_20_link" text:visited-style-name="Visited_20_Internet_20_Link">申請讀者帳號</text:a><text:span text:style-name="T154">，請牢記密碼，一人申請一個帳號。</text:span></text:p>
            <text:p text:style-name="P227"><text:span text:style-name="T174"></text:span><text:span text:style-name="T154">已有帳號之讀者，請先確定該資料的蒐藏單位圖書館，繼而利用『全國文獻傳遞服務系統』填妥國內複印或圖書借</text:span><text:span text:style-name="T154">閱</text:span><text:span text:style-name="T154">申請單後送出；資料到館後再到圖書館付款領件即可。</text:span></text:p>
            <text:p text:style-name="P226"><text:span text:style-name="T174"></text:span><text:span text:style-name="T154">國外複印或圖書借</text:span><text:span text:style-name="T154">閱</text:span><text:span text:style-name="T154">申請辦法同上。</text:span></text:p>
            <text:p text:style-name="P225"><text:span text:style-name="T152">*</text:span><text:span text:style-name="T154">回覆時效</text:span></text:p>
            <text:p text:style-name="P227"><text:span text:style-name="T174"></text:span><text:span text:style-name="T154">各合作館處理時效不一，若經由</text:span><text:span text:style-name="T152">Internet</text:span><text:span text:style-name="T154">網路傳遞，大約</text:span><text:span text:style-name="T152">2</text:span><text:span text:style-name="T154">天內可取件。</text:span><text:span text:style-name="T154">國外件請允許至少3個工作天以上的處理時間。</text:span></text:p>
            <text:p text:style-name="P227"><text:span text:style-name="T174"></text:span><text:span text:style-name="T154">若經由郵寄方式，大約</text:span><text:span text:style-name="T152">10</text:span><text:span text:style-name="T154">天以內可到。</text:span><text:span text:style-name="T154">國外件則約需14-30天。</text:span></text:p>
            <text:p text:style-name="P227"><text:span text:style-name="T174"></text:span><text:span text:style-name="T154">資料到館後，圖書館會以</text:span><text:span text:style-name="T152">e-mail</text:span><text:span text:style-name="T154">通知申請者來館付款並領取資料。</text:span></text:p>
            <text:p text:style-name="P225"><text:span text:style-name="T152">*</text:span><text:span text:style-name="T154">費用</text:span></text:p>
            <text:p text:style-name="P227"><text:span text:style-name="T174"></text:span><text:span text:style-name="T154">館藏單位一個以上時，可參考</text:span><text:a xlink:type="simple" xlink:href="http://ill.stic.gov.tw/system/system7.html" text:style-name="Internet_20_link" text:visited-style-name="Visited_20_Internet_20_Link">各館服務收費一覽表</text:a><text:span text:style-name="T154">，瞭解各館收費標準及處理時效，再據以擇取館合單位。</text:span></text:p>
            <text:p text:style-name="P227"><text:span text:style-name="T174"></text:span><text:span text:style-name="T154">各館收費不一，以對方圖書館之計費來收費。</text:span></text:p>
            <text:p text:style-name="P226"><text:soft-page-break/><text:span text:style-name="T174"></text:span><text:span text:style-name="T154">國外文獻資料</text:span><text:span text:style-name="T154">收費如下：</text:span></text:p>
            <text:p text:style-name="P228"><text:span text:style-name="T152">RapidILL</text:span><text:span text:style-name="T154">之外</text:span><text:span text:style-name="T152">的國外館際合作申請件，</text:span><text:span text:style-name="T154">可能依匯率浮動而有所變更；目前每一影印申請件收費</text:span><text:span text:style-name="T152">450</text:span><text:span text:style-name="T154">元，每一借書申請件收費</text:span><text:span text:style-name="T152">800</text:span><text:span text:style-name="T154">元（讀者</text:span><text:span text:style-name="T154">須</text:span><text:span text:style-name="T154">負擔回郵郵資）。</text:span><text:span text:style-name="T154">若被申請館收費高於上述收費標準，則依該館收費標準計費</text:span><text:span text:style-name="T154">。</text:span></text:p>
            <text:p text:style-name="P224"><text:span text:style-name="T158">(2)</text:span><text:span text:style-name="T152">RapidILL</text:span><text:span text:style-name="T154">西文文獻快遞服務</text:span></text:p>
            <text:p text:style-name="P225"><text:span text:style-name="T152">*</text:span><text:span text:style-name="T154">簡介</text:span></text:p>
            <text:p text:style-name="P229"><text:span text:style-name="T158">RapidILL </text:span><text:span text:style-name="T156">為美國</text:span><text:span text:style-name="T177"> </text:span><text:span text:style-name="T158">Colorado State University- Morgan Library </text:span><text:span text:style-name="T156">館合部門所研發之館際文獻複印系統，透過該服務可為全校師生最快於</text:span><text:span text:style-name="T177"> </text:span><text:span text:style-name="T158">24 </text:span><text:span text:style-name="T156">小時內取得圖書館沒有蒐藏的西文文獻。</text:span><text:span text:style-name="T158">RapidILL </text:span><text:span text:style-name="T156">的合作成員以美國地區大學圖書館為主，另外還包括加拿大、香港、臺灣等地，</text:span><text:span text:style-name="T156">本</text:span><text:span text:style-name="T156">館已加入成為正式會員。該組織目前約有</text:span><text:span text:style-name="T156">200餘所</text:span><text:span text:style-name="T156">圖書館參與運作，彼此之間提供快速而有效率的資源分享服務。</text:span></text:p>
            <text:p text:style-name="P225"><text:span text:style-name="T152">*</text:span><text:span text:style-name="T154">申請辦法</text:span></text:p>
            <text:p text:style-name="P226"><text:span text:style-name="T174"></text:span><text:span text:style-name="T154">本校教職員工生皆可使用該服務系統</text:span><text:span text:style-name="T156">。</text:span></text:p>
            <text:p text:style-name="P227"><text:span text:style-name="T174"></text:span><text:span text:style-name="T156">此</text:span><text:span text:style-name="T152">系統</text:span><text:span text:style-name="T156">目前接受西文</text:span><text:span text:style-name="T156">期刊圖書</text:span><text:span text:style-name="T156">文獻之複印申請</text:span><text:span text:style-name="T156">，但不包括博碩士論文複印</text:span><text:span text:style-name="T156">。</text:span><text:span text:style-name="T156">博碩士論文複印申請請透過NDDS</text:span><text:span text:style-name="T154">全國文獻傳遞服務系統</text:span><text:span text:style-name="T154">提出國</text:span><text:span text:style-name="T39">外館合複印申請。</text:span></text:p>
            <text:p text:style-name="P227"><text:span text:style-name="T135"></text:span><text:span text:style-name="T40">請至圖書館首頁</text:span><text:span text:style-name="T124">→</text:span><text:span text:style-name="T40">【</text:span><text:span text:style-name="T40">服務項目</text:span><text:span text:style-name="T40">】</text:span><text:span text:style-name="T124">→</text:span><text:span text:style-name="T40">【館際合作】</text:span><text:span text:style-name="T124">→</text:span><text:span text:style-name="T40">【</text:span><text:span text:style-name="T37">RapidILL期刊文獻快遞</text:span><text:span text:style-name="T40">】</text:span><text:span text:style-name="T40">進入登入畫面。</text:span></text:p>
            <text:p text:style-name="P227"><text:bookmark-start text:name="OLE_LINK5"/><text:span text:style-name="T175"></text:span><text:bookmark-end text:name="OLE_LINK5"/><text:span text:style-name="T156">此</text:span><text:span text:style-name="T152">系統</text:span><text:span text:style-name="T156">使用之</text:span><text:span text:style-name="T154">帳號</text:span><text:span text:style-name="T158">/</text:span><text:span text:style-name="T156">密碼與個人圖書館借閱查詢之帳號</text:span><text:span text:style-name="T158">/</text:span><text:span text:style-name="T156">密碼相同，無需再另外申請帳號。</text:span></text:p>
            <text:p text:style-name="P227"><text:span text:style-name="T175"></text:span><text:span text:style-name="T156">進入</text:span><text:span text:style-name="T154">申請</text:span><text:span text:style-name="T156">畫面後填妥必要之書目資料欄位即可線上送出申請件，館員收件後會儘速處理後續事宜。</text:span><text:span text:style-name="T177"> </text:span></text:p>
            <text:p text:style-name="P225"><text:span text:style-name="T152">*</text:span><text:span text:style-name="T154">回覆時效</text:span></text:p>
            <text:p text:style-name="P226"><text:span text:style-name="T174"></text:span><text:span text:style-name="T154">透過RapidILL系統，約</text:span><text:span text:style-name="T152">1-3</text:span><text:span text:style-name="T154">天可取件。</text:span></text:p>
            <text:p text:style-name="P227"><text:span text:style-name="T174"></text:span><text:span text:style-name="T154">資料到館後，圖書館會以</text:span><text:span text:style-name="T152">e-mail</text:span><text:span text:style-name="T154">通知申請者來館付款並領取資料。</text:span></text:p>
            <text:p text:style-name="P225"><text:soft-page-break/><text:span text:style-name="T152">*</text:span><text:span text:style-name="T154">費用</text:span></text:p>
            <text:p text:style-name="P230"><text:span text:style-name="T156">透過</text:span><text:span text:style-name="T177"> </text:span><text:span text:style-name="T154">RapidILL</text:span><text:span text:style-name="T158"> </text:span><text:span text:style-name="T156">取得之西文文獻，以每頁</text:span><text:span text:style-name="T158">3</text:span><text:span text:style-name="T156">元之價格收費。</text:span></text:p>
            <text:p text:style-name="P224"><text:span text:style-name="T158">(3)</text:span><text:span text:style-name="T152">DOCLINE</text:span><text:span text:style-name="T156">文獻複印服務</text:span></text:p>
            <text:p text:style-name="P225"><text:span text:style-name="T152">*</text:span><text:span text:style-name="T154">簡介</text:span></text:p>
            <text:p text:style-name="P230"><text:span text:style-name="T158">DOCLINE</text:span><text:span text:style-name="T156">為美國國家醫學圖書館(NLM)提供的文獻傳遞服務系統，透過醫分館可向NLM提出文獻傳遞申請。醫分館亦為國內各醫學圖書館向NLM提出文獻傳遞服務的主要窗口。</text:span></text:p>
            <text:p text:style-name="P225"><text:span text:style-name="T152">*</text:span><text:span text:style-name="T154">申請</text:span><text:span text:style-name="T154">方式</text:span></text:p>
            <text:p text:style-name="P230"><text:span text:style-name="T158">利用</text:span><text:span text:style-name="T154">『全國</text:span><text:span text:style-name="T158">文獻</text:span><text:span text:style-name="T154">傳遞服務系統』填妥國外複印申請單向醫分館申請；資料到館後再到醫分館付款領件即可。</text:span></text:p>
            <text:p text:style-name="P225"><text:span text:style-name="T152">*</text:span><text:span text:style-name="T154">回覆時效</text:span></text:p>
            <text:p text:style-name="P230"><text:span text:style-name="T154">大約</text:span><text:span text:style-name="T152">3</text:span><text:span text:style-name="T154">天內可取件，資料到館後，圖書館會以</text:span><text:span text:style-name="T152">e-mail</text:span><text:span text:style-name="T154">通知申請者來館付款並領取資料。</text:span></text:p>
            <text:p text:style-name="P225"><text:span text:style-name="T152">*</text:span><text:span text:style-name="T154">費用</text:span></text:p>
            <text:p text:style-name="P230"><text:span text:style-name="T152">Docline</text:span><text:span text:style-name="T158">國外</text:span><text:span text:style-name="T154">醫學文獻資料每件收費</text:span><text:span text:style-name="T152">350</text:span><text:span text:style-name="T152">-480</text:span><text:span text:style-name="T154">元。</text:span></text:p>
            <text:p text:style-name="P224"><text:span text:style-name="T154">(4)</text:span><text:span text:style-name="T154">跨館圖書互借服務</text:span></text:p>
            <text:p text:style-name="P14"><text:span text:style-name="T235">除館際合作服務外，圖書館亦與多所國內大學校院簽署圖書互借協議，教師可向總圖書館一樓流通櫃台申請</text:span><text:a xlink:type="simple" xlink:href="http://www.lib.ncku.edu.tw/www2008/service/card/interlibrary.html" text:style-name="Internet_20_link" text:visited-style-name="Visited_20_Internet_20_Link"><text:span text:style-name="T232">跨館圖書互借借書證</text:span></text:a><text:span text:style-name="T232">，親至合作館辦理資</text:span><text:span text:style-name="T89">料借閱</text:span><text:span text:style-name="T108">。請參閱圖書館網頁</text:span><text:span text:style-name="T136">→</text:span><text:span text:style-name="T39">【服務項目】</text:span><text:span text:style-name="T136">→</text:span><text:span text:style-name="T39">【館際合作】</text:span><text:span text:style-name="T136">→</text:span><text:span text:style-name="T39">【</text:span><text:a xlink:type="simple" xlink:href="http://www.lib.ncku.edu.tw/service/coop/interlibrary_borrow.php" text:style-name="Internet_20_link" text:visited-style-name="Visited_20_Internet_20_Link"><text:span text:style-name="Internet_20_link"><text:span text:style-name="T39">跨館圖書互借</text:span></text:span></text:a><text:span text:style-name="T68">】</text:span></text:p>
          </table:table-cell>
          <table:table-cell table:style-name="表格11.C1" office:value-type="string">
            <text:p text:style-name="P102">總館期刊組</text:p>
            <text:p text:style-name="P106">國內館合：</text:p>
            <text:p text:style-name="P71"><text:span text:style-name="T154">分機</text:span><text:span text:style-name="T152">657</text:span><text:span text:style-name="T152">42</text:span></text:p>
            <text:p text:style-name="P106">國外館合：</text:p>
            <text:p text:style-name="P71"><text:span text:style-name="T154">分機</text:span><text:span text:style-name="T152">6573</text:span><text:span text:style-name="T152">5</text:span></text:p>
            <text:p text:style-name="P107"/>
            <text:p text:style-name="P102">醫分館</text:p>
            <text:p text:style-name="P71"><text:span text:style-name="T154">分機</text:span><text:span text:style-name="T154">75158</text:span><text:span text:style-name="T152"><text:line-break/></text:span><text:span text:style-name="T156">或</text:span><text:span text:style-name="T179"> </text:span><text:span text:style-name="T158">(06)2353535</text:span><text:span text:style-name="T158"><text:line-break/></text:span><text:span text:style-name="T158">分機5158</text:span></text:p>
            <text:p text:style-name="P107"/>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2"/>
            <text:p text:style-name="P102"/>
            <text:p text:style-name="P102"/>
            <text:p text:style-name="P102"/>
            <text:p text:style-name="P102"/>
            <text:p text:style-name="P102"/>
            <text:p text:style-name="P102"/>
            <text:p text:style-name="P102"><text:soft-page-break/></text:p>
            <text:p text:style-name="P102"/>
            <text:p text:style-name="P102">醫分館</text:p>
            <text:p text:style-name="P71"><text:span text:style-name="T154">分機</text:span><text:span text:style-name="T154">75158</text:span><text:span text:style-name="T152"><text:line-break/></text:span><text:span text:style-name="T156">或</text:span><text:span text:style-name="T179"> </text:span><text:span text:style-name="T158">(06)2353535</text:span><text:span text:style-name="T158"><text:line-break/></text:span><text:span text:style-name="T158">分機5158</text:span></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2">總館閱覽組</text:p>
            <text:p text:style-name="Standard"><text:span text:style-name="T154">分機</text:span><text:span text:style-name="T152">65760</text:span></text:p>
            <text:p text:style-name="P71"><text:span text:style-name="T154">分機</text:span><text:span text:style-name="T152">65764</text:span></text:p>
          </table:table-cell>
        </table:table-row>
      </table:table>
      <text:p text:style-name="P46"/>
      <text:h text:style-name="P11" text:outline-level="2"><text:bookmark-start text:name="__RefHeading___Toc445140312"/><text:span text:style-name="T102">數位</text:span><text:span text:style-name="T100">典藏</text:span><text:span text:style-name="T102">服務</text:span><text:bookmark-end text:name="__RefHeading___Toc445140312"/></text:h>
      <text:p text:style-name="P7"/>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19">服務項目</text:p>
          </table:table-cell>
          <table:table-cell table:style-name="表格12.B1" office:value-type="string">
            <text:p text:style-name="P122"><text:span text:style-name="T33">說</text:span><text:span text:style-name="T34"> <text:s text:c="5"/></text:span><text:span text:style-name="T33">明</text:span></text:p>
          </table:table-cell>
          <table:table-cell table:style-name="表格12.C1" office:value-type="string">
            <text:p text:style-name="P119">服務組別、電話</text:p>
          </table:table-cell>
        </table:table-row>
        <table:table-row table:style-name="表格12.1">
          <table:table-cell table:style-name="表格12.A1" office:value-type="string">
            <text:p text:style-name="P94"><text:span text:style-name="T110">(</text:span><text:span text:style-name="T111">一</text:span><text:span text:style-name="T110">)</text:span><text:span text:style-name="T111">數位論文</text:span></text:p>
            <text:p text:style-name="P162">徵集服務</text:p>
          </table:table-cell>
          <table:table-cell table:style-name="表格12.B1" office:value-type="string">
            <text:p text:style-name="P137"><text:span text:style-name="T36">1.</text:span><text:span text:style-name="T39">為配合學校政策，蒐藏全校碩博士生畢業論文數位化版本，本館全年度</text:span><text:span text:style-name="T39">均提供</text:span><text:span text:style-name="T39">各系所單位碩博士生畢業數位論文</text:span><text:span text:style-name="T39">上傳服務</text:span><text:span text:style-name="T39">。</text:span></text:p>
            <text:p text:style-name="P149"><text:span text:style-name="T36">2.</text:span><text:span text:style-name="T39">詳情請參閱圖書館網頁之</text:span><text:a xlink:type="simple" xlink:href="http://etds.lib.ncku.edu.tw/main/index" text:style-name="Internet_20_link" text:visited-style-name="Visited_20_Internet_20_Link"><text:span text:style-name="Internet_20_link"><text:span text:style-name="T39">成功大學電子學位論文服務系統</text:span></text:span></text:a><text:span text:style-name="T39">。</text:span></text:p>
            <text:p text:style-name="P137"><text:span text:style-name="T36">3.</text:span><text:span text:style-name="T39">數位論文上傳時，畢業生以</text:span><text:span text:style-name="T39">本</text:span><text:span text:style-name="T39">校</text:span><text:span text:style-name="T39">成功入口</text:span><text:span text:style-name="T39">的帳號</text:span><text:soft-page-break/><text:span text:style-name="T39">與密碼進行登入。</text:span></text:p>
            <text:p text:style-name="P157"><text:span text:style-name="T36">4.</text:span><text:span text:style-name="T39">學生之數位論文上傳</text:span><text:span text:style-name="T39">並經審核通過</text:span><text:span text:style-name="T39">後，圖書館即對外開放閱覽；但學生可選擇</text:span><text:span text:style-name="T36">延後</text:span><text:span text:style-name="T39">對外</text:span><text:span text:style-name="T36">公開</text:span><text:span text:style-name="T39">之年限</text:span><text:span text:style-name="T36">(</text:span><text:span text:style-name="T39">原則上請勿超過</text:span><text:span text:style-name="T36">5</text:span><text:span text:style-name="T39">年</text:span><text:span text:style-name="T36">)</text:span><text:span text:style-name="T39">，</text:span><text:span text:style-name="T36">延後公開之項目僅針對論文全文PDF電子檔，不包含網頁資訊之「中、英文關鍵字」、「中、英文摘要」、「參考文獻」、「目次」</text:span><text:span text:style-name="T39">，請各位老師確實了解碩博士生數位論文繳交時，</text:span><text:span text:style-name="T36">關於對外公開</text:span><text:span text:style-name="T39">年限之選擇。</text:span></text:p>
            <text:p text:style-name="P157"><text:span text:style-name="T36">5.因專利申請，需隱藏論文網頁資訊之「中、英文關鍵字」、「中、英文摘要」、「參考文獻」、「目次」者，請填寫</text:span><text:span text:style-name="T73">「國立成功大學學位論文授權變更申請書」後轉交論文小組處理。</text:span></text:p>
            <text:p text:style-name="P231"><text:span text:style-name="T73">(</text:span><text:a xlink:type="simple" xlink:href="http://www.lib.ncku.edu.tw/using/form/Applicationforchange.pdf" text:style-name="Internet_20_link" text:visited-style-name="Visited_20_Internet_20_Link"><text:span text:style-name="Internet_20_link"><text:span text:style-name="T128">http://www.lib.ncku.edu.tw/using/form/Applicationforchange.pdf</text:span></text:span></text:a><text:span text:style-name="T73">）</text:span></text:p>
          </table:table-cell>
          <table:table-cell table:style-name="表格12.C1" office:value-type="string">
            <text:p text:style-name="P58">總館系統管理組</text:p>
            <text:p text:style-name="P71"><text:span text:style-name="T39">分機</text:span><text:span text:style-name="T36">65773</text:span></text:p>
            <text:p text:style-name="P71"><text:span text:style-name="T39">分機</text:span><text:span text:style-name="T36">65776</text:span></text:p>
            <text:p text:style-name="P62"/>
          </table:table-cell>
        </table:table-row>
        <table:table-row table:style-name="表格12.1">
          <table:table-cell table:style-name="表格12.A1" office:value-type="string">
            <text:p text:style-name="P94"><text:span text:style-name="T110">(</text:span><text:span text:style-name="T111">二</text:span><text:span text:style-name="T110">)</text:span><text:span text:style-name="T111">機構典藏</text:span></text:p>
            <text:p text:style-name="P167">徵集服務</text:p>
          </table:table-cell>
          <table:table-cell table:style-name="表格12.B1" office:value-type="string">
            <text:p text:style-name="P137"><text:span text:style-name="T36">1.</text:span><text:span text:style-name="T39">成功大學機構典藏（</text:span><text:span text:style-name="T36">National Cheng Kung University Institutional Repository, IR</text:span><text:span text:style-name="T39">）系統以集中管理的方式蒐集、組織學術研究成果並提供永久保存、取用與傳播大學學術社群的數位形式學術研究產出，藉此集中、組織化的管理，機構典藏不僅可以作為顯示大學學術地位的指標，還可提昇機構知名度、地位與公共價值。</text:span></text:p>
            <text:p text:style-name="P137"><text:span text:style-name="T36">2.</text:span><text:span text:style-name="T39">為達成機構典藏保存與取用機構研究成果的目的，需要教師配合提供研究資料給本館典藏，提供的內容包括︰期刊、會議論文、產學合作、研究報告、投影片、教材、專書、會議議程、會議海報等，教師可就可公開之資料填寫授權書，將資料可供公開下載的權利授權予本館。</text:span></text:p>
            <text:p text:style-name="P137"><text:span text:style-name="T36">3.</text:span><text:span text:style-name="T39">授權書內容包括教師本身的著作清單以及詳細的授權條款，教師填寫完畢後，本館隨即取得提供全文下載的權利，而</text:span><text:span text:style-name="T138">在尚未取得教師授權之前，機構典藏僅提供書目摘要資料連結，不提供全文下載。</text:span></text:p>
            <text:p text:style-name="P148"><text:span text:style-name="T36">4.</text:span><text:span text:style-name="T39">詳情請參</text:span><text:span text:style-name="T154">閱</text:span><text:a xlink:type="simple" xlink:href="http://ir.lib.ncku.edu.tw/about/" text:style-name="Internet_20_link" text:visited-style-name="Visited_20_Internet_20_Link"><text:span text:style-name="Internet_20_link"><text:span text:style-name="T154">成大機構典藏網站</text:span></text:span></text:a><text:span text:style-name="T154">。</text:span></text:p>
          </table:table-cell>
          <table:table-cell table:style-name="表格12.C1" office:value-type="string">
            <text:p text:style-name="P58">總館系統管理組</text:p>
            <text:p text:style-name="P94"><text:span text:style-name="T39">分機</text:span><text:span text:style-name="T36">65776</text:span></text:p>
          </table:table-cell>
        </table:table-row>
        <table:table-row table:style-name="表格12.1">
          <table:table-cell table:style-name="表格12.A1" office:value-type="string">
            <text:p text:style-name="P71"><text:span text:style-name="T168">(三)</text:span><text:span text:style-name="T168">機構典藏加</text:span></text:p>
            <text:p text:style-name="P71"><text:span text:style-name="T172"><text:s text:c="3"/></text:span><text:span text:style-name="T168">值功能- </text:span></text:p>
            <text:p text:style-name="P71"><text:span text:style-name="T172"><text:s text:c="3"/></text:span><text:span text:style-name="T168">PlumX </text:span></text:p>
            <text:p text:style-name="P71"><text:span text:style-name="T172"><text:s text:c="3"/></text:span><text:span text:style-name="T168">Metrics</text:span></text:p>
          </table:table-cell>
          <table:table-cell table:style-name="表格12.B1" office:value-type="string">
            <text:p text:style-name="P137"><text:span text:style-name="table_5f_style"><text:span text:style-name="T183">1</text:span></text:span><text:span text:style-name="table_5f_style"><text:span text:style-name="T152">.</text:span></text:span><text:span text:style-name="table_5f_style"><text:span text:style-name="T152">身為</text:span></text:span><text:span text:style-name="table_5f_style"><text:span text:style-name="T152">作者一定很想瞭解自己</text:span></text:span><text:span text:style-name="table_5f_style"><text:span text:style-name="T152">撰</text:span></text:span><text:span text:style-name="table_5f_style"><text:span text:style-name="T152">寫的文章，自發表後持續被使用與關注的情形，只要您的文章有授權收錄在成大機構典藏系統，即可透過機構典藏系統的PlumX Metrics加值功能，瞭解文章被引用(Citations)、擷取(Captures)、提及(Mentions)、社群媒體(Social Networks)與使用(Usage)之情形，即時掌握文章被使用情形，並觀測網路上的各種</text:span></text:span><text:soft-page-break/><text:span text:style-name="table_5f_style"><text:span text:style-name="T152">意見，以促進更多的學術交流與互動。</text:span></text:span></text:p>
            <text:p text:style-name="P137"><text:span text:style-name="table_5f_style"><text:span text:style-name="T152">2. PlumX Metrics及時擷取並提供的5種指標，包括：</text:span></text:span><text:span text:style-name="table_5f_style"><text:span text:style-name="T176"> </text:span></text:span><text:span text:style-name="T152"><text:line-break/></text:span><text:span text:style-name="table_5f_style"><text:span text:style-name="T152">(1)</text:span></text:span><text:span text:style-name="table_5f_style"><text:span text:style-name="T152">引用：蒐集自PubMed Central、Scopus、PMC</text:span></text:span><text:span text:style-name="table_5f_style"><text:span text:style-name="T152"><text:line-break/> <text:s text:c="2"/></text:span></text:span><text:span text:style-name="table_5f_style"><text:span text:style-name="T152">Europe、USPTO等資料庫被引用情形。</text:span></text:span></text:p>
            <text:p text:style-name="P232"><text:span text:style-name="table_5f_style"><text:span text:style-name="T152">(2)</text:span></text:span><text:span text:style-name="table_5f_style"><text:span text:style-name="T152">擷取：蒐集自Mendeley、Goodreads等，被加入書籤、我的最愛、Readers等。</text:span></text:span></text:p>
            <text:p text:style-name="P232"><text:span text:style-name="table_5f_style"><text:span text:style-name="T152">(</text:span></text:span><text:span text:style-name="table_5f_style"><text:span text:style-name="T152">3</text:span></text:span><text:span text:style-name="table_5f_style"><text:span text:style-name="T152">)</text:span></text:span><text:span text:style-name="table_5f_style"><text:span text:style-name="T152">提及：蒐集自部落格文章、評論、留言、維基百科等。</text:span></text:span></text:p>
            <text:p text:style-name="P232"><text:span text:style-name="table_5f_style"><text:span text:style-name="T152">(</text:span></text:span><text:span text:style-name="table_5f_style"><text:span text:style-name="T152">4</text:span></text:span><text:span text:style-name="table_5f_style"><text:span text:style-name="T152">)</text:span></text:span><text:span text:style-name="table_5f_style"><text:span text:style-name="T152">社群媒體：蒐集自FaceBook、Tweets、Google+、</text:span></text:span><text:span text:style-name="table_5f_style"><text:span text:style-name="T152"><text:line-break/></text:span></text:span><text:span text:style-name="table_5f_style"><text:span text:style-name="T152">Reddit等按讚、分享、轉推等。</text:span></text:span></text:p>
            <text:p text:style-name="P232"><text:span text:style-name="table_5f_style"><text:span text:style-name="T152">(</text:span></text:span><text:span text:style-name="table_5f_style"><text:span text:style-name="T152">5</text:span></text:span><text:span text:style-name="table_5f_style"><text:span text:style-name="T152">)</text:span></text:span><text:span text:style-name="table_5f_style"><text:span text:style-name="T152">使用：蒐集自資料庫點擊、下載、瀏覽、影片播放次數等。</text:span></text:span></text:p>
          </table:table-cell>
          <table:table-cell table:style-name="表格12.C1" office:value-type="string">
            <text:p text:style-name="P71"><text:span text:style-name="T181">總館</text:span><text:span text:style-name="T181">資訊服務</text:span><text:span text:style-name="T181">組</text:span></text:p>
            <text:p text:style-name="P71"><text:span text:style-name="T154">分機</text:span><text:span text:style-name="T152">657</text:span><text:span text:style-name="T152">86</text:span></text:p>
            <text:p text:style-name="P102"/>
          </table:table-cell>
        </table:table-row>
        <table:table-row table:style-name="表格12.1">
          <table:table-cell table:style-name="表格12.A1" office:value-type="string">
            <text:p text:style-name="P194"><text:span text:style-name="T168">(四)ORCID帳號申請與授權蒐集利用</text:span></text:p>
          </table:table-cell>
          <table:table-cell table:style-name="表格12.B1" office:value-type="string">
            <text:p text:style-name="P136"><text:span text:style-name="T154">1.</text:span><text:span text:style-name="T154">ORCID是</text:span><text:span text:style-name="T178"> </text:span><text:span text:style-name="T154">Open Researcher and Contributor ID repository (研究者及投稿人公開資料庫)的縮寫</text:span><text:span text:style-name="T154">，</text:span><text:span text:style-name="T162">為一</text:span><text:span text:style-name="T162">學術性</text:span><text:span text:style-name="T162">開放式非營利組織</text:span><text:span text:style-name="T154">。</text:span></text:p>
            <text:p text:style-name="P137"><text:span text:style-name="T152">2.</text:span><text:span text:style-name="T152">加入ORCID之優點</text:span><text:span text:style-name="T152">為</text:span><text:span text:style-name="T152">可透過獨一無二的作者識別碼，正確辨別作者之身分；另有許多期刊出版社陸續與ORCID合作，期刊投稿系統</text:span><text:span text:style-name="T152">也</text:span><text:span text:style-name="T152">已採用ORCID帳號作為投稿者身分識別之用；除此之外，可利用ORCID 於學術社群網站的曝光增加</text:span><text:span text:style-name="T152">個人的</text:span><text:span text:style-name="T152">能見度，並可將ORCID 帳號應用在個人首頁、演講簡報、簡歷、簽名檔/名片、期刊投稿系統、研究經費申請等，</text:span><text:span text:style-name="T152">並</text:span><text:span text:style-name="T152">降低反覆提供履歷與著作清單的困擾，</text:span><text:span text:style-name="T152">同時</text:span><text:span text:style-name="T152">可讓您與公眾透過</text:span><text:span text:style-name="T176"> </text:span><text:span text:style-name="T152">ORCID 帳號在</text:span><text:span text:style-name="T176"> </text:span><text:span text:style-name="T152">W</text:span><text:span text:style-name="T152">e</text:span><text:span text:style-name="T17">b </text:span><text:span text:style-name="T17">of</text:span><text:span text:style-name="T17"> S</text:span><text:span text:style-name="T152">cience</text:span><text:span text:style-name="T152">或Scopus</text:span><text:span text:style-name="T152">資料庫</text:span><text:span text:style-name="T176"> </text:span><text:span text:style-name="T152">快速</text:span><text:span text:style-name="T152">且</text:span><text:span text:style-name="T152">準確查詢您</text:span><text:span text:style-name="T152">撰寫</text:span><text:span text:style-name="T152">的著作。</text:span></text:p>
            <text:p text:style-name="P233"><text:span text:style-name="T152">3.</text:span><text:span text:style-name="T152">尚未申請ORCID 帳號的</text:span><text:span text:style-name="T152">教</text:span><text:span text:style-name="T152">師，推薦</text:span><text:a xlink:type="simple" xlink:href="http://140.116.207.43/orcid/login.php" text:style-name="Internet_20_link" text:visited-style-name="Visited_20_Internet_20_Link"><text:span text:style-name="Internet_20_link"><text:span text:style-name="T152">申請並授權</text:span></text:span></text:a><text:span text:style-name="T152">圖書館</text:span><text:span text:style-name="T152">得</text:span><text:span text:style-name="T152">蒐集利用您的帳號；已申請過ORCID 帳號者請</text:span><text:a xlink:type="simple" xlink:href="http://140.116.207.43/orcid/login.php" text:style-name="Internet_20_link" text:visited-style-name="Visited_20_Internet_20_Link"><text:span text:style-name="Internet_20_link"><text:span text:style-name="T152">進行</text:span></text:span></text:a><text:a xlink:type="simple" xlink:href="http://140.116.207.43/orcid/login.php" text:style-name="Internet_20_link" text:visited-style-name="Visited_20_Internet_20_Link"><text:span text:style-name="Internet_20_link"><text:span text:style-name="T152">授權</text:span></text:span></text:a><text:span text:style-name="T152">，</text:span><text:span text:style-name="T152">以</text:span><text:span text:style-name="T152">便於未來將資料整合到校內其他系統，助於將研究活動(包含文章、專利到表演等)完整呈現，並正確計算被引用次數，清楚辨識每位作者的學術影響力。</text:span></text:p>
            <text:p text:style-name="P101"><text:span text:style-name="T152">4.本校ORICD申請與授權網址：</text:span></text:p>
            <text:p text:style-name="P234"><text:a xlink:type="simple" xlink:href="http://orcid.lib.ncku.edu.tw/" text:style-name="Internet_20_link" text:visited-style-name="Visited_20_Internet_20_Link"><text:span text:style-name="Internet_20_link"><text:span text:style-name="T184">http://orcid.lib.ncku.edu.tw</text:span></text:span></text:a></text:p>
          </table:table-cell>
          <table:table-cell table:style-name="表格12.C1" office:value-type="string">
            <text:p text:style-name="P71"><text:span text:style-name="T181">總館</text:span><text:span text:style-name="T181">資訊服務</text:span><text:span text:style-name="T181">組</text:span></text:p>
            <text:p text:style-name="P71"><text:span text:style-name="T154">分機</text:span><text:span text:style-name="T152">657</text:span><text:span text:style-name="T152">86</text:span></text:p>
            <text:p text:style-name="P102"/>
            <text:p text:style-name="P102">醫分館</text:p>
            <text:p text:style-name="P71"><text:span text:style-name="T154">分機</text:span><text:span text:style-name="T154">75122</text:span><text:span text:style-name="T152"><text:line-break/></text:span><text:span text:style-name="T156">或</text:span><text:span text:style-name="T179"> </text:span><text:span text:style-name="T158">(06)2353535</text:span><text:span text:style-name="T158"><text:line-break/></text:span><text:span text:style-name="T158">分機51</text:span><text:span text:style-name="T154">22</text:span></text:p>
            <text:p text:style-name="P102"/>
          </table:table-cell>
        </table:table-row>
      </table:table>
      <text:p text:style-name="P5"/>
      <text:h text:style-name="P13" text:outline-level="2"><text:bookmark-start text:name="__RefHeading___Toc445140313"/>其他服務<text:bookmark-end text:name="__RefHeading___Toc445140313"/></text:h>
      <text:p text:style-name="P114"/>
      <table:table table:name="表格13" table:style-name="表格13">
        <table:table-column table:style-name="表格13.A"/>
        <table:table-column table:style-name="表格13.B"/>
        <table:table-column table:style-name="表格13.C"/>
        <text:soft-page-break/>
        <table:table-row table:style-name="表格13.1">
          <table:table-cell table:style-name="表格13.A1" office:value-type="string">
            <text:p text:style-name="P119">服務項目</text:p>
          </table:table-cell>
          <table:table-cell table:style-name="表格13.B1" office:value-type="string">
            <text:p text:style-name="P122"><text:span text:style-name="T33">說</text:span><text:span text:style-name="T34"> <text:s text:c="5"/></text:span><text:span text:style-name="T33">明</text:span></text:p>
          </table:table-cell>
          <table:table-cell table:style-name="表格13.C1" office:value-type="string">
            <text:p text:style-name="P119">服務組別、電話</text:p>
          </table:table-cell>
        </table:table-row>
        <table:table-row table:style-name="表格13.1">
          <table:table-cell table:style-name="表格13.A1" office:value-type="string">
            <text:p text:style-name="P94"><text:span text:style-name="T110">(</text:span><text:span text:style-name="T111">一</text:span><text:span text:style-name="T110">)</text:span><text:span text:style-name="T111">眷屬閱覽證</text:span></text:p>
          </table:table-cell>
          <table:table-cell table:style-name="表格13.B1" office:value-type="string">
            <text:p text:style-name="Standard"><text:span text:style-name="T39">專任教師可申請眷屬閱覽證。請參閱圖書館網頁</text:span><text:span text:style-name="T125">→</text:span><text:span text:style-name="T39">【服務項目】</text:span><text:span text:style-name="T125">→</text:span><text:span text:style-name="T39">【入館服務】</text:span><text:span text:style-name="T125">→</text:span><text:span text:style-name="T39">【各</text:span><text:span text:style-name="T69">種身分讀者服務</text:span><text:span text:style-name="T69">】→【眷屬】→</text:span><text:span text:style-name="T39">【</text:span><text:a xlink:type="simple" xlink:href="http://www.lib.ncku.edu.tw/service/card/family.php" text:style-name="Internet_20_link" text:visited-style-name="Visited_20_Internet_20_Link"><text:span text:style-name="Internet_20_link"><text:span text:style-name="T39">證件申請</text:span></text:span></text:a><text:span text:style-name="T39">】其網址如下：</text:span></text:p>
            <text:p text:style-name="Standard"><text:a xlink:type="simple" xlink:href="http://www.lib.ncku.edu.tw/service/card/family.php" text:style-name="Internet_20_link" text:visited-style-name="Visited_20_Internet_20_Link"><text:span text:style-name="Internet_20_link"><text:span text:style-name="T130">http://www.lib.ncku.edu.tw/service/card/family.php</text:span></text:span></text:a></text:p>
          </table:table-cell>
          <table:table-cell table:style-name="表格13.C1" office:value-type="string">
            <text:p text:style-name="P58">總館閱覽組</text:p>
            <text:p text:style-name="Standard"><text:span text:style-name="T39">分機</text:span><text:span text:style-name="T36">65760</text:span></text:p>
            <text:p text:style-name="Standard"><text:span text:style-name="T39">分機</text:span><text:span text:style-name="T36">65764</text:span></text:p>
          </table:table-cell>
        </table:table-row>
        <table:table-row table:style-name="表格13.1">
          <table:table-cell table:style-name="表格13.A1" office:value-type="string">
            <text:p text:style-name="P43"><text:span text:style-name="T2">(</text:span><text:span text:style-name="T3">二</text:span><text:span text:style-name="T2">)</text:span><text:span text:style-name="T5">尋書刊服務</text:span></text:p>
          </table:table-cell>
          <table:table-cell table:style-name="表格13.B1" office:value-type="string">
            <text:p text:style-name="P235"><text:span text:style-name="T270">1.</text:span><text:span text:style-name="T9">尋找圖書</text:span></text:p>
            <text:p text:style-name="P183"><text:span text:style-name="T17">(1)</text:span><text:span text:style-name="T206">先</text:span><text:span text:style-name="T206">查詢</text:span><text:a xlink:type="simple" xlink:href="http://weblis.lib.ncku.edu.tw/" text:style-name="Internet_20_link" text:visited-style-name="Visited_20_Internet_20_Link">WebPAC</text:a><text:span text:style-name="T206">，其</text:span><text:span text:style-name="T206">【</text:span><text:span text:style-name="T206">館藏狀況</text:span><text:span text:style-name="T206">】</text:span><text:span text:style-name="T206">顯示</text:span><text:span text:style-name="T206">【</text:span><text:span text:style-name="T208">可借閱</text:span><text:span text:style-name="T206">】且館藏地為「成功大學圖書館總館/館藏區域或醫分館」</text:span><text:span text:style-name="T142">，</text:span><text:span text:style-name="T20">但在書架上卻找不到書時，讀者可至各樓層服務台或醫分館服務台填寫</text:span><text:a xlink:type="simple" xlink:href="http://www.lib.ncku.edu.tw/www2008/service/form/missing.doc" text:style-name="Internet_20_link" text:visited-style-name="Visited_20_Internet_20_Link"><text:span text:style-name="T20">協尋書單</text:span></text:a><text:span text:style-name="T20">，圖書館將依協尋書單找書。</text:span><text:span text:style-name="T185"> </text:span></text:p>
            <text:p text:style-name="P183"><text:span text:style-name="T17">(2)</text:span><text:span text:style-name="T20">找到書後，館員立即以</text:span><text:span text:style-name="T185"> </text:span><text:span text:style-name="T17">e-mail </text:span><text:span text:style-name="T20">通知讀者，並將該書置放</text:span><text:span text:style-name="T17">1</text:span><text:span text:style-name="T20">樓</text:span><text:span text:style-name="T240">流通櫃台</text:span><text:span text:style-name="T20">或醫分館服務台保留</text:span><text:span text:style-name="T17">4</text:span><text:span text:style-name="T20">天，等候尋書者優先借閱，逾期則歸架。</text:span><text:span text:style-name="T185"> </text:span></text:p>
            <text:p text:style-name="P183"><text:span text:style-name="T17">(3)</text:span><text:span text:style-name="T20">在尋書期間，若被其他讀者先拿到，先取得者可優先借閱一週，爾後再通知原尋書者借閱。</text:span><text:span text:style-name="T185"> </text:span></text:p>
            <text:p text:style-name="P183"><text:span text:style-name="T17">(4)</text:span><text:span text:style-name="T20">經本館受理之協尋書單，</text:span><text:span text:style-name="T17">3</text:span><text:span text:style-name="T20">天內通知申請者尋書結果。</text:span><text:span text:style-name="T185"> </text:span></text:p>
            <text:p text:style-name="P183"><text:span text:style-name="T17">(5)</text:span><text:span text:style-name="T20">未尋獲之圖書，若本校其他單位或系所館藏有相同之書籍，將一併通知尋書者可前往該系所、單位借閱。</text:span><text:span text:style-name="T185"> </text:span></text:p>
            <text:p text:style-name="P183"><text:span text:style-name="T17">(6)</text:span><text:span text:style-name="T20">若全校只有該本館藏且讀者急需此書，尋書者亦可利用館際合作至他館借閱。</text:span></text:p>
            <text:p text:style-name="P236"><text:span text:style-name="T270">2.</text:span><text:span text:style-name="T9">尋找期刊</text:span></text:p>
            <text:p text:style-name="P183"><text:span text:style-name="T17">(1)</text:span><text:span text:style-name="T20">請先核對</text:span><text:span text:style-name="T185"> </text:span><text:a xlink:type="simple" xlink:href="http://weblis.lib.ncku.edu.tw/" text:style-name="Internet_20_link" text:visited-style-name="Visited_20_Internet_20_Link"><text:span text:style-name="T17">WebPAC</text:span></text:a><text:span text:style-name="T17"> </text:span><text:span text:style-name="T20">館藏</text:span><text:span text:style-name="T20">描述</text:span><text:span text:style-name="T20">，確認為本館館藏後，但在書架上卻找不到</text:span><text:span text:style-name="T20">期刊</text:span><text:span text:style-name="T20">時，</text:span><text:span text:style-name="T20">請至</text:span><text:span text:style-name="T17">2F</text:span><text:span text:style-name="T17">、3F</text:span><text:span text:style-name="T20">、</text:span><text:span text:style-name="T185"> </text:span><text:span text:style-name="T17">B2 </text:span><text:span text:style-name="T20">期刊組服務台或醫分館服務台填寫期刊尋書單，圖書館將依尋書單尋找資料。</text:span><text:span text:style-name="T185"> </text:span></text:p>
            <text:p text:style-name="P183"><text:span text:style-name="T17">(2)</text:span><text:span text:style-name="T20">期刊尋獲後，圖書館會以</text:span><text:span text:style-name="T185"> </text:span><text:span text:style-name="T17">e-mail </text:span><text:span text:style-name="T20">通知讀者，並將該期刊置放於期刊組服務台或醫分館服務台。</text:span><text:span text:style-name="T185"> </text:span></text:p>
            <text:p text:style-name="P183"><text:span text:style-name="T17">(3)</text:span><text:span text:style-name="T20">上述資料於服務台保留四天，等候尋書者優先使用，逾期則歸架。</text:span><text:span text:style-name="T185"> </text:span></text:p>
            <text:p text:style-name="P183"><text:span text:style-name="T17">(4)</text:span><text:span text:style-name="T20">經本館受理之期刊尋書單，於受理後三天內，若仍無法尋獲，圖書館將通知讀者尋書結果，並再繼續追蹤三個月。</text:span><text:span text:style-name="T271"> </text:span></text:p>
            <text:p text:style-name="P237"><text:span text:style-name="T272">(5)</text:span><text:span text:style-name="T221">若讀者急需此資料，可先利用館際合作至他館複印。</text:span></text:p>
            <text:p text:style-name="P238"><text:soft-page-break/><text:span text:style-name="T9">請參閱圖書館網頁</text:span><text:span text:style-name="T187">→</text:span><text:span text:style-name="T20">【服務項目】</text:span><text:span text:style-name="T187">→</text:span><text:span text:style-name="T20">【館藏利用</text:span><text:span text:style-name="T208">】→【</text:span><text:a xlink:type="simple" xlink:href="http://www.lib.ncku.edu.tw/service/usage/missing.php" text:style-name="Internet_20_link" text:visited-style-name="Visited_20_Internet_20_Link"><text:span text:style-name="Internet_20_link"><text:span text:style-name="T260">書刊資料協尋服務</text:span></text:span></text:a><text:span text:style-name="T208">】</text:span><text:span text:style-name="T20">其網址如下：</text:span><text:a xlink:type="simple" xlink:href="http://www.lib.ncku.edu.tw/service/usage/missing.php" text:style-name="Internet_20_link" text:visited-style-name="Visited_20_Internet_20_Link"><text:span text:style-name="Internet_20_link"><text:span text:style-name="T247">http://www.lib.ncku.edu.tw/service/usage/missing.php</text:span></text:span></text:a></text:p>
            <text:p text:style-name="P238"><text:span text:style-name="T9">醫分館</text:span><text:span text:style-name="T9">書刊協尋服務</text:span></text:p>
            <text:p text:style-name="P238"><text:a xlink:type="simple" xlink:href="http://www.medlib.ncku.edu.tw/mylibrary/find_book.html" text:style-name="Internet_20_link" text:visited-style-name="Visited_20_Internet_20_Link"><text:span text:style-name="Internet_20_link"><text:span text:style-name="T246">http://www.medlib.ncku.edu.tw/mylibrary/find_book.html</text:span></text:span></text:a></text:p>
          </table:table-cell>
          <table:table-cell table:style-name="表格13.C1" office:value-type="string">
            <text:p text:style-name="P73">總館典藏組</text:p>
            <text:p text:style-name="P71"><text:span text:style-name="T20">分機</text:span><text:span text:style-name="T17">65752</text:span></text:p>
            <text:p text:style-name="P71"><text:span text:style-name="T20">分機</text:span><text:span text:style-name="T17">65756</text:span></text:p>
            <text:p text:style-name="P84"/>
            <text:p text:style-name="P73">總館期刊組</text:p>
            <text:p text:style-name="P71"><text:span text:style-name="T20">分機</text:span><text:span text:style-name="T17">65741</text:span></text:p>
            <text:p text:style-name="P71"><text:span text:style-name="T20">分機</text:span><text:span text:style-name="T17">65740</text:span></text:p>
            <text:p text:style-name="P71"><text:span text:style-name="T20">分機</text:span><text:span text:style-name="T17">65733</text:span></text:p>
            <text:p text:style-name="P84"/>
            <text:p text:style-name="P73">醫分館</text:p>
            <text:p text:style-name="P71"><text:span text:style-name="T20">分機</text:span><text:span text:style-name="T20">75179</text:span><text:span text:style-name="T18">(圖書)</text:span></text:p>
            <text:p text:style-name="P71"><text:span text:style-name="T20">分機</text:span><text:span text:style-name="T20">76710</text:span><text:span text:style-name="T18">(期刊)</text:span></text:p>
            <text:p text:style-name="P71"><text:span text:style-name="T22">或</text:span><text:span text:style-name="T188"> </text:span><text:span text:style-name="T18">(06)2353535</text:span><text:span text:style-name="T18"><text:line-break/></text:span><text:span text:style-name="T18">分機5179(圖書)</text:span></text:p>
            <text:p text:style-name="P86">分機6710(期刊)</text:p>
          </table:table-cell>
        </table:table-row>
        <table:table-row table:style-name="表格13.1">
          <table:table-cell table:style-name="表格13.A1" office:value-type="string">
            <text:p text:style-name="P94"><text:span text:style-name="T2">(</text:span><text:span text:style-name="T3">三</text:span><text:span text:style-name="T2">)</text:span><text:span text:style-name="T3">圖書資料</text:span></text:p>
            <text:p text:style-name="P239">受贈送存</text:p>
          </table:table-cell>
          <table:table-cell table:style-name="表格13.B1" office:value-type="string">
            <text:p text:style-name="P157"><text:span text:style-name="T17">1.</text:span><text:span text:style-name="T20">為蒐藏全校出版品及老師著作，本館每年</text:span><text:span text:style-name="T20">不</text:span><text:span text:style-name="T20">定期調查徵集各系所單位出版品二份。</text:span></text:p>
            <text:p text:style-name="P137"><text:span text:style-name="T17">2.</text:span><text:span text:style-name="T20">本館接受贈送圖書資料，依「</text:span><text:a xlink:type="simple" xlink:href="http://www.lib.ncku.edu.tw/guide/rule/AI02-006.pdf" text:style-name="Internet_20_link" text:visited-style-name="Visited_20_Internet_20_Link"><text:span text:style-name="Internet_20_link"><text:span text:style-name="T254">國立成功大學圖書館</text:span></text:span></text:a><text:a xlink:type="simple" xlink:href="http://www.lib.ncku.edu.tw/guide/rule/AI02-006.pdf" text:style-name="Internet_20_link" text:visited-style-name="Visited_20_Internet_20_Link"><text:span text:style-name="Internet_20_link"><text:span text:style-name="T254">圖書資料徵集作業要點</text:span></text:span></text:a><text:span text:style-name="T20">」之「受贈資料收錄原則」辦理</text:span><text:span text:style-name="T265">。</text:span></text:p>
          </table:table-cell>
          <table:table-cell table:style-name="表格13.C1" office:value-type="string">
            <text:p text:style-name="P73">總館採編組</text:p>
            <text:p text:style-name="P71"><text:span text:style-name="T20">分機</text:span><text:span text:style-name="T17">65716</text:span></text:p>
            <text:p text:style-name="P73">醫分館</text:p>
            <text:p text:style-name="P71"><text:span text:style-name="T20">分機</text:span><text:span text:style-name="T20">7</text:span><text:span text:style-name="T17">51</text:span><text:span text:style-name="T17">54<text:line-break/></text:span><text:span text:style-name="T22">或</text:span><text:span text:style-name="T188"> </text:span><text:span text:style-name="T18">(06)2353535</text:span><text:span text:style-name="T18"><text:line-break/></text:span><text:span text:style-name="T18">分機</text:span><text:span text:style-name="T18">51</text:span><text:span text:style-name="T18">54</text:span></text:p>
          </table:table-cell>
        </table:table-row>
        <table:table-row table:style-name="表格13.1">
          <table:table-cell table:style-name="表格13.A1" office:value-type="string">
            <text:p text:style-name="P94"><text:span text:style-name="T2">(</text:span><text:span text:style-name="T3">四</text:span><text:span text:style-name="T3">)百年書庫圖</text:span></text:p>
            <text:p text:style-name="P94"><text:span text:style-name="T13"><text:s text:c="3"/></text:span><text:span text:style-name="T3">書資料調閱</text:span></text:p>
            <text:p text:style-name="P94"><text:span text:style-name="T13"><text:s text:c="3"/></text:span><text:span text:style-name="T3">服務</text:span></text:p>
          </table:table-cell>
          <table:table-cell table:style-name="表格13.B1" office:value-type="string">
            <text:p text:style-name="P157"><text:span text:style-name="T17">1.WebPAC館藏目錄顯示之館藏地為「總圖百年書庫」或「醫分館百年書庫」者，為存放於勝利校區閉架書庫之圖書資料。</text:span><text:span text:style-name="T185"> </text:span></text:p>
            <text:p text:style-name="P157"><text:span text:style-name="T17">2.讀者若須參閱存放於該書庫之圖書資料，可至總圖各樓層服務台或醫分館服務台填寫紙本調閱單或直接於網頁線上填寫</text:span><text:span text:style-name="T204">「</text:span><text:a xlink:type="simple" xlink:href="http://eserver.lib.ncku.edu.tw/RemoteStack/RemoteStack.php" text:style-name="Internet_20_link" text:visited-style-name="Visited_20_Internet_20_Link"><text:span text:style-name="Internet_20_link"><text:span text:style-name="T253">百年書庫圖書資料調閱單</text:span></text:span></text:a><text:span text:style-name="T204">」</text:span><text:span text:style-name="T17">。</text:span><text:span text:style-name="T185"> </text:span></text:p>
            <text:p text:style-name="P157"><text:span text:style-name="T17">3.工作人員於開館日收到資料調閱單後，原則上每日上午、下午各1次至百年書庫取回，1個工作天內以</text:span><text:span text:style-name="T185"> </text:span><text:span text:style-name="T17">email 或電話回覆申請者。</text:span><text:span text:style-name="T185"> </text:span></text:p>
            <text:p text:style-name="P157"><text:span text:style-name="T17">4.申請者於收到通知後4 天內，請憑證至指定地點參閱取回之書刊資料，逾期則歸架</text:span><text:span text:style-name="T204">：</text:span></text:p>
            <text:p text:style-name="P187"><text:span text:style-name="T17">圖書：1F流通櫃台。</text:span><text:span text:style-name="T185"> </text:span></text:p>
            <text:p text:style-name="P188">中文期刊：2F服務台（限館內閱覽）。</text:p>
            <text:p text:style-name="P188">外文期刊：B2服務台（限館內閱覽）。</text:p>
            <text:p text:style-name="P188">醫分館圖書資料：醫分館服務台。</text:p>
          </table:table-cell>
          <table:table-cell table:style-name="表格13.C1" office:value-type="string">
            <text:p text:style-name="P73">總圖典藏組(圖書)</text:p>
            <text:p text:style-name="P82">分機65752、65756</text:p>
            <text:p text:style-name="P82"/>
            <text:p text:style-name="P73">總圖期刊組</text:p>
            <text:p text:style-name="P71"><text:span text:style-name="T20">分機65733(中文)、</text:span><text:span text:style-name="T187"> </text:span><text:span text:style-name="T20">65739(外文)</text:span></text:p>
            <text:p text:style-name="P82"/>
            <text:p text:style-name="P73">醫分館</text:p>
            <text:p text:style-name="P71"><text:span text:style-name="T20">分機75179</text:span></text:p>
            <text:p text:style-name="P71"><text:span text:style-name="T20">或</text:span><text:span text:style-name="T187"> </text:span><text:span text:style-name="T20">(06)2353535</text:span></text:p>
            <text:p text:style-name="P71"><text:span text:style-name="T20">分機5179</text:span></text:p>
          </table:table-cell>
        </table:table-row>
        <table:table-row table:style-name="表格13.1">
          <table:table-cell table:style-name="表格13.A1" office:value-type="string">
            <text:p text:style-name="P71"><text:span text:style-name="T2">(五)建立</text:span><text:span text:style-name="T2">Google </text:span></text:p>
            <text:p text:style-name="P71"><text:span text:style-name="T12"><text:s text:c="3"/></text:span><text:span text:style-name="T2">Scholar個人</text:span></text:p>
            <text:p text:style-name="P71"><text:span text:style-name="T12"><text:s text:c="3"/></text:span><text:span text:style-name="T2">學術檔案</text:span></text:p>
          </table:table-cell>
          <table:table-cell table:style-name="表格13.B1" office:value-type="string">
            <text:p text:style-name="P240"><text:span text:style-name="T17">透過建立個人學術檔案</text:span><text:span text:style-name="T185"> </text:span><text:span text:style-name="T17">(Google Scholar Citations Profile)，可幫助使用Google Scholar的檢索者，更精確地找到特定研究者文章，同時也可讓作者輕鬆掌握自己曾發表作品被引用的情形，除隨時掌握誰引用了自己的作品內容、圖表及被引用次數，也藉由個人學術檔案完整呈現個人學術產出。</text:span></text:p>
            <text:p text:style-name="P100"><text:span text:style-name="T17">相關說明請參閱</text:span><text:span text:style-name="T17">http://www.lib.ncku.edu.tw/service/other/gs.php</text:span></text:p>
          </table:table-cell>
          <table:table-cell table:style-name="表格13.C1" office:value-type="string">
            <text:p text:style-name="P71"><text:span text:style-name="T194">總館</text:span><text:span text:style-name="T194">資訊服務</text:span><text:span text:style-name="T194">組</text:span></text:p>
            <text:p text:style-name="P71"><text:span text:style-name="T20">分機</text:span><text:span text:style-name="T17">657</text:span><text:span text:style-name="T17">86</text:span></text:p>
            <text:p text:style-name="P84"/>
            <text:p text:style-name="P73">醫分館</text:p>
            <text:p text:style-name="P71"><text:span text:style-name="T20">分機</text:span><text:span text:style-name="T20">75122</text:span><text:span text:style-name="T17"><text:line-break/></text:span><text:span text:style-name="T22">或</text:span><text:span text:style-name="T188"> </text:span><text:span text:style-name="T18">(06)2353535</text:span><text:span text:style-name="T18"><text:line-break/></text:span><text:span text:style-name="T18">分機51</text:span><text:span text:style-name="T20">22</text:span></text:p>
          </table:table-cell>
        </table:table-row>
      </table:table>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318cm" loext:contextual-spacing="false" fo:break-before="page" style:snap-to-layout-grid="false">
        <style:tab-stops>
          <style:tab-stop style:position="1.75cm"/>
          <style:tab-stop style:position="14.002cm" style:type="right"/>
        </style:tab-stops>
      </style:paragraph-properties>
      <style:text-properties style:font-name="Arial" fo:font-family="Arial" style:font-family-generic="swiss" style:font-pitch="variable" fo:font-size="20pt" fo:font-weight="bold" style:letter-kerning="true" style:font-size-asian="20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top="0.212cm" fo:margin-bottom="0.212cm" loext:contextual-spacing="false" style:snap-to-layout-grid="false">
        <style:tab-stops>
          <style:tab-stop style:position="14.002cm" style:type="right"/>
        </style:tab-stops>
      </style:paragraph-propertie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margin-top="0cm" fo:margin-bottom="0.212cm" loext:contextual-spacing="false" style:line-height-at-least="0.212cm" style:snap-to-layout-grid="false">
        <style:tab-stops>
          <style:tab-stop style:position="2.54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margin-top="0.212cm" fo:margin-bottom="0.212cm" loext:contextual-spacing="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margin-top="0cm" fo:margin-bottom="0.318cm" loext:contextual-spacing="false" fo:line-height="200%" fo:keep-with-next="always" style:snap-to-layout-grid="false">
        <style:tab-stops>
          <style:tab-stop style:position="14.002cm" style:type="right"/>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margin-top="0cm" fo:margin-bottom="0.318cm" loext:contextual-spacing="false" fo:line-height="200%" fo:keep-with-next="always" style:snap-to-layout-grid="false">
        <style:tab-stops>
          <style:tab-stop style:position="14.002cm" style:type="right"/>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margin-top="0cm" fo:margin-bottom="0.318cm" loext:contextual-spacing="false" fo:line-height="200%" fo:keep-with-next="always" style:snap-to-layout-grid="false">
        <style:tab-stops>
          <style:tab-stop style:position="14.002cm" style:type="right"/>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margin-top="0cm" fo:margin-bottom="0.318cm" loext:contextual-spacing="false" fo:line-height="200%" fo:keep-with-next="always" style:snap-to-layout-grid="false">
        <style:tab-stops>
          <style:tab-stop style:position="14.002cm" style:type="right"/>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margin-top="0cm" fo:margin-bottom="0.318cm" loext:contextual-spacing="false" fo:line-height="200%" fo:keep-with-next="always" style:snap-to-layout-grid="false">
        <style:tab-stops>
          <style:tab-stop style:position="14.002cm" style:type="right"/>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區塊文字" style:family="paragraph" style:parent-style-name="Standard">
      <style:paragraph-properties fo:margin-left="0.199cm" fo:margin-right="0.199cm" fo:text-align="justify" style:justify-single-word="false" fo:text-indent="0cm" style:auto-text-indent="false"/>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本文縮排" style:family="paragraph" style:parent-style-name="Standard">
      <style:paragraph-properties fo:margin-left="1.199cm" fo:margin-right="0cm" fo:margin-top="0.212cm" fo:margin-bottom="0cm" loext:contextual-spacing="false" fo:text-indent="-1.199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標1" style:family="paragraph" style:parent-style-name="Standard">
      <style:paragraph-properties fo:text-align="center" style:justify-single-word="false"/>
      <style:text-properties fo:font-size="24pt" style:font-name-asian="標楷體" style:font-family-asian="標楷體" style:font-family-generic-asian="script" style:font-size-asian="24pt"/>
    </style:style>
    <style:style style:name="標3" style:family="paragraph" style:parent-style-name="標1">
      <style:text-properties fo:font-size="48pt" style:font-size-asian="48pt" style:font-size-complex="48pt"/>
    </style:style>
    <style:style style:name="標2" style:family="paragraph" style:parent-style-name="Standard">
      <style:text-properties fo:font-size="20pt" fo:font-weight="bold" style:letter-kerning="true" style:font-name-asian="標楷體" style:font-family-asian="標楷體" style:font-family-generic-asian="script" style:font-size-asian="20pt" style:font-weight-asian="bold"/>
    </style:style>
    <style:style style:name="Contents_20_2" style:display-name="Contents 2" style:family="paragraph" style:parent-style-name="標2" style:next-style-name="Standard" style:class="index">
      <style:paragraph-properties fo:margin-left="0.847cm" fo:margin-right="0cm" fo:margin-top="0cm" fo:margin-bottom="0.318cm" loext:contextual-spacing="false" fo:text-indent="0cm" style:auto-text-indent="false" style:snap-to-layout-grid="false">
        <style:tab-stops>
          <style:tab-stop style:position="1.588cm"/>
          <style:tab-stop style:position="16.983cm" style:type="right" style:leader-style="dotted" style:leader-text="."/>
        </style:tab-stops>
      </style:paragraph-properties>
      <style:text-properties fo:font-size="14pt" fo:font-weight="normal" style:font-size-asian="14pt" style:font-weight-asian="normal" style:font-size-complex="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3" style:family="paragraph" style:parent-style-name="Default" style:next-style-name="Default">
      <style:paragraph-properties fo:margin-top="0cm" fo:margin-bottom="0.164cm" loext:contextual-spacing="false"/>
      <style:text-properties fo:color="#000000" style:font-name-complex="Times New Roman" style:font-family-complex="'Times New Roman'"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標1-1" style:family="paragraph" style:parent-style-name="Standard">
      <style:paragraph-properties fo:text-align="center" style:justify-single-word="false"/>
      <style:text-properties fo:font-size="24pt" style:text-underline-style="solid" style:text-underline-width="auto" style:text-underline-color="font-color" fo:font-weight="bold" style:font-name-asian="標楷體" style:font-family-asian="標楷體" style:font-family-generic-asian="script" style:font-size-asian="24pt" style:font-weight-asian="bold" style:font-name-complex="標楷體" style:font-family-complex="標楷體" style:font-family-generic-complex="script"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內容" style:family="paragraph" style:parent-style-name="純文字">
      <style:paragraph-properties fo:line-height="0.6cm" fo:text-align="justify" style:justify-single-word="false"/>
      <style:text-properties fo:font-size="10pt"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size-complex="12pt"/>
    </style:style>
    <style:style style:name="內文_20__28_Web_29_1" style:display-name="內文 (Web)1" style:family="paragraph" style:parent-style-name="Standard">
      <style:paragraph-properties fo:margin-top="0.265cm" fo:margin-bottom="0.265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text-properties style:font-size-complex="12pt"/>
    </style:style>
    <style:style style:name="系所" style:family="paragraph" style:parent-style-name="Standard">
      <style:paragraph-properties fo:margin-top="0.176cm" fo:margin-bottom="0.176cm" loext:contextual-spacing="false" fo:text-align="center" style:justify-single-word="false" style:text-autospace="none"/>
      <style:text-properties fo:color="#000000" style:font-name="華康中楷體" fo:font-family="華康中楷體, 新細明體" style:font-family-generic="modern" fo:font-size="36pt" fo:font-weight="bold" style:letter-kerning="true" style:font-name-asian="華康中楷體" style:font-family-asian="華康中楷體, 新細明體" style:font-family-generic-asian="modern" style:font-size-asian="36pt" style:font-weight-asian="bold"/>
    </style:style>
    <style:style style:name="簡史" style:family="paragraph" style:parent-style-name="純文字">
      <style:paragraph-properties fo:margin-top="0.212cm" fo:margin-bottom="0cm" loext:contextual-spacing="false"/>
      <style:text-properties fo:color="#000000" fo:font-size="14pt" fo:font-weight="bold" style:font-size-asian="14pt" style:font-weight-asian="bold"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公告" style:family="paragraph" style:parent-style-name="Standard">
      <style:paragraph-properties fo:margin-left="2.752cm" fo:margin-right="0cm"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_32_." style:display-name="2." style:family="paragraph" style:parent-style-name="Standard">
      <style:paragraph-properties fo:margin-left="-0.004cm" fo:margin-right="0cm" fo:text-align="justify" style:justify-single-word="false" fo:text-indent="1.9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_34_" style:display-name="4" style:family="paragraph" style:parent-style-name="Standard">
      <style:paragraph-properties fo:margin-left="3.171cm" fo:margin-right="0cm" fo:text-align="justify" style:justify-single-word="false" fo:text-indent="-0.71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_35_" style:display-name="5" style:family="paragraph" style:parent-style-name="Standard">
      <style:paragraph-properties fo:margin-left="1.976cm" fo:margin-right="0cm" fo:text-align="justify" style:justify-single-word="false" fo:text-indent="-1.9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_ff0d__ff11_" style:display-name="－１" style:family="paragraph" style:parent-style-name="Standard">
      <style:paragraph-properties fo:margin-left="3.461cm" fo:margin-right="0cm" fo:line-height="0.706cm" fo:text-indent="-0.494cm" style:auto-text-indent="false"/>
      <style:text-properties fo:font-size="14pt" style:font-name-asian="標楷體" style:font-family-asian="標楷體" style:font-family-generic-asian="script" style:font-size-asian="14pt" style:font-size-complex="12pt"/>
    </style:style>
    <style:style style:name="_31_-" style:display-name="1-" style:family="paragraph" style:parent-style-name="Standard">
      <style:paragraph-properties fo:margin-left="1.944cm" fo:margin-right="0cm" fo:text-align="justify" style:justify-single-word="false"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_36_" style:display-name="6" style:family="paragraph" style:parent-style-name="Standard">
      <style:paragraph-properties fo:margin-left="2.967cm" fo:margin-right="0cm" fo:text-align="justify" style:justify-single-word="false" fo:text-indent="-0.494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_37_" style:display-name="7" style:family="paragraph" style:parent-style-name="Standard">
      <style:paragraph-properties fo:margin-left="0cm" fo:margin-right="0cm" fo:text-align="justify" style:justify-single-word="false" fo:text-indent="1.482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_38_" style:display-name="8" style:family="paragraph" style:parent-style-name="本文縮排_20_2">
      <style:paragraph-properties fo:margin-left="2.965cm" fo:margin-right="0cm" fo:margin-top="0cm" fo:margin-bottom="0cm" loext:contextual-spacing="false" fo:line-height="100%"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_28_一" style:display-name="(一" style:family="paragraph" style:parent-style-name="_32_.">
      <style:paragraph-properties fo:margin-left="1.693cm" fo:margin-right="0cm" fo:text-indent="-0.847cm" style:auto-text-indent="false"/>
      <style:text-properties fo:color="#000000" fo:font-size="12pt" style:font-size-asian="12pt" style:font-size-complex="12pt"/>
    </style:style>
    <style:style style:name="Contents_20_1" style:display-name="Contents 1" style:family="paragraph" style:parent-style-name="Standard" style:next-style-name="Standard" style:class="index">
      <style:paragraph-properties>
        <style:tab-stops>
          <style:tab-stop style:position="0.847cm"/>
          <style:tab-stop style:position="1.27cm"/>
          <style:tab-stop style:position="16.983cm" style:type="right" style:leader-style="dotted" style:leader-text="."/>
        </style:tab-stops>
      </style:paragraph-properties>
      <style:text-properties fo:font-size="14pt" fo:font-weight="bold" style:font-name-asian="標楷體" style:font-family-asian="標楷體" style:font-family-generic-asian="script" style:font-size-asian="14pt" style:font-weight-asian="bold"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d0d0d"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ff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6z2" style:family="text"/>
    <style:style style:name="WW8Num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標2_20_字元" style:display-name="標2 字元" style:family="text">
      <style:text-properties fo:font-size="20pt" fo:language="en" fo:country="US" fo:font-weight="bold" style:letter-kerning="true" style:font-name-asian="標楷體" style:font-family-asian="標楷體" style:font-family-generic-asian="script" style:font-size-asian="20pt" style:language-asian="zh" style:country-asian="TW" style:font-weight-asian="bold"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標1-1_20_字元" style:display-name="標1-1 字元" style:family="text">
      <style:text-properties fo:font-size="24pt" fo:language="en" fo:country="US" style:text-underline-style="solid" style:text-underline-width="auto" style:text-underline-color="font-color" fo:font-weight="bold" style:letter-kerning="true" style:font-name-asian="標楷體" style:font-family-asian="標楷體" style:font-family-generic-asian="script" style:font-size-asian="24pt" style:language-asian="zh" style:country-asian="TW" style:font-weight-asian="bold" style:font-name-complex="標楷體" style:font-family-complex="標楷體" style:font-family-generic-complex="script" style:font-size-complex="24pt" style:language-complex="ar" style:country-complex="SA" style:font-weight-complex="bold"/>
    </style:style>
    <style:style style:name="t121" style:family="text">
      <style:text-properties fo:color="#003399" fo:font-size="10pt" fo:font-weight="normal" style:font-size-asian="10pt" style:font-weight-asian="normal" style:font-size-complex="10pt" style:font-weight-complex="normal"/>
    </style:style>
    <style:style style:name="txt101" style:family="text">
      <style:text-properties fo:color="#333333" fo:font-size="9pt" style:font-size-asian="9pt" style:font-size-complex="9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style11" style:family="text">
      <style:text-properties fo:color="#ff9900"/>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頁首_20_字元" style:display-name="頁首 字元" style:family="text">
      <style:text-properties style:letter-kerning="true"/>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table_5f_style" style:display-name="table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一, 二, 三, ...">
        <style:list-level-properties text:list-level-position-and-space-mode="label-alignment">
          <style:list-level-label-alignment text:label-followed-by="listtab" text:list-tab-stop-position="1.27cm" fo:text-indent="-0.75cm" fo:margin-left="0.75cm"/>
        </style:list-level-properties>
      </text:outline-level-style>
      <text:outline-level-style text:level="2" text:style-name="WW8Num6z1" style:num-suffix="." style:num-format="1">
        <style:list-level-properties text:list-level-position-and-space-mode="label-alignment">
          <style:list-level-label-alignment text:label-followed-by="listtab" text:list-tab-stop-position="1.499cm" fo:text-indent="-0.75cm" fo:margin-left="1.499cm"/>
        </style:list-level-properties>
      </text:outline-level-style>
      <text:outline-level-style text:level="3" text:style-name="WW8Num6z2" style:num-prefix="(" style:num-suffix=")." style:num-format="1">
        <style:list-level-properties text:list-level-position-and-space-mode="label-alignment">
          <style:list-level-label-alignment text:label-followed-by="listtab" text:list-tab-stop-position="2.769cm" fo:text-indent="-0.75cm" fo:margin-left="2.249cm"/>
        </style:list-level-properties>
      </text:outline-level-style>
      <text:outline-level-style text:level="5" text:style-name="WW8Num6z2"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text:style-name="WW8Num6z2"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text:style-name="WW8Num6z2"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text:style-name="WW8Num6z2"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text:style-name="WW8Num6z2"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text:list-tab-stop-position="2.769cm" fo:text-indent="-0.75cm" fo:margin-left="2.249cm"/>
        </style:list-level-properties>
      </text:list-level-style-number>
      <text:list-level-style-bullet text:level="4" text:style-name="WW8Num6z3" style:num-suffix="." text:bullet-char="">
        <style:list-level-properties text:list-level-position-and-space-mode="label-alignment">
          <style:list-level-label-alignment text:label-followed-by="listtab" text:list-tab-stop-position="2.999cm" fo:text-indent="-0.75cm" fo:margin-left="2.999cm"/>
        </style:list-level-properties>
        <style:text-properties style:font-name="Wingdings"/>
      </text:list-level-style-bullet>
      <text:list-level-style-number text:level="5" text:style-name="WW8Num6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6z2"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6z2"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text:style-name="WW8Num6z2"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text:style-name="WW8Num6z2"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0.757cm" fo:margin-bottom="1.75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tab/><text:tab/>圖書館簡介</text:p>
      </style:header>
      <style:footer>
        <text:p text:style-name="MP2"><text:page-number text:select-page="current">2</text:page-number></text:p>
        <text:p text:style-name="Footer"/>
      </style:footer>
    </style:master-page>
    <style:master-page style:name="轉換_20_1" style:display-name="轉換 1" style:page-layout-name="Mpm2">
      <style:header>
        <text:p text:style-name="MP1"><text:tab/><text:tab/>圖書館簡介</text:p>
      </style:header>
      <style:footer>
        <text:p text:style-name="MP2"><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圖 書 館</dc:title>
    <meta:initial-creator>CHEN</meta:initial-creator>
    <meta:creation-date>2017-07-11T09:19:00</meta:creation-date>
    <dc:creator>NCKU</dc:creator>
    <dc:date>2017-07-11T09:19:00</dc:date>
    <meta:print-date>2016-08-16T17:08:00</meta:print-date>
    <meta:editing-cycles>2</meta:editing-cycles>
    <meta:editing-duration>PT1M</meta:editing-duration>
    <meta:document-statistic meta:table-count="13" meta:image-count="0" meta:object-count="0" meta:page-count="24" meta:paragraph-count="728" meta:word-count="12993" meta:character-count="17322" meta:non-whitespace-character-count="16854"/>
    <meta:generator>LibreOffice/5.1.5.2$Windows_x86 LibreOffice_project/7a864d8825610a8c07cfc3bc01dd4fce6a9447e5</meta:generator>
  </office:meta>
</office:document-meta>
</file>